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5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36<text:tab/>Dierproeven </text:h>
      <text:h text:style-name="ifm_p_font.bold_size.9.06pt_mt.18.8mm_indent.-58.5mm_ifm" text:outline-level="1">Nr. 54
      <text:tab/>MOTIE VAN HET LID JASPER VAN DIJK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het aantal proefdieren al jaren niet daalt;</text:p>
      <text:p text:style-name="ifm_p_ifm">constaterende dat steeds meer wetenschappers een reductiedoelstelling noodzakelijk achten;</text:p>
      <text:p text:style-name="ifm_p_mt.3.76mm_ifm">constaterende dat hoogleraar Proefdierkunde professor Merel Ritskes-Hoitinga een halvering van het aantal proefdieren in tien jaar reëel en wenselijk acht;</text:p>
      <text:p text:style-name="ifm_p_mt.3.76mm_ifm">verzoekt de regering, een reductiedoelstelling te formuleren en binnen twee maanden naar de Kamer te sturen;</text:p>
      <text:p text:style-name="ifm_p_mt.3.76mm_ifm">verzoekt de regering tevens, een taskforce proefdierreductie op te zet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36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36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proeven; Motie; Motie van het lid Jasper Van Dijk over een taskforce proefdierreductie</dc:title>
    <meta:user-defined meta:name="OVERHEIDop.ParlID/DC.identifier">kst-32336-54</meta:user-defined>
    <meta:user-defined meta:name="OVERHEIDop.ondernummer">54</meta:user-defined>
    <meta:user-defined meta:name="DCTERMS.W3CDTF/DCTERMS.available">2016-03-23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Jasper Van Dijk over een taskforce proefdierreductie</meta:user-defined>
    <meta:user-defined meta:name="OVERHEIDop.Parlementair/DC.type">Kamerstuk</meta:user-defined>
    <meta:user-defined meta:name="OVERHEIDop.indiener">J.J. (Jasper) van Dijk</meta:user-defined>
    <meta:user-defined meta:name="OVERHEIDop.vergaderjaar">2015-2016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Jasper Van Dijk over een taskforce proefdierredu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