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36<text:tab/>Dierproeven </text:h>
      <text:h text:style-name="ifm_p_font.bold_size.9.06pt_mt.18.8mm_indent.-58.5mm_ifm" text:outline-level="1">Nr. 53
      <text:tab/>MOTIE VAN HET LID WASSENBERG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ZonMw in het rapport Analyse Businesscase Alternatieven voor Dierproeven stelt dat met een investering van 12 miljoen euro het aantal dierproeven met 15% kan worden verminderd;</text:p>
      <text:p text:style-name="ifm_p_mt.3.76mm_ifm">constaterende dat er op dit moment een bedrag van 6,9 miljoen euro beschikbaar is gesteld voor proefdiervrij onderzoek;</text:p>
      <text:p text:style-name="ifm_p_mt.3.76mm_ifm">verzoekt de regering, te zoeken naar ruimte in de Voorjaarsnota voor een extra investering van 5 miljoen ten behoeve van onderzoek naar, en validatie van, alternatieven voor dierproev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36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36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proeven; Motie; Motie van het lid Wassenberg over een extra investering ten behoeve van onderzoek naar en validatie van alternatieven voor dierproeven</dc:title>
    <meta:user-defined meta:name="OVERHEIDop.ParlID/DC.identifier">kst-32336-53</meta:user-defined>
    <meta:user-defined meta:name="OVERHEIDop.ondernummer">53</meta:user-defined>
    <meta:user-defined meta:name="DCTERMS.W3CDTF/DCTERMS.available">2016-03-23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Wassenberg over een extra investering ten behoeve van onderzoek naar en validatie van alternatieven voor dierproev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Wassenberg over een extra investering ten behoeve van onderzoek naar en validatie van alternatieven voor dierpro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