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36<text:tab/>Dierproeven </text:h>
      <text:h text:style-name="ifm_p_font.bold_size.9.06pt_mt.18.8mm_indent.-58.5mm_ifm" text:outline-level="1">Nr. 49
      <text:tab/>MOTIE VAN HET LID GRAUS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verzoekt de regering, op voorraad verblijvende proefaapjes per direct over te dragen aan daarvoor bestemde en erkende opvangcentra, al dan niet met bemiddeling van Stichting AAP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3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3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proeven; Motie; Motie van het lid Graus over het aan opvangcentra overdragen van op voorraad verblijvende proefapen</dc:title>
    <meta:user-defined meta:name="OVERHEIDop.ParlID/DC.identifier">kst-32336-49</meta:user-defined>
    <meta:user-defined meta:name="OVERHEIDop.ondernummer">49</meta:user-defined>
    <meta:user-defined meta:name="DCTERMS.W3CDTF/DCTERMS.available">2016-03-23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Graus over het aan opvangcentra overdragen van op voorraad verblijvende proefap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Graus over het aan opvangcentra overdragen van op voorraad verblijvende proefa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