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43
      <text:tab/>BRIEF VAN DE STAATSSECRETARIS VAN ECONOMISCHE ZAKEN</text:h>
      <text:p text:style-name="ifm_p_mt.3.76mm_ifm">Aan de Voorzitter van de Tweede Kamer der Staten-Generaal</text:p>
      <text:p text:style-name="ifm_p_mt.3.76mm_ifm">Den Haag, 10 december 2015</text:p>
      <text:p text:style-name="ifm_p_mt.3.76mm_ifm">Jaarlijks brengt de Nederlandse Voedsel- en Warenautoriteit (NVWA) een jaarverslag uit over dierproeven en proefdieren («Zo doende»). Het jaarverslag bevat informatie over de verrichte dierproeven, de proefdieren die bij instellingsvergunninghouders aanwezig zijn en het door de NVWA uitgevoerde toezicht op de naleving van de Wet op de dierproeven (Wod). Het jaarverslag wordt samengesteld op basis van de door de instellingsvergunninghouders aangeleverde gegevens en de inspectiegegevens van de NVWA.</text:p>
      <text:p text:style-name="ifm_p_mt.3.76mm_ifm">Het jaarverslag «Zodoende 2014» over dierproeven en het gebruik van proefdieren kan ik u helaas niet meer in 2015 aanbieden. In 2014 is vooruitlopend op de wijziging van de Wet op de dierproeven een nieuwe manier van registratie ingevoerd conform het Uitvoeringsbesluit 2012/707/EU. De uitwerking en afstemming van deze nieuwe registratie vergen meer tijd dan verwacht. Ik verwacht u in februari 2016 het jaarverslag te kunnen 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43<text:tab/><text:page-number text:select-page="current"/></text:p>
      </style:footer>
    </style:master-page>
    <style:master-page xmlns:sdu-fn="http://schema.sdu.nl/2011/07/functions" style:name="Landscape" style:page-layout-name="landscape-margin-text">
      <style:footer>
        <text:p text:style-name="footer">Tweede Kamer, vergaderjaar 2015-2016, 32 3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Uitstel aanbieding jaarverslag ‘Zodoende 2014’ van de Nederlandse Voedsel- en Warenautoriteit (NVWA)</dc:title>
    <meta:user-defined meta:name="OVERHEIDop.ParlID/DC.identifier">kst-32336-43</meta:user-defined>
    <meta:user-defined meta:name="OVERHEIDop.ondernummer">43</meta:user-defined>
    <meta:user-defined meta:name="DCTERMS.W3CDTF/DCTERMS.available">2015-12-14</meta:user-defined>
    <meta:user-defined meta:name="OVERHEIDop.KamerstukTypen/DC.type">Brief</meta:user-defined>
    <meta:user-defined meta:name="OVERHEIDop.dossiernummer">32336</meta:user-defined>
    <meta:user-defined meta:name="OVERHEIDop.documenttitel">Uitstel aanbieding jaarverslag ‘Zodoende 2014’ van de Nederlandse Voedsel- en Warenautoriteit (NVWA)</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Uitstel aanbieding jaarverslag ‘Zodoende 2014’ van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