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36<text:tab/>Dierproeven</text:h>
      <text:h text:style-name="ifm_p_font.bold_size.9.06pt_mt.18.8mm_indent.-58.5mm_ifm" text:outline-level="1">Nr. 41<text:tab/>BRIEF VAN DE STAATSSECRETARIS VAN ECONOMISCHE ZAKEN</text:h>
      <text:p text:style-name="ifm_p_mt.3.76mm_ifm">Aan de Voorzitter van de Tweede Kamer der Staten-Generaal</text:p>
      <text:p text:style-name="ifm_p_mt.3.76mm_ifm">Den Haag, 26 augustus 2015</text:p>
      <text:p text:style-name="ifm_p_mt.3.76mm_ifm">Bij het AO dierproeven d.d. 3 december 2014 (Kamerstuk 32 336, nr. 40) heb ik uw Kamer toegezegd informatie te verstrekken over het Biomedical Primate Research Centre (BPRC) in Rijswijk. Hierbij doe ik u, mede namens de staatsecretaris van Onderwijs, Cultuur en Wetenschap, de door het BPRC beschikbaar gestelde informatie toekomen<text:note text:id="ID-571495-d36e68" text:note-class="footnote"><text:note-citation text:label="1 ">1</text:note-citation><text:note-body><text:p text:style-name="ifm_p_font.normal_size.6.93pt_mt..5mm_indent.-0.1161in_mleft.0.1161in_ifm">Raadpleegbaar via www.tweedekamer.nl.</text:p></text:note-body></text:note>.</text:p>
      <text:p text:style-name="ifm_p_mt.3.76mm_ifm">Het BPRC heeft een overzicht gemaakt van het wetenschappelijke onderzoek dat op het BPRC wordt verricht en de bereikte resultaten. Daarnaast wordt informatie verstrekt over het aantal en de soorten apen die op het BPRC gehouden worden, over het fokbeleid en de borging van het dierenwelzijn.</text:p>
      <text:p text:style-name="ifm_p_mt.3.76mm_ifm">In het stuk zijn veelal verwijzingen opgenomen naar eerdere publicaties van het BPRC waarin meer gedetailleerde informatie beschikbaar is. Gemakshalve voeg ik de publicatie «BPRC-onderzoeksresultaten» en de proefdierkundige en wetenschappelijke jaarverslagen 2013 bij deze brief<text:note text:id="ID-571495-d36e82" text:note-class="footnote"><text:note-citation text:label="2 ">2</text:note-citation><text:note-body><text:p text:style-name="ifm_p_font.normal_size.6.93pt_mt..5mm_indent.-0.1161in_mleft.0.1161in_ifm">Raadpleegbaar via www.tweedekamer.nl.</text:p></text:note-body></text:note>.</text:p>
      <text:p text:style-name="ifm_p_mt.3.76mm_ifm">Ik verwijs u tevens naar het advies van de Koninklijke Nederlandse Akademie van Wetenschappen (KNAW) «Gebruik van niet-humane primaten als proefdier – nut en noodzaak?» welke op 19 september 2014 aan uw Kamer is verstuurd (Kamerstuk 32 336, nr. 30). De KNAW concludeert dat wetenschappelijk onderzoek met apen, mits goed geargumenteerd en getoetst, aanvaardbaar en vooralsnog onmisbaar is. Tevens heeft de commissie aanbevelingen gedaan waardoor er vermindering/vervanging en verfijning van proeven met niet-humane primaten kan plaatsvinden. Voor de beleidsreactie verwijs ik u tevens naar de brief van 19 september 2014.</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36, nr. 41<text:tab/><text:page-number text:select-page="current"/></text:p>
      </style:footer>
    </style:master-page>
    <style:master-page xmlns:sdu-fn="http://schema.sdu.nl/2011/07/functions" style:name="Landscape" style:page-layout-name="landscape-margin-text">
      <style:footer>
        <text:p text:style-name="footer">Tweede Kamer, vergaderjaar 2014-2015, 32 33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proeven; Brief regering; Informatie over het Biomedical Primate Research Centre (BPRC) in Rijswijk</dc:title>
    <meta:user-defined meta:name="OVERHEIDop.ParlID/DC.identifier">kst-32336-41</meta:user-defined>
    <meta:user-defined meta:name="OVERHEIDop.ondernummer">41</meta:user-defined>
    <meta:user-defined meta:name="DCTERMS.W3CDTF/DCTERMS.available">2015-08-27</meta:user-defined>
    <meta:user-defined meta:name="OVERHEIDop.KamerstukTypen/DC.type">Brief</meta:user-defined>
    <meta:user-defined meta:name="OVERHEIDop.dossiernummer">32336</meta:user-defined>
    <meta:user-defined meta:name="OVERHEIDop.documenttitel">Informatie over het Biomedical Primate Research Centre (BPRC) in Rijswijk</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Informatie over het Biomedical Primate Research Centre (BPRC) in Rijswijk</meta:user-defined>
    <meta:user-defined meta:name="OVERHEIDop.publicationName">Kam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