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38
      <text:tab/>MOTIE VAN HET LID SCHOUW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er in Nederland circa 1.600 apen worden gehouden voor wetenschappelijk onderzoek, waarvan ongeveer 1.500 bij het Biomedical Primate Research Centre (BPRC) in Rijswijk;</text:p>
      <text:p text:style-name="ifm_p_mt.3.76mm_ifm">constaterende dat in 2013 de motie-Graus (32 336, nr. 18) is aangenomen, waarin de regering wordt verzocht om de vermindering, vervanging en verfijning van het onderzoek met apen met spoed door te voeren;</text:p>
      <text:p text:style-name="ifm_p_mt.3.76mm_ifm">constaterende dat de Koninklijke Nederlandse Akademie van Wetenschappen (KNAW) een jaar na genoemde motie advies heeft uitgebracht over nut en noodzaak van het gebruik van niet-humane primaten als proefdier zonder specifieke afbouwscenario's in kaart te brengen;</text:p>
      <text:p text:style-name="ifm_p_mt.3.76mm_ifm">verzoekt de regering, voor het nieuwe beleid ten aanzien van niet-humane primaten als proefdier onafhankelijk advies in te winnen over mogelijke afbouwscenario's zodat in Nederland louter strikt noodzakelijk onderzoek op apen zal worden verricht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3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3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proeven; Motie; Motie van het lid Schouw over het nieuwe beleid voor niet-humane primaten</dc:title>
    <meta:user-defined meta:name="OVERHEIDop.ParlID/DC.identifier">kst-32336-38</meta:user-defined>
    <meta:user-defined meta:name="OVERHEIDop.ondernummer">38</meta:user-defined>
    <meta:user-defined meta:name="DCTERMS.W3CDTF/DCTERMS.available">2014-12-22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Schouw over het nieuwe beleid voor niet-humane primaten</meta:user-defined>
    <meta:user-defined meta:name="OVERHEIDop.Parlementair/DC.type">Kamerstuk</meta:user-defined>
    <meta:user-defined meta:name="OVERHEIDop.indiener">A.G. Schouw</meta:user-defined>
    <meta:user-defined meta:name="OVERHEIDop.vergaderjaar">2014-2015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Schouw over het nieuwe beleid voor niet-humane prim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