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37
      <text:tab/>MOTIE VAN HET LID OUWEHAND</text:h>
      <text:p text:style-name="ifm_p_ifm">Voorgesteld 18 december 2014</text:p>
      <text:p text:style-name="ifm_p_mt.3.76mm_ifm">De Kamer,</text:p>
      <text:p text:style-name="ifm_p_mt.3.76mm_ifm">gehoord de beraadslaging,</text:p>
      <text:p text:style-name="ifm_p_mt.3.76mm_ifm">constaterende dat de Nederlandse Voedsel- en Warenautoriteit in zijn persberichten over de jaarrapportage over dierproeven altijd alleen het aantal dierproeven vermeldt en niet het totaal aantal dieren dat in het kader van proefdieronderzoek is opgeofferd;</text:p>
      <text:p text:style-name="ifm_p_mt.3.76mm_ifm">constaterende dat vanwege het sterk groeiende aantal dieren dat in laboratoria «in voorraad» wordt gedood, vooral als gevolg van genetische manipulatie, het aantal proefdieren dat jaarlijks in Nederland wordt opgeofferd inmiddels rond de 1,1 miljoen ligt, maar dat dit gegeven nauwelijks bekend is, omdat in de persberichten van de overheid slechts gesproken wordt over het aantal dierproeven, namelijk 526.000 in 2013;</text:p>
      <text:p text:style-name="ifm_p_mt.3.76mm_ifm">constaterende dat zo een vertekend beeld bestaat over het proefdiergebruik in Nederland;</text:p>
      <text:p text:style-name="ifm_p_mt.3.76mm_ifm">verzoekt de regering, ervoor zorg te dragen dat in de overheidscommunicatie over dierproeven ook gesproken wordt over het totaal aantal dieren dat in het kader van proefdieronderzoek wordt opgeoffer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37<text:tab/><text:page-number text:select-page="current"/></text:p>
      </style:footer>
    </style:master-page>
    <style:master-page xmlns:sdu-fn="http://schema.sdu.nl/2011/07/functions" style:name="Landscape" style:page-layout-name="landscape-margin-text">
      <style:footer>
        <text:p text:style-name="footer">Tweede Kamer, vergaderjaar 2014-2015, 32 33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proeven; Motie; Motie van het lid Ouwehand over het opofferen van dieren bij proefdieronderzoek</dc:title>
    <meta:user-defined meta:name="OVERHEIDop.ParlID/DC.identifier">kst-32336-37</meta:user-defined>
    <meta:user-defined meta:name="OVERHEIDop.ondernummer">37</meta:user-defined>
    <meta:user-defined meta:name="DCTERMS.W3CDTF/DCTERMS.available">2014-12-22</meta:user-defined>
    <meta:user-defined meta:name="OVERHEIDop.KamerstukTypen/DC.type">Motie</meta:user-defined>
    <meta:user-defined meta:name="OVERHEIDop.dossiernummer">32336</meta:user-defined>
    <meta:user-defined meta:name="OVERHEIDop.documenttitel">Motie van het lid Ouwehand over het opofferen van dieren bij proefdieronderzoek</meta:user-defined>
    <meta:user-defined meta:name="OVERHEIDop.Parlementair/DC.type">Kamerstuk</meta:user-defined>
    <meta:user-defined meta:name="OVERHEIDop.indiener">E. Ouwehand</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Ouwehand over het opofferen van dieren bij proefdieronderzoek</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