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4
      <text:tab/>MOTIE VAN HET LID VAN GERVEN</text:h>
      <text:p text:style-name="ifm_p_ifm">Voorgesteld 24 september 2013</text:p>
      <text:p text:style-name="ifm_p_mt.3.76mm_ifm">De Kamer,</text:p>
      <text:p text:style-name="ifm_p_mt.3.76mm_ifm">gehoord de beraadslaging,</text:p>
      <text:p text:style-name="ifm_p_mt.3.76mm_ifm">overwegende dat het door het ministerie van Economische Zaken gefinancierde innovatieprogramma Food &amp; Nutrition in bepaalde gevallen leidt tot gebruik van dierproeven;</text:p>
      <text:p text:style-name="ifm_p_mt.3.76mm_ifm">verzoekt de regering, in overleg te gaan met het bedrijfsleven over alternatieven en een zeer substantiële afname van het aantal dierproeven te bereiken voor projecten die gesubsidieerd worden door het programma Food &amp; Nutrition en de Kamer jaarlijks te rapporteren over de aantallen proefdieren bij dit programma;</text:p>
      <text:p text:style-name="ifm_p_mt.3.76mm_ifm">verzoekt de regering tevens, erop toe te zien dat onder dit programma geen subsidiegeld meer wordt verstrekt aan aanvragen die vallen onder de categorie «valse gezondheidsclaims» en waarvoor het bedrijf dierproeven uitvoert of uit laat vo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4<text:tab/><text:page-number text:select-page="current"/></text:p>
      </style:footer>
    </style:master-page>
    <style:master-page xmlns:sdu-fn="http://schema.sdu.nl/2011/07/functions" style:name="Landscape" style:page-layout-name="landscape-margin-text">
      <style:footer>
        <text:p text:style-name="footer">Tweede Kamer, vergaderjaar 2013-2014, 32 3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Motie; Motie van het lid Van Gerven over dierproeven vanuit het programma Food &amp; Nutrition</dc:title>
    <meta:user-defined meta:name="OVERHEIDop.ParlID/DC.identifier">kst-32336-24</meta:user-defined>
    <meta:user-defined meta:name="OVERHEIDop.ondernummer">24</meta:user-defined>
    <meta:user-defined meta:name="DCTERMS.W3CDTF/DCTERMS.available">2013-09-25</meta:user-defined>
    <meta:user-defined meta:name="OVERHEIDop.KamerstukTypen/DC.type">Motie</meta:user-defined>
    <meta:user-defined meta:name="OVERHEIDop.dossiernummer">32336</meta:user-defined>
    <meta:user-defined meta:name="OVERHEIDop.documenttitel">Motie van het lid Van Gerven over dierproeven vanuit het programma Food &amp; Nutritio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Van Gerven over dierproeven vanuit het programma Food &amp; Nutritio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