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6<text:tab/>Dierproeven</text:h>
      <text:h text:style-name="ifm_p_font.bold_size.9.06pt_mt.18.8mm_indent.-58.5mm_ifm" text:outline-level="1">Nr. 23
      <text:tab/>MOTIE VAN DE LEDEN VAN GERVEN EN OUWEHAND</text:h>
      <text:p text:style-name="ifm_p_ifm">Voorgesteld 24 september 2013</text:p>
      <text:p text:style-name="ifm_p_mt.3.76mm_ifm">De Kamer,</text:p>
      <text:p text:style-name="ifm_p_mt.3.76mm_ifm">gehoord de beraadslaging,</text:p>
      <text:p text:style-name="ifm_p_mt.3.76mm_ifm">overwegende dat de Kamer de regering in motie 30 168, nr. 26 verzocht heeft om het scenario «exponentieel» uit de businesscase van ZonMw uit te werken teneinde het aantal dierproeven exponentieel te doen afnemen met 40% in 2025;</text:p>
      <text:p text:style-name="ifm_p_mt.3.76mm_ifm">overwegende dat geld tot nu toe een van de beperkende factoren is geweest waardoor vervanging van dierproeven nog niet in voldoende mate tot ontwikkeling is gekomen;</text:p>
      <text:p text:style-name="ifm_p_mt.3.76mm_ifm">overwegende dat ZonMw bij het scenario «exponentieel» tevens winst ziet op het gebied van innovatie, bedrijfsleven en gezondheidszorg;</text:p>
      <text:p text:style-name="ifm_p_mt.3.76mm_ifm">verzoekt de regering, binnen drie maanden een visionaire taskforce met bewezen voorlopers uit academiën, bedrijfsleven en non-gouvernementele organisaties in te stellen met als doel om binnen een halfjaar tot een gedragen voorstel te komen teneinde financiële middelen te genereren voor een «stimuleringsfonds vervanging van dierproeven», waarbij verschillende financieringsbronnen worden gewogen zoals vrijwillige bijdragen van het bedrijfsleven, geld vanuit het topsectorenbeleid en een proefdierheffing,</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6, nr. 23<text:tab/><text:page-number text:select-page="current"/></text:p>
      </style:footer>
    </style:master-page>
    <style:master-page xmlns:sdu-fn="http://schema.sdu.nl/2011/07/functions" style:name="Landscape" style:page-layout-name="landscape-margin-text">
      <style:footer>
        <text:p text:style-name="footer">Tweede Kamer, vergaderjaar 2013-2014, 32 33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Motie; Motie van de leden Van Gerven en Ouwehand over een taskforce om financiële middelen te genereren</dc:title>
    <meta:user-defined meta:name="OVERHEIDop.ParlID/DC.identifier">kst-32336-23</meta:user-defined>
    <meta:user-defined meta:name="OVERHEIDop.ondernummer">23</meta:user-defined>
    <meta:user-defined meta:name="DCTERMS.W3CDTF/DCTERMS.available">2013-09-25</meta:user-defined>
    <meta:user-defined meta:name="OVERHEIDop.KamerstukTypen/DC.type">Motie</meta:user-defined>
    <meta:user-defined meta:name="OVERHEIDop.dossiernummer">32336</meta:user-defined>
    <meta:user-defined meta:name="OVERHEIDop.documenttitel">Motie van de leden Van Gerven en Ouwehand over een taskforce om financiële middelen te genereren</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3-2014</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de leden Van Gerven en Ouwehand over een taskforce om financiële middelen te generere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