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36-17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336<text:tab/>Dierproeven</text:h>
      <text:h text:style-name="ifm_p_font.bold_size.9.06pt_mt.18.8mm_indent.-58.5mm_ifm" text:outline-level="1">Nr. 172
      <text:tab/>BRIEF VAN DE MINISTER VAN ONDERWIJS, CULTUUR EN WETENSCHAP</text:h>
      <text:p text:style-name="ifm_p_mt.3.76mm_ifm">Aan de Voorzitter van de Tweede Kamer der Staten-Generaal</text:p>
      <text:p text:style-name="ifm_p_mt.3.76mm_ifm">Den Haag, 1 april 2026</text:p>
      <text:p text:style-name="ifm_p_mt.3.76mm_ifm">Op 12 januari 2026 heeft mijn voorganger schriftelijke vragen beantwoord over de uitvoering van het aangenomen amendement Kostić c.s. (Kamerstuk 36 725 VIII, nr. 11)<text:note text:id="ID-1242230-d40e80" text:note-class="footnote"><text:note-citation text:label="1 ">1</text:note-citation><text:note-body><text:p text:style-name="ifm_p_font.normal_size.6.93pt_mt..5mm_indent.-0.1161in_mleft.0.1161in_ifm">2025Z20174, Aanhangsel Handelingen, 2025/26, nr. 662.</text:p></text:note-body></text:note> In de beantwoording is toegezegd om uw Kamer schriftelijk te informeren over de volgende communicatie:</text:p>
      <text:p text:style-name="ifm_p_indent.-5mm_mleft.5mm_ifm">–<text:tab/>tussen het Ministerie van OCW en het BPRC over het amendement van het lid Kostić c.s. en de toekomst van het BPRC, tussen 3 juli 2025 en 20 november 2025.</text:p>
      <text:p text:style-name="ifm_p_indent.-5mm_mleft.5mm_ifm">–<text:tab/>tussen het Ministerie van VWS en het BPRC over het amendement van het lid Kostić c.s. en de toekomst van het BPRC, tussen 3 juli 2025 en 20 november 2025.</text:p>
      <text:p text:style-name="ifm_p_indent.-5mm_mleft.5mm_ifm">–<text:tab/>tussen het Ministerie van OCW en het Ministerie van VWS over het BPRC, tussen 18 juni 2025 en 20 november 2025.</text:p>
      <text:p text:style-name="ifm_p_ifm">Aangegeven is dat dit een samenvatting en tijdlijn zal betreffen, die u in de bijlage aantreft.</text:p>
      <text:p text:style-name="ifm_p_mt.5.08mm_ifm">De Minister van Onderwijs, Cultuur en Wetenschap,<text:line-break/>R.M.<text:s/>Letsch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336, nr. 1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336, nr. 1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proeven; Brief regering; Toesturen van communicatie over het amendement Kostic c.s. over middelen voor het verminderen van apenproeven (Kamerstuk 36725-VIII-11)</dc:title>
    <meta:user-defined meta:name="OVERHEIDop.ParlID/DC.identifier">kst-32336-172</meta:user-defined>
    <meta:user-defined meta:name="OVERHEIDop.ondernummer">172</meta:user-defined>
    <meta:user-defined meta:name="DCTERMS.W3CDTF/DCTERMS.available">2026-04-02</meta:user-defined>
    <meta:user-defined meta:name="OVERHEIDop.KamerstukTypen/DC.type">Brief</meta:user-defined>
    <meta:user-defined meta:name="OVERHEIDop.dossiernummer">3233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Toesturen van communicatie over het amendement Kostic c.s. over middelen voor het verminderen van apenproeven (Kamerstuk 36725-VIII-11)</meta:user-defined>
    <meta:user-defined meta:name="OVERHEIDop.indiener">R.M. Letschert</meta:user-defined>
    <meta:user-defined meta:name="OVERHEIDop.dossiertitel">Dierproev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1</meta:user-defined>
    <meta:user-defined meta:name="DC.title">Dierproeven; Brief regering; Toesturen van communicatie over het amendement Kostic c.s. over middelen voor het verminderen van apenproeven (Kamerstuk 36725-VIII-1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