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6-17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336<text:tab/>Dierproeven</text:h>
      <text:h text:style-name="ifm_p_font.bold_size.9.06pt_mt.18.8mm_indent.-58.5mm_ifm" text:outline-level="1">Nr. 171
      <text:tab/>BRIEF VAN DE MINISTER VAN ONDERWIJS, CULTUUR EN WETENSCHAP</text:h>
      <text:p text:style-name="ifm_p_mt.3.76mm_ifm">Aan de Voorzitter van de Tweede Kamer der Staten-Generaal</text:p>
      <text:p text:style-name="ifm_p_mt.3.76mm_ifm">Den Haag, 12 januari 2026</text:p>
      <text:p text:style-name="ifm_p_mt.3.76mm_ifm">In de procedurevergadering van 27 november 2025 heeft de commissie voor Onderwijs, Cultuur en Wetenschap besloten een stand van zaken te willen ontvangen op de uitvoering van het amendement Kostić c.s.<text:note text:id="ID-1230977-d40e63" text:note-class="footnote"><text:note-citation text:label="1 ">1</text:note-citation><text:note-body><text:p text:style-name="ifm_p_font.normal_size.6.93pt_mt..5mm_indent.-0.1161in_mleft.0.1161in_ifm">kenmerk 2025D48727; Kamerstukken II, vergaderjaar 2025/2025, 36 725 VIII, nr. 11</text:p></text:note-body></text:note></text:p>
      <text:p text:style-name="ifm_p_mt.3.76mm_ifm">Graag verwijs ik u naar bijgaande antwoorden op de schriftelijke vragen van het lid Kostić, ingezonden op 20 november 2025, met kenmerk 2025Z20174, over de uitvoering van het amendement (Zie Aanhangsel Handelingen II 2025/26, nr. 841). Zoals ik reeds heb toegezegd zal ik in 2026 een brief aan uw Kamer sturen over hoe ik daar verder uitvoering aan zal geven.</text:p>
      <text:p text:style-name="ifm_p_mt.5.08mm_ifm">De Minister van Onderwijs, Cultuur en Wetenschap,<text:line-break/>G.<text:s/>M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336, nr. 1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336, nr. 1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proeven; Brief regering; Stand van zaken op de uitvoering van het amendement Kostic (Kamerstuk 36725-VIII-11)</dc:title>
    <meta:user-defined meta:name="OVERHEIDop.ParlID/DC.identifier">kst-32336-171</meta:user-defined>
    <meta:user-defined meta:name="OVERHEIDop.ondernummer">171</meta:user-defined>
    <meta:user-defined meta:name="DCTERMS.W3CDTF/DCTERMS.available">2026-01-14</meta:user-defined>
    <meta:user-defined meta:name="OVERHEIDop.KamerstukTypen/DC.type">Brief</meta:user-defined>
    <meta:user-defined meta:name="OVERHEIDop.dossiernummer">3233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Stand van zaken op de uitvoering van het amendement Kostic (Kamerstuk 36725-VIII-11)</meta:user-defined>
    <meta:user-defined meta:name="OVERHEIDop.indiener">G. Moes</meta:user-defined>
    <meta:user-defined meta:name="OVERHEIDop.dossiertitel">Dierproev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2</meta:user-defined>
    <meta:user-defined meta:name="DC.title">Dierproeven; Brief regering; Stand van zaken op de uitvoering van het amendement Kostic (Kamerstuk 36725-VIII-1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