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62
      <text:tab/>MOTIE VAN HET LID GRAUS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overwegende dat gezenderde zeezoogdieren hun hydrodynamische vorm en zelfredzaamheid verliezen, verdwijnen of dood of vermagerd aanspoelen;</text:p>
      <text:p text:style-name="ifm_p_mt.3.76mm_ifm">verzoekt de regering een einde te maken aan het aanbrengen van zenders op zeezoogdieren en af te zien van deze voorgenomen dierproef met de kleinste dolfijnachtige, de bruinvis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36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36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het lid Graus over een einde maken aan het zenderen van zeezoogdieren</dc:title>
    <meta:user-defined meta:name="OVERHEIDop.ParlID/DC.identifier">kst-32336-162</meta:user-defined>
    <meta:user-defined meta:name="OVERHEIDop.ondernummer">162</meta:user-defined>
    <meta:user-defined meta:name="DCTERMS.W3CDTF/DCTERMS.available">2025-02-21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een einde maken aan het zenderen van zeezoogdieren</meta:user-defined>
    <meta:user-defined meta:name="OVERHEIDop.indiener">D.J.G. Graus</meta:user-defined>
    <meta:user-defined meta:name="OVERHEIDop.dossiertitel">Dierproev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Dierproeven; Motie; Motie van het lid Graus over een einde maken aan het zenderen van zeezoog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