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60
      <text:tab/>MOTIE VAN DE LEDEN KOSTIĆ EN GRAUS</text:h>
      <text:p text:style-name="ifm_p_ifm">Voorgesteld 20 februari 2025</text:p>
      <text:p text:style-name="ifm_p_mt.3.76mm_ifm">De Kamer,</text:p>
      <text:p text:style-name="ifm_p_mt.3.76mm_ifm">gehoord de beraadslaging,</text:p>
      <text:p text:style-name="ifm_p_mt.3.76mm_ifm">constaterende dat de Tweede Kamer een einde wil aan dierproeven die slecht transleerbaar zijn naar de mens;</text:p>
      <text:p text:style-name="ifm_p_mt.3.76mm_ifm">constaterende dat de Centrale Commissie Dierproeven heeft aangegeven te worstelen met transleerbaarheid omdat een goed afwegingskader ontbreekt;</text:p>
      <text:p text:style-name="ifm_p_mt.3.76mm_ifm">verzoekt de regering om in kaart te brengen, mede aan de hand van vergunde dierproeven, hoe goed de beoordeling van vertaalbaarheid op dit moment geborgd is;</text:p>
      <text:p text:style-name="ifm_p_mt.3.76mm_ifm">verzoekt de regering tevens om vertaalbaarheid uit te laten werken tot een instrument dat door de CCD en subsidiegevers gebruikt kan worden, en hierover zo snel mogelijk aan de Kamer te rapporteren,</text:p>
      <text:p text:style-name="ifm_p_mt.3.76mm_ifm">en gaat over tot de orde van de dag.</text:p>
      <text:p text:style-name="ifm_p_mt.3.76mm_ifm">Kostić</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60<text:tab/><text:page-number text:select-page="current"/></text:p>
      </style:footer>
    </style:master-page>
    <style:master-page xmlns:sdu-fn="http://schema.sdu.nl/2011/07/functions" style:name="Landscape" style:page-layout-name="landscape-margin-text">
      <style:footer>
        <text:p text:style-name="footer">Tweede Kamer, vergaderjaar 2024-2025, 32 33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de leden Kostic en Graus over vertaalbaarheid uit laten werken tot een instrument dat door de CCD en subsidiegevers gebruikt kan worden</dc:title>
    <meta:user-defined meta:name="OVERHEIDop.ParlID/DC.identifier">kst-32336-160</meta:user-defined>
    <meta:user-defined meta:name="OVERHEIDop.ondernummer">160</meta:user-defined>
    <meta:user-defined meta:name="DCTERMS.W3CDTF/DCTERMS.available">2025-02-21</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9/xml/MC-OEP-Kamerstuk-Web.xml</meta:user-defined>
    <meta:user-defined meta:name="OVERHEIDop.documenttitel">Motie van de leden Kostic en Graus over vertaalbaarheid uit laten werken tot een instrument dat door de CCD en subsidiegevers gebruikt kan worden</meta:user-defined>
    <meta:user-defined meta:name="OVERHEIDop.indiener">D.J.G. Graus</meta:user-defined>
    <meta:user-defined meta:name="OVERHEIDop.indiener">I. Kostic</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Dierproeven; Motie; Motie van de leden Kostic en Graus over vertaalbaarheid uit laten werken tot een instrument dat door de CCD en subsidiegevers gebrui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