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6
      <text:tab/>MOTIE VAN HET LID OUWEHAND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in Nederland pony's worden gebruikt voor dierproeven ten behoeve van de productie van een vruchtbaarheidsversneller, het hormoonpreparaat PG600, in de veehouderij;</text:p>
      <text:p text:style-name="ifm_p_mt.3.76mm_ifm">van mening dat dierproeven ten behoeve van de bioindustrie ongewenst zijn;</text:p>
      <text:p text:style-name="ifm_p_mt.3.76mm_ifm">verzoekt de regering, stappen te zetten om de dierproeven voor de productie van vruchtbaarheidsversnellers in de veehouderij stop te zetten en de Kamer hierover te inform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3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3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proeven; Motie; Motie van het lid Ouwehand over stopzetten van dierproeven voor vruchtbaarheidsversnellers</dc:title>
    <meta:user-defined meta:name="OVERHEIDop.ParlID/DC.identifier">kst-32336-16</meta:user-defined>
    <meta:user-defined meta:name="OVERHEIDop.ondernummer">16</meta:user-defined>
    <meta:user-defined meta:name="DCTERMS.W3CDTF/DCTERMS.available">2013-09-25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Ouwehand over stopzetten van dierproeven voor vruchtbaarheidsversneller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Ouwehand over stopzetten van dierproeven voor vruchtbaarheidsversnel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