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1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36<text:tab/>Dierproeven</text:h>
      <text:h text:style-name="ifm_p_font.bold_size.9.06pt_mt.18.8mm_indent.-58.5mm_ifm" text:outline-level="1">Nr. 153
      <text:tab/>BRIEF VAN DE MINISTER VAN ONDERWIJS, CULTUUR EN WETENSCHAP</text:h>
      <text:p text:style-name="ifm_p_mt.3.76mm_ifm">Aan de Voorzitter van de Tweede Kamer der Staten-Generaal</text:p>
      <text:p text:style-name="ifm_p_mt.3.76mm_ifm">Den Haag, 28 maart 2024</text:p>
      <text:p text:style-name="ifm_p_mt.3.76mm_ifm">Bijgaand treft u het eindrapport van het pilotonderzoek «stimulering transparant proefdieronderzoek» dat ik vandaag van ZonMw heb ontvangen. In deze pilot is gekeken naar verschillende subsidievoorwaarden die de transparantie en kwaliteit van proefdieronderzoek kunnen verhogen. Er is onder andere gekeken naar preregistratie, rapportage richtlijnen, FAIR data en open access publicatie. Onderzocht is welke voorwaarden kunnen worden gestimuleerd en geïmplementeerd met effectief beleid.</text:p>
      <text:p text:style-name="ifm_p_mt.3.76mm_ifm">De inhoudelijke reactie op het eindrapport en de gedane aanbevelingen zal ik samen met de Minister van Landbouw, Natuur en Voedselkwaliteit (LNV) opstellen. Deze reactie volgt in de Kamerbrief «Transitie Proefdiervrije Innovatie en dierproeven» die de Minister van LNV u in april zal toestur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36, nr. 153<text:tab/><text:page-number text:select-page="current"/></text:p>
      </style:footer>
    </style:master-page>
    <style:master-page xmlns:sdu-fn="http://schema.sdu.nl/2011/07/functions" style:name="Landscape" style:page-layout-name="landscape-margin-text">
      <style:footer>
        <text:p text:style-name="footer">Tweede Kamer, vergaderjaar 2023-2024, 32 336,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proeven; Brief regering; Eindrapport van het pilotonderzoek “stimulering transparant proefdieronderzoek”</dc:title>
    <meta:user-defined meta:name="OVERHEIDop.ParlID/DC.identifier">kst-32336-153</meta:user-defined>
    <meta:user-defined meta:name="OVERHEIDop.ondernummer">153</meta:user-defined>
    <meta:user-defined meta:name="DCTERMS.W3CDTF/DCTERMS.available">2024-04-02</meta:user-defined>
    <meta:user-defined meta:name="OVERHEIDop.KamerstukTypen/DC.type">Brief</meta:user-defined>
    <meta:user-defined meta:name="OVERHEIDop.dossiernummer">32336</meta:user-defined>
    <meta:user-defined meta:name="OVERHEIDop.configuratie">https://repository.officiele-overheidspublicaties.nl/MasterConfiguraties/MC-OEP-Kamerstuk-Web/1.3/xml/MC-OEP-Kamerstuk-Web.xml</meta:user-defined>
    <meta:user-defined meta:name="OVERHEIDop.documenttitel">Eindrapport van het pilotonderzoek “stimulering transparant proefdieronderzoek”</meta:user-defined>
    <meta:user-defined meta:name="OVERHEIDop.indiener">R.H. Dijkgraaf</meta:user-defined>
    <meta:user-defined meta:name="OVERHEIDop.dossiertitel">Dierproev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Dierproeven; Brief regering; Eindrapport van het pilotonderzoek “stimulering transparant proefdier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