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36<text:tab/>Dierproeven</text:h>
      <text:h text:style-name="ifm_p_font.bold_size.9.06pt_mt.18.8mm_indent.-58.5mm_ifm" text:outline-level="1">Nr. 146
      <text:tab/>MOTIE VAN DE LEDEN WASSENBERG EN BECKERMAN</text:h>
      <text:p text:style-name="ifm_p_ifm">Voorgesteld 16 mei 2023</text:p>
      <text:p text:style-name="ifm_p_mt.3.76mm_ifm">De Kamer,</text:p>
      <text:p text:style-name="ifm_p_mt.3.76mm_ifm">gehoord de beraadslaging,</text:p>
      <text:p text:style-name="ifm_p_mt.3.76mm_ifm">constaterende dat systematic reviews leiden tot beter onderzoek, tot betere medicijnen en tot minder gebruik van proefdieren;</text:p>
      <text:p text:style-name="ifm_p_mt.3.76mm_ifm">constaterende dat ZonMw in de Kennisagenda Transitie naar Proefdiervrije Innovaties de aanbeveling doet om kennis over proefdiervrije innovaties in te bedden in het hoger onderwijs, om zo de kennis van toekomstige generaties onderzoekers te vergroten op het gebied van de vele mogelijkheden van proefdiervrije onderzoeksmethoden;</text:p>
      <text:p text:style-name="ifm_p_mt.3.76mm_ifm">constaterende dat systematic reviews desondanks nog geen standaardonderdeel uitmaken van het curriculum van de relevante opleidingen;</text:p>
      <text:p text:style-name="ifm_p_mt.3.76mm_ifm">verzoekt de regering om in overleg met de betrokken kennis- en onderwijsinstellingen te onderzoeken hoe kennis over (en de toepassing van) systematic reviews vast onderdeel kan worden van medisch-biologische opleidingen,</text:p>
      <text:p text:style-name="ifm_p_mt.3.76mm_ifm">en gaat over tot de orde van de dag.</text:p>
      <text:p text:style-name="ifm_p_mt.3.76mm_ifm">Wassenberg</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36, nr. 146<text:tab/><text:page-number text:select-page="current"/></text:p>
      </style:footer>
    </style:master-page>
    <style:master-page xmlns:sdu-fn="http://schema.sdu.nl/2011/07/functions" style:name="Landscape" style:page-layout-name="landscape-margin-text">
      <style:footer>
        <text:p text:style-name="footer">Tweede Kamer, vergaderjaar 2022-2023, 32 336,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Motie; Motie van de leden Wassenberg en Beckerman over onderzoeken hoe kennis over systematic reviews vast onderdeel kan worden van medisch-biologische opleidingen</dc:title>
    <meta:user-defined meta:name="OVERHEIDop.ParlID/DC.identifier">kst-32336-146</meta:user-defined>
    <meta:user-defined meta:name="OVERHEIDop.ondernummer">146</meta:user-defined>
    <meta:user-defined meta:name="DCTERMS.W3CDTF/DCTERMS.available">2023-05-17</meta:user-defined>
    <meta:user-defined meta:name="OVERHEIDop.KamerstukTypen/DC.type">Motie</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Motie van de leden Wassenberg en Beckerman over onderzoeken hoe kennis over systematic reviews vast onderdeel kan worden van medisch-biologische opleidingen</meta:user-defined>
    <meta:user-defined meta:name="OVERHEIDop.indiener">S.M. Beckerman</meta:user-defined>
    <meta:user-defined meta:name="OVERHEIDop.indiener">F.P. Wassenberg</meta:user-defined>
    <meta:user-defined meta:name="OVERHEIDop.dossiertitel">Dierpro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Dierproeven; Motie; Motie van de leden Wassenberg en Beckerman over onderzoeken hoe kennis over systematic reviews vast onderdeel kan worden van medisch-biologische 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