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42
      <text:tab/>BRIEF VAN DE MINISTER VAN LANDBOUW, NATUUR EN VOEDSELKWALITEIT</text:h>
      <text:p text:style-name="ifm_p_mt.3.76mm_ifm">Aan de Voorzitter van de Tweede Kamer der Staten-Generaal</text:p>
      <text:p text:style-name="ifm_p_mt.3.76mm_ifm">Den Haag, 27 juni 2022</text:p>
      <text:p text:style-name="ifm_p_mt.3.76mm_ifm">De vaste Kamercommissie voor Landbouw, Natuur en Voedselkwaliteit heeft mij op 1 juni 2022 verzocht een afschrift te sturen van mijn reactie op de brief van «People for the Ethical Treatment of Animals» (PETA) Nederland en PETA UK over de transitie naar proefdiervrije innovatie van 23 mei 2022. Hierbij doe ik u mijn reactie (bijlage 1) toekomen.</text:p>
      <text:p text:style-name="ifm_p_mt.3.76mm_ifm">Ik maak in deze brief ook graag van de gelegenheid gebruik om de Kamer te informeren over een afgerond advies van het Nationaal Comité advies dierproevenbeleid (NCad). Eind oktober 2020 is het NCad verzocht te adviseren over de effecten van COVID-19 op de transitie naar proefdiervrije innovatie. Begin mei 2021 is de tussenrapportage «Leren van Covid-19» opgeleverd (Kamerstuk 32 336, nr. 121). In deze brief informeer ik de Kamer dat de eindrapportage met de titel: »COVID-19: het gebruik van proefdieren en proefdiervrije methoden in de dynamiek van een pandemie» (bijlage 2) is afgerond.</text:p>
      <text:p text:style-name="ifm_p_ifm">Het advies brengt in kaart hoe onder de grote druk van de COVID-pandemie enerzijds nieuwe methoden zijn ingezet, maar anderzijds ook nog vaak dierproeven zijn gebruikt bij de ontwikkeling van vaccins en geneesmiddelen. Een groot deel van de aanbevelingen liggen op het beleidsterrein van de Minister van Volksgezondheid, Welzijn en Sport (VWS). Ik zal de aanbevelingen dan ook met de Minister van VWS delen en in de voortgangsrapportage van Transitie Proefdiervrije Innovatie (TPI), dat na de zomer naar de Kamer verstuurd wordt, nader op de aanbevelingen uit het rapport ingaan. Ik vertrouw erop u hiermee voldoende te hebben geïnformeerd.</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42<text:tab/><text:page-number text:select-page="current"/></text:p>
      </style:footer>
    </style:master-page>
    <style:master-page xmlns:sdu-fn="http://schema.sdu.nl/2011/07/functions" style:name="Landscape" style:page-layout-name="landscape-margin-text">
      <style:footer>
        <text:p text:style-name="footer">Tweede Kamer, vergaderjaar 2021-2022, 32 336,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Reactie op verzoek commissie over een afschrift van de reactie op de brief van ‘People for the Ethical Treatment of Animals’ (PETA) Nederland en PETA UK over de transitie naar proefdiervrije innovatie van 23 mei 2022</dc:title>
    <meta:user-defined meta:name="OVERHEIDop.ParlID/DC.identifier">kst-32336-142</meta:user-defined>
    <meta:user-defined meta:name="OVERHEIDop.ondernummer">142</meta:user-defined>
    <meta:user-defined meta:name="DCTERMS.W3CDTF/DCTERMS.available">2022-07-05</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reactie op de brief van ‘People for the Ethical Treatment of Animals’ (PETA) Nederland en PETA UK over de transitie naar proefdiervrije innovatie van 23 mei 2022</meta:user-defined>
    <meta:user-defined meta:name="OVERHEIDop.indiener">H. Staghouwer</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Dierproeven; Brief regering; Reactie op verzoek commissie over een afschrift van de reactie op de brief van ‘People for the Ethical Treatment of Animals’ (PETA) Nederland en PETA UK over de transitie naar proefdiervrije innovatie van 2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