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40
      <text:tab/>GEWIJZIGDE MOTIE VAN HET LID WASSENBERG C.S. TER VERVANGING VAN DIE GEDRUKT ONDER NR. 130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hoeveelheid in voorraad gedode dieren al jaren rond de 400.000 schommelt en niet structureel afneemt;</text:p>
      <text:p text:style-name="ifm_p_mt.3.76mm_ifm">overwegende dat de Kamer hier wel om heeft gevraagd (32 336, nr. 92);</text:p>
      <text:p text:style-name="ifm_p_mt.3.76mm_ifm">verzoekt de regering om met een actieplan te komen om tot een snelle verlaging van het aantal in voorraad gedode proefdieren te kom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Graus</text:p>
      <text:p text:style-name="ifm_p_ifm">Thijssen</text:p>
      <text:p text:style-name="ifm_p_ifm">Bromet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 (gewijzigd/nader); Gewijzigde motie van het lid Wassenberg c.s. over een actieplan voor een snelle verlaging van het aantal in voorraad gedode proefdieren (t.v.v. 32336-130)</dc:title>
    <meta:user-defined meta:name="OVERHEIDop.ParlID/DC.identifier">kst-32336-140</meta:user-defined>
    <meta:user-defined meta:name="OVERHEIDop.ondernummer">140</meta:user-defined>
    <meta:user-defined meta:name="DCTERMS.W3CDTF/DCTERMS.available">2022-06-15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assenberg c.s. over een actieplan voor een snelle verlaging van het aantal in voorraad gedode proefdieren (t.v.v. 32336-130)</meta:user-defined>
    <meta:user-defined meta:name="OVERHEIDop.indiener">T.C. (Tjeerd) de Groot</meta:user-defined>
    <meta:user-defined meta:name="OVERHEIDop.indiener">L. Bromet</meta:user-defined>
    <meta:user-defined meta:name="OVERHEIDop.indiener">J. Thijssen</meta:user-defined>
    <meta:user-defined meta:name="OVERHEIDop.indiener">D.J.G. Graus</meta:user-defined>
    <meta:user-defined meta:name="OVERHEIDop.indiener">S.M. Beckerman</meta:user-defined>
    <meta:user-defined meta:name="OVERHEIDop.indiener">F.P. Wassenberg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Dierproeven; Motie (gewijzigd/nader); Gewijzigde motie van het lid Wassenberg c.s. over een actieplan voor een snelle verlaging van het aantal in voorraad gedode proefdieren (t.v.v. 32336-1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