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25
      <text:tab/>BRIEF VAN DE MINISTER VAN ONDERWIJS, CULTUUR EN WETENSCHAP</text:h>
      <text:p text:style-name="ifm_p_mt.3.76mm_ifm">Aan de Voorzitter van de Tweede Kamer der Staten-Generaal</text:p>
      <text:p text:style-name="ifm_p_mt.3.76mm_ifm">Den Haag, 20 april 2022</text:p>
      <text:p text:style-name="ifm_p_mt.3.76mm_ifm">Op verzoek van uw Kamer vindt u bijgevoegd een afschrift van mijn antwoordbrief aan PETA (People for the Ethical Treatment of Animals). Tevens treft u de brief van PETA inclusief bijlagen<text:note text:id="ID-1028144-d36e80" text:note-class="footnote"><text:note-citation text:label="1 ">1</text:note-citation><text:note-body><text:p text:style-name="ifm_p_font.normal_size.6.93pt_mt..5mm_indent.-0.1161in_mleft.0.1161in_ifm"> Raadpleegbaar via www.tweedekamer.nl
                     </text:p></text:note-body></text:note>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Brief regering; Afschrift van het antwoord op de brief van PETA (People for the Ethical Treatment of Animals) over dierproeven</dc:title>
    <meta:user-defined meta:name="OVERHEIDop.ParlID/DC.identifier">kst-32336-125</meta:user-defined>
    <meta:user-defined meta:name="OVERHEIDop.ondernummer">125</meta:user-defined>
    <meta:user-defined meta:name="DCTERMS.W3CDTF/DCTERMS.available">2022-05-04</meta:user-defined>
    <meta:user-defined meta:name="OVERHEIDop.KamerstukTypen/DC.type">Brief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antwoord op de brief van PETA (People for the Ethical Treatment of Animals) over dierproeven</meta:user-defined>
    <meta:user-defined meta:name="OVERHEIDop.indiener">R.H. Dijkgraaf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Dierproeven; Brief regering; Afschrift van het antwoord op de brief van PETA (People for the Ethical Treatment of Animals) over dierpro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