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36<text:tab/>Dierproeven</text:h>
      <text:h text:style-name="ifm_p_font.bold_size.9.06pt_mt.18.8mm_indent.-58.5mm_ifm" text:outline-level="1">Nr. 120
      <text:tab/>BRIEF VAN DE MINISTER VAN ONDERWIJS, CULTUUR EN WETENSCHAP</text:h>
      <text:p text:style-name="ifm_p_mt.3.76mm_ifm">Aan de Voorzitter van de Tweede Kamer der Staten-Generaal</text:p>
      <text:p text:style-name="ifm_p_mt.3.76mm_ifm">Den Haag, 17 juni 2021</text:p>
      <text:p text:style-name="ifm_p_mt.3.76mm_ifm">Op 6 november 2020 informeerde ik uw Kamer over het onderzoeksrapport «Kosten transitie BPRC» van de Auditdienst Rijk (ADR).<text:note text:id="ID-989000-d36e81" text:note-class="footnote"><text:note-citation text:label="1 ">1</text:note-citation><text:note-body><text:p text:style-name="ifm_p_font.normal_size.6.93pt_mt..5mm_indent.-0.1161in_mleft.0.1161in_ifm">Kamerstuk 32 336, nr. 111.</text:p></text:note-body></text:note> In dit rapport geeft de ADR een totaalbeeld van de financiële situatie van het Biomedical Primate Research Center (BPRC). De financiële consequenties van de transitie naar minder dierproeven en meer proefdiervrije innovaties voor het BPRC worden hierin inzichtelijk gemaakt. Onder andere door het verminderen van het aantal proeven heeft het BPRC minder externe projectinkomsten van derden, waardoor er een structureel gat in de begroting ontstaat die het BPRC enkel deels zelf kan opvangen. In deze brief informeer ik u over mijn besluit inzake de structurele kosten van de transitie bij het BPRC.</text:p>
      <text:p text:style-name="ifm_p_mt.3.76mm_ifm">Bij voorjaarsnota 2021 (Kamerstuk 35 850, nr. 1) heb ik besloten om het BPRC met € 750.000 per jaar te vergoeden voor de extra structurele exploitatiekosten als gevolg van minder inkomsten uit proeven. Dit is in lijn met mijn eerdere besluit om het BPRC in het jaar 2020 te vergoeden voor de kosten van de transitie, waarover ik uw Kamer op 17 december 2020 heb geïnformeerd.<text:note text:id="ID-989000-d36e102" text:note-class="footnote"><text:note-citation text:label="2 ">2</text:note-citation><text:note-body><text:p text:style-name="ifm_p_font.normal_size.6.93pt_mt..5mm_indent.-0.1161in_mleft.0.1161in_ifm">Kamerstuk 32 336, nr. 113.</text:p></text:note-body></text:note></text:p>
      <text:p text:style-name="ifm_p_mt.3.76mm_ifm">Deze vergoeding acht ik noodzakelijk om te zorgen dat het aantal proeven met apen in het BPRC met 40% vermindert, de fokkolonie verkleint en het BPRC meer kan inzetten op proefdiervrije innovaties. De transitie kan hierdoor – conform motie Tielen – zorgvuldig worden gerealiseerd, zonder risico's voor de bestrijding van levensbedreigende ziekten en infectieziekten die de volksgezondheid in gevaar brengen.<text:note text:id="ID-989000-d36e119" text:note-class="footnote"><text:note-citation text:label="3 ">3</text:note-citation><text:note-body><text:p text:style-name="ifm_p_font.normal_size.6.93pt_mt..5mm_indent.-0.1161in_mleft.0.1161in_ifm">Kamerstuk 32 336, nr. 83.</text:p></text:note-body></text:note></text:p>
      <text:p text:style-name="ifm_p_mt.3.76mm_ifm">Eind 2021 zal ik uw Kamer informeren over de jaarlijkse voortgang van de transitie bij het BPRC.</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36, nr. 120<text:tab/><text:page-number text:select-page="current"/></text:p>
      </style:footer>
    </style:master-page>
    <style:master-page xmlns:sdu-fn="http://schema.sdu.nl/2011/07/functions" style:name="Landscape" style:page-layout-name="landscape-margin-text">
      <style:footer>
        <text:p text:style-name="footer">Tweede Kamer, vergaderjaar 2020-2021, 32 336,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Brief regering; Besluit tot gedeeltelijke vergoeding voor realisatie minder proeven met apen in het BPRC</dc:title>
    <meta:user-defined meta:name="OVERHEIDop.ParlID/DC.identifier">kst-32336-120</meta:user-defined>
    <meta:user-defined meta:name="OVERHEIDop.ondernummer">120</meta:user-defined>
    <meta:user-defined meta:name="DCTERMS.W3CDTF/DCTERMS.available">2021-06-28</meta:user-defined>
    <meta:user-defined meta:name="OVERHEIDop.KamerstukTypen/DC.type">Brief</meta:user-defined>
    <meta:user-defined meta:name="OVERHEIDop.dossiernummer">32336</meta:user-defined>
    <meta:user-defined meta:name="OVERHEIDop.documenttitel">Besluit tot gedeeltelijke vergoeding voor realisatie minder proeven met apen in het BPRC</meta:user-defined>
    <meta:user-defined meta:name="OVERHEIDop.indiener">I.K. van Engelshoven</meta:user-defined>
    <meta:user-defined meta:name="OVERHEIDop.dossiertitel">Dierproe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Dierproeven; Brief regering; Besluit tot gedeeltelijke vergoeding voor realisatie minder proeven met apen in het BPR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