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16
      <text:tab/>MOTIE VAN HET LID WASSENBERG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het Nederlands kennisplatform voor systematic reviews SYRCLE (Systematic Review Centre for Laboratory Experimentation) geen structurele overheidssubsidie krijgt;</text:p>
      <text:p text:style-name="ifm_p_mt.3.76mm_ifm">overwegende dat het zeer onwenselijk is als dit kennisplatform daardoor verdwijnt;</text:p>
      <text:p text:style-name="ifm_p_mt.3.76mm_ifm">overwegende dat een consequente en structurele toepassing van systematic reviews bijdraagt aan beter onderzoek, betere medicijnen, betere besteding van onderzoeksgeld en minder onnodige dierproeven;</text:p>
      <text:p text:style-name="ifm_p_mt.3.76mm_ifm">overwegende dat systematic reviews uitstekend passen in het overheidsbeleid met betrekking tot de Transitie Proefdiervrije Innovatie (TPl);</text:p>
      <text:p text:style-name="ifm_p_mt.3.76mm_ifm">verzoekt de regering, om met een voorstel te komen voor een structurele subsidie van SYRCLE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36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36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; Motie van het lid Wassenberg over een structurele subsidie van SYRCLE</dc:title>
    <meta:user-defined meta:name="OVERHEIDop.ParlID/DC.identifier">kst-32336-116</meta:user-defined>
    <meta:user-defined meta:name="OVERHEIDop.ondernummer">116</meta:user-defined>
    <meta:user-defined meta:name="DCTERMS.W3CDTF/DCTERMS.available">2021-05-21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Wassenberg over een structurele subsidie van SYRCLE</meta:user-defined>
    <meta:user-defined meta:name="OVERHEIDop.indiener">F.P. Wassenberg</meta:user-defined>
    <meta:user-defined meta:name="OVERHEIDop.dossiertitel">Dierproev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Dierproeven; Motie; Motie van het lid Wassenberg over een structurele subsidie van SYRCL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