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10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105
      <text:tab/>GEWIJZIGDE MOTIE VAN DE LEDEN GRAUS EN WASSENBERG TER VERVANGING VAN DIE GEDRUKT ONDER NR. 94</text:h>
      <text:p text:style-name="ifm_p_ifm">Voorgesteld 21 mei 2019</text:p>
      <text:p text:style-name="ifm_p_mt.3.76mm_ifm">De Kamer,</text:p>
      <text:p text:style-name="ifm_p_mt.3.76mm_ifm">gehoord de beraadslaging,</text:p>
      <text:p text:style-name="ifm_p_mt.3.76mm_ifm">verzoekt de regering, zeker na alle gedane beloften uit de afgelopen decennia, het BPRC (apenproefdiercentrum) in Rijswijk te sluiten en de plusminus 1.400 aapjes in samenwerking met dierenopvangorganisaties te herplaatsen,</text:p>
      <text:p text:style-name="ifm_p_mt.3.76mm_ifm">en gaat over tot de orde van de dag.</text:p>
      <text:p text:style-name="ifm_p_mt.3.76mm_ifm">Grau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336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336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proeven; Motie (gewijzigd/nader); Gewijzigde motie van de leden Graus en Wassenberg over sluiten van het apenproefdiercentrum (t.v.v. 32336-94)</dc:title>
    <meta:user-defined meta:name="OVERHEIDop.ParlID/DC.identifier">kst-32336-105</meta:user-defined>
    <meta:user-defined meta:name="OVERHEIDop.ondernummer">105</meta:user-defined>
    <meta:user-defined meta:name="DCTERMS.W3CDTF/DCTERMS.available">2019-05-22</meta:user-defined>
    <meta:user-defined meta:name="OVERHEIDop.KamerstukTypen/DC.type">Motie</meta:user-defined>
    <meta:user-defined meta:name="OVERHEIDop.dossiernummer">32336</meta:user-defined>
    <meta:user-defined meta:name="OVERHEIDop.documenttitel">Gewijzigde motie van de leden Graus en Wassenberg over sluiten van het apenproefdiercentrum (t.v.v. 32336-94)</meta:user-defined>
    <meta:user-defined meta:name="OVERHEIDop.Parlementair/DC.type">Kamerstuk</meta:user-defined>
    <meta:user-defined meta:name="OVERHEIDop.indiener">F.P. Wassenberg</meta:user-defined>
    <meta:user-defined meta:name="OVERHEIDop.indiener">D.J.G. Graus</meta:user-defined>
    <meta:user-defined meta:name="OVERHEIDop.vergaderjaar">2018-2019</meta:user-defined>
    <meta:user-defined meta:name="OVERHEIDop.dossiertitel">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proeven; Motie (gewijzigd/nader); Gewijzigde motie van de leden Graus en Wassenberg over sluiten van het apenproefdiercentrum (t.v.v. 32336-9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1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