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102
      <text:tab/>MOTIE VAN HET LID DE GROOT</text:h>
      <text:p text:style-name="ifm_p_ifm">Voorgesteld 15 mei 2019</text:p>
      <text:p text:style-name="ifm_p_mt.3.76mm_ifm">De Kamer,</text:p>
      <text:p text:style-name="ifm_p_mt.3.76mm_ifm">gehoord de beraadslaging,</text:p>
      <text:p text:style-name="ifm_p_mt.3.76mm_ifm">constaterende dat dierenproeven in veel fundamenteel wetenschappelijk medisch onderzoek en medicinaal medisch onderzoek als standaard onderdeel gezien worden van degelijk onderzoek;</text:p>
      <text:p text:style-name="ifm_p_mt.3.76mm_ifm">constaterende dat de publicatiedruk hoog is in wetenschappelijk medisch onderzoek en dat in een medisch tijdschrift komen standaard onderdeel is van je beoordelingsdoelen als onderzoeker;</text:p>
      <text:p text:style-name="ifm_p_mt.3.76mm_ifm">overwegende dat medische tijdschriften veel macht hebben om een norm te zetten als het gaat om wat degelijk onderzoek behelst;</text:p>
      <text:p text:style-name="ifm_p_mt.3.76mm_ifm">verzoekt de regering, om in gesprek te gaan met medische tijdschriften met als doel om de transitie naar proefdiervrije innovatie te bevorderen en drempels voor de publicatie op basis van alternatieve methodes weg te nemen, door meer transparantie te genereren over de keuze voor de methodiek (met of zonder dierproeven) en de onderliggende data,</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102<text:tab/><text:page-number text:select-page="current"/></text:p>
      </style:footer>
    </style:master-page>
    <style:master-page xmlns:sdu-fn="http://schema.sdu.nl/2011/07/functions" style:name="Landscape" style:page-layout-name="landscape-margin-text">
      <style:footer>
        <text:p text:style-name="footer">Tweede Kamer, vergaderjaar 2018-2019, 32 336,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het lid De Groot over de transitie naar proefdiervrije innovatie bevorderen</dc:title>
    <meta:user-defined meta:name="OVERHEIDop.ParlID/DC.identifier">kst-32336-102</meta:user-defined>
    <meta:user-defined meta:name="OVERHEIDop.ondernummer">102</meta:user-defined>
    <meta:user-defined meta:name="DCTERMS.W3CDTF/DCTERMS.available">2019-05-16</meta:user-defined>
    <meta:user-defined meta:name="OVERHEIDop.KamerstukTypen/DC.type">Motie</meta:user-defined>
    <meta:user-defined meta:name="OVERHEIDop.dossiernummer">32336</meta:user-defined>
    <meta:user-defined meta:name="OVERHEIDop.documenttitel">Motie van het lid De Groot over de transitie naar proefdiervrije innovatie bevorderen</meta:user-defined>
    <meta:user-defined meta:name="OVERHEIDop.Parlementair/DC.type">Kamerstuk</meta:user-defined>
    <meta:user-defined meta:name="OVERHEIDop.indiener">T.C. de Groot</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De Groot over de transitie naar proefdiervrije innovatie bevorder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