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200*"/>
    </style:style>
    <style:style style:family="table-column" style:name="table.1.col3">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34
               </text:p>
          </table:table-cell>
          <table:table-cell office:value-type="string" table:number-columns-spanned="2" table:style-name="parlementair.kopcel3">
            <text:p text:style-name="headtable.dossiertitel"> Voorstel van wet van het lid Halsema tot verandering in de Grondwet, strekkende tot invoering van de bevoegdheid tot toetsing
            van wetten aan een aantal bepalingen van de Grondwet door de rechte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text:p>
          </table:table-cell>
          <table:covered-table-cell/>
        </table:table-row>
      </table:table>
      <text:p text:style-name="algemeen">De vaste commissie voor Binnenlandse Zaken en Koninkrijksrelaties<text:note text:id="ID-83713-d27e142" text:note-class="footnote"><text:note-citation text:label="1">1</text:note-citation><text:note-body><text:p> Samenstelling:</text:p><text:p>Leden: Beek, W.I.I. van (VVD), Staaij, C.G. van der (SGP), Çörüz, C.  (CDA), Slob, A.  (CU), Sterk, W.R.C.  (CDA), Burg, B.I.
                  van der (VVD), Brinkman, H.  (PVV), Raak, A.A.G.M. van (SP), Thieme, M.L.  (PvdD), Gesthuizen, S.M.J.G.  (SP), Dibi, T.  (GL),
                  Heijnen, P.M.M.  (PvdA), Peters, M.  (GL), Kuiken, A.H.  (PvdA), Berndsen, M.A.  (D66), Bontes, L.  (PVV), Elissen, A.  (PVV),
                  Schouw, A.G.  (D66), Marcouch, A.  (PvdA), Çelik, M.  (PvdA), Hennis-Plasschaert, J.A.  (VVD), Bruins Slot, H.G.J.  (CDA),
                  Vacature, (VVD) en Fng voorzitter.
               </text:p><text:p>Plv. leden: Vacature, (VVD), Dijkgraaf, E.  (SGP), Haersma Buma, S. van (CDA), Vacature, (CU), Smilde, M.C.A.  (CDA), Steur,
                  G.A. van der (VVD), Roon, R. de (PVV), Bommel, H. van (SP), Ouwehand, E.  (PvdD), Wit, J.M.A.M. de (SP), Gent, W. van (GL),
                  Dijksma, S.A.M.  (PvdA), Voortman, L.G.J.  (GL), Timmermans, F.C.G.M.  (PvdA), Hachchi, W.  (D66), Helder, L.M.J.S.  (PVV),
                  Hernandez, M.M.  (PVV), Pechtold, A.  (D66), Wolbert, A.G.  (PvdA), Vermeij, R.A.  (PvdA), Schaart, A.H.M.  (VVD), Knops,
                  R.W.  (CDA) en Bosman, A.  (VVD).
               </text:p></text:note-body></text:note>, belast met het voorbereidend onderzoek van dit wetsvoorstel, heeft de eer als volgt verslag uit te brengen van haar bevindingen.
                  
               </text:p>
      <text:p text:style-name="algemeen">Onder het voorbehoud dat de initiatiefneemster op de gestelde vragen en de gemaakte opmerkingen tijdig en genoegzaam zal hebben
                  geantwoord, acht de commissie de openbare beraadslaging over dit wetsvoorstel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able:table-cell office:value-type="string">
              <text:p text:style-name="Table_20_Heading_Right">
                              <text:span text:style-name="vet">blz.</text:span>
                              
                           </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Justify">1.</text:p>
          </table:table-cell>
          <table:table-cell office:value-type="string">
            <text:p text:style-name="Table_20_Contents_Justify">Inleiding</text:p>
          </table:table-cell>
          <table:table-cell office:value-type="string">
            <text:p text:style-name="Table_20_Contents_Right">1</text:p>
          </table:table-cell>
        </table:table-row>
        <table:table-row>
          <table:table-cell office:value-type="string">
            <text:p text:style-name="Table_20_Contents_Justify">2. </text:p>
          </table:table-cell>
          <table:table-cell office:value-type="string">
            <text:p text:style-name="Table_20_Contents_Justify">Het toetsend orgaan</text:p>
          </table:table-cell>
          <table:table-cell office:value-type="string">
            <text:p text:style-name="Table_20_Contents_Right">2</text:p>
          </table:table-cell>
        </table:table-row>
        <table:table-row>
          <table:table-cell office:value-type="string">
            <text:p text:style-name="Table_20_Contents_Justify">3. </text:p>
          </table:table-cell>
          <table:table-cell office:value-type="string">
            <text:p text:style-name="Table_20_Contents_Justify">De toetsingsgrond</text:p>
          </table:table-cell>
          <table:table-cell office:value-type="string">
            <text:p text:style-name="Table_20_Contents_Right">3</text:p>
          </table:table-cell>
        </table:table-row>
        <table:table-row>
          <table:table-cell office:value-type="string">
            <text:p text:style-name="Table_20_Contents_Justify">4. </text:p>
          </table:table-cell>
          <table:table-cell office:value-type="string">
            <text:p text:style-name="Table_20_Contents_Justify">Het primaat van de wetgever</text:p>
          </table:table-cell>
          <table:table-cell office:value-type="string">
            <text:p text:style-name="Table_20_Contents_Right">3</text:p>
          </table:table-cell>
        </table:table-row>
        <table:table-row>
          <table:table-cell office:value-type="string">
            <text:p text:style-name="Table_20_Contents_Justify">5.</text:p>
          </table:table-cell>
          <table:table-cell office:value-type="string">
            <text:p text:style-name="Table_20_Contents_Justify">Invloed op de rechtsgang</text:p>
          </table:table-cell>
          <table:table-cell office:value-type="string">
            <text:p text:style-name="Table_20_Contents_Right">4</text:p>
          </table:table-cell>
        </table:table-row>
        <table:table-row>
          <table:table-cell office:value-type="string">
            <text:p text:style-name="Table_20_Contents_Justify">6. </text:p>
          </table:table-cell>
          <table:table-cell office:value-type="string">
            <text:p text:style-name="Table_20_Contents_Justify">Invloed op de rechtszekerheid</text:p>
          </table:table-cell>
          <table:table-cell office:value-type="string">
            <text:p text:style-name="Table_20_Contents_Right">5</text:p>
          </table:table-cell>
        </table:table-row>
        <table:table-row>
          <table:table-cell office:value-type="string">
            <text:p text:style-name="Table_20_Contents_Justify">7.</text:p>
          </table:table-cell>
          <table:table-cell office:value-type="string">
            <text:p text:style-name="Table_20_Contents_Justify">Invloed van recente ontwikkelingen</text:p>
          </table:table-cell>
          <table:table-cell office:value-type="string">
            <text:p text:style-name="Table_20_Contents_Right">5</text:p>
          </table:table-cell>
        </table:table-row>
        <table:table-row>
          <table:table-cell office:value-type="string">
            <text:p text:style-name="Table_20_Contents_Justify">8.</text:p>
          </table:table-cell>
          <table:table-cell office:value-type="string">
            <text:p text:style-name="Table_20_Contents_Justify">Invoeringsproblematiek en bekostiging</text:p>
          </table:table-cell>
          <table:table-cell office:value-type="string">
            <text:p text:style-name="Table_20_Contents_Right">5</text:p>
          </table:table-cell>
        </table:table-row>
      </table:table>
      <text:p/>
      <text:h text:outline-level="2" text:style-name="divisiekop1">1. Inleiding
               </text:h>
      <text:p text:style-name="alineagroep">De leden van de VVD-fractie hebben met belangstelling kennisgenomen van het voorstel van wet van het lid Halsema tot verandering
                     in de Grondwet, strekkende tot invoering van de bevoegdheid tot toetsing van wetten aan een aantal bepalingen in de Grondwet
                     door de rechter. Graag willen zij nog enkele opmerkingen maken. 
                  </text:p>
      <text:p text:style-name="alineagroep.end">De leden van de VVD-fractie roepen in herinnering dat zij aanvankelijk, om principiële en praktische redenen, geen voorstander
                     van constitutionele toetsing door de rechter waren. Maar bij de behandeling in eerste lezing van deze Grondwetswijziging hebben
                     de leden van de VVD-fractie toch voor het initiatiefwetsvoorstel gestemd. Zij hebben daarbij in ogenschouw genomen dat rechters
                     al de mogelijkheid hebben om aan bepalingen van internationale verdragen te toetsen. Ook is een feit dat regelgeving van lagere
                     overheden door rechters aan de Grondwet mag worden getoetst. 
                  </text:p>
      <text:p text:style-name="algemeen">De leden van de PvdA-fractie hebben wederom met instemming kennis genomen van het wetsvoorstel van het lid Halsema. Zij onderschrijven
                  het doel van toetsing van wetten door de rechter aan een aantal in de Grondwet vastgelegde klassieke grondrechten. De aan
                  het woord zijnde leden voelen niet de behoefte om na de uitgebreide eerdere gedachtewisseling over het wetsvoorstel in eerste
                  lezing, de discussie over de voor- dan wel nadelen van constitutionele toetsing te herhalen. Wel hebben deze leden enkele
                  aanvullende vragen.
               </text:p>
      <text:p text:style-name="alineagroep">De leden van de CDA-fractie hebben kennisgenomen van het wetsvoorstel. Zij spreken hun waardering uit voor de initiatiefneemster die in deze grondwetgevingsprocedure de eerste lezing
                     in het parlement succesvol heeft afgesloten en nu in tweede lezing het voorstel aan de Kamer voorlegt. 
                  </text:p>
      <text:p text:style-name="alineagroep.end">De leden van de CDA-fractie hebben tegen het wetsvoorstel gestemd in eerste lezing. Zij zijn zich ervan bewust dat een grote
                     meerderheid in de Tweede Kamer het voorstel steunt; in de Eerste Kamer was er de steun van een nipte meerderheid. Zowel in
                     de Tweede als in de Eerste Kamer heeft een goed inhoudelijk debat plaatsgehad, waarbij alle argumenten op levendige wijze
                     werden gewisseld.
                  </text:p>
      <text:p text:style-name="alineagroep">De leden van de D66-fractie hebben met instemming kennisgenomen van het onderhavige wetsvoorstel. Zoals bij de behandeling
                     in eerste lezing aangege-ven, onderschrijven zij de wenselijkheid van invoering van een stelsel van constitutionele toetsing.
                     Deze leden beschouwen het voorstel als een bijdrage aan het beter waarborgen van de rechtmatigheid van overheidshandelen en
                     tevens de legitimiteit daarvan.
                  </text:p>
      <text:p text:style-name="alineagroep">Hun standpunt is sinds de behandeling van onderhavig wijzigingsvoorstel in eerste lezing niet gewijzigd. Derhalve verwijzen
                     deze leden voor een uitge-breidere argumentatie van hun instemming naar hun inbreng destijds. Aanvullend daarop maken de leden
                     van de D66-fractie nog enkele opmerkingen. 
                  </text:p>
      <text:p text:style-name="alineagroep.end">Reeds in eerste lezing van het voorstel hebben de leden van de D66-fractie aangegeven dat zij de bevoegdheid van de rechter
                     om wetten aan enkele bepalingen van de Grondwet te toetsen beschouwen als een bijdrage aan een beter systeem van checks and
                     balances in het staatkundig stelsel. Bovendien menen deze leden dat onderhavig voorstel kan helpen de Grondwet een meer actuele
                     betekenis te geven en een meer «levend» document te maken.
                  </text:p>
      <text:p text:style-name="algemeen">Met belangstelling hebben de leden van de SGP-fractie kennis genomen van het voorliggende voorstel om de Grondwet te wijzigen.
                  Deze leden zien in het gedeeltelijk opheffen van het constitutionele toetsingsverbod een herwaardering van de positie van
                  de Grondwet. In eerste lezing hebben deze leden het voorstel gesteund. Het is naar hun mening van essentieel belang dat bij
                  de parlementaire behandeling van wetsvoorstellen zorgvuldige toetsing aan de Grondwet plaatsvindt. Zij vinden het belangrijk
                  dat daarnaast ook de rechter aan Grondwettelijke bepalingen kan toetsen.
               </text:p>
      <text:h text:outline-level="2" text:style-name="divisiekop1">2. Het toetsend orgaan
               </text:h>
      <text:p text:style-name="alineagroep">De voorkeur van de leden van de VVD-fractie ging aanvankelijk uit naar een dat vooraf kan toetsten en wel voor dat een wet
                     van kracht wordt (geconcentreerde toetsing). Tijdens de behandeling in de Tweede Kamer is gebleken dat een apart constitutioneel
                     hof een extra procedure zou betekenen, terwijl via het wetsvoorstel toetsing tegelijk met die aan interna-tionale verdragen
                     kan plaatsvinden bij alle rechters. 
                  </text:p>
      <text:p text:style-name="alineagroep.end">Nu er is gekozen voor gespreide toetsing, is het niet ondenkbeeldig dat rechters straks verschillende uitspraken doen. Zou
                     een rechteenheids-voorziening, als oplossing daarvoor, in de rede kunnen liggen, zo vragen de leden van de VVD-fractie. Zij
                     vernemen graag hoe de indiener daar tegen aankijkt.  
                  </text:p>
      <text:h text:outline-level="2" text:style-name="divisiekop1">3. De toetsingsgrond
               </text:h>
      <text:p text:style-name="algemeen">Voor de eindbeslissing in eerste lezing was voor de leden van de VVD-fractie ook belangrijk aan rechterlijke toetsing zou
                  mogen plaatsvinden. Naar de mening van deze leden zou alleen toetsing aan klassieke grondrechten mogen plaatsvinden en niet
                  ook aan bijvoorbeeld artikel 10, de leden 2 en 3 en artikel 20 lid 3 Grondwet. De door de leden van de VVD-fractie ingediende
                  amendementen zijn bij nota van wijziging door de initiatiefnemer overgenomen en de amendementen, waar zij bezwaar tegen hadden,
                  zijn door de Tweede Kamer verworpen. Alles afwegende hebben de leden van de VVD-fractie in eerste lezing toen besloten om
                  steun te geven aan het initiatiefwetsvoorstel.    
               </text:p>
      <text:p text:style-name="algemeen">De leden van de SGP-fractie vragen aandacht voor het feit dat formuleringen van grondwetsartikelen en verdragsbepalingen,
                  en van de uitzonderings-gronden die erin worden genoemd, niet in alle gevallen parallel lopen. De leden van de SGP-fractie
                  vernemen graag van de indienster op welke wijze de rechter in de praktijk tot een keuze moet komen welke bepalingen de voorkeur
                  dienen te hebben. Dienen de meest of de minst vergaande uitzonderingsgronden gevolgd te worden? Is er vanuit de ervaring in
                  andere landen zicht te geven op de praktijk van een dergelijke toetsing ?
               </text:p>
      <text:h text:outline-level="2" text:style-name="divisiekop1">4. Het primaat van de wetgever
               </text:h>
      <text:p text:style-name="alineagroep">Graag willen de leden van de VVD-fractie nog het volgende opmerken.</text:p>
      <text:p text:style-name="alineagroep">Als constitutionele toetsing straks mogelijk wordt, betekent dat voor de leden van de VVD-fractie nog steeds dat het primaat
                     van wetgeving bij de wetgever ligt. Dat verandert voor hen niet. De wetgever maakt de wet en moet goed op de kwaliteit daarvan
                     letten. De rechter past de wet vervolgens toe. Voor de leden van de VVD-fractie staat voorop dat toetsing van een wet c.q.
                     wetsvoorstel aan de Grondwet in de eerste plaats een taak van de wetgever is. De wetgever mag deze taak niet verwaarlozen.
                     Het parlement moet zeer zorgvuldig blijven toetsen. De wetgever zelf moet dus de toetsingsplicht serieus oppakken en het parlement
                     mag beslist niet zijn eigen toetsingsplicht op de rechter afschuiven. En als de wetgever goed en uitgebreid toetst aan de
                     Grondwet, dan zal de rechter terughoudender moeten zijn bij de toetsing. De vraag is wel hoe dat kan worden bereikt. De leden
                     van de VVD-fractie vragen de indiener daar nog eens op in te gaan. Is het de marginale toetsing die door de indiener wordt
                     beoogd?
                  </text:p>
      <text:p text:style-name="alineagroep.end">De leden van de VVD-fractie zijn van mening, dat de mogelijkheid van constitutionele toetsing door de rechter het parlement
                     in feite nog alerter en scherper moet maken. Laat de mogelijkheid van constitutionele toetsing door de rechter als een oproep
                     aan de Staten-Generaal worden beschouwd om zeer consciëntieus het wetgevende werk te doen en goed aan de Grondwet te toetsen,
                     opdat het belang van de rechtszekerheid, wat wel als een nadeel van constitutionele toetsing wordt genoemd, niet in het geding
                     komt. 
                  </text:p>
      <text:p text:style-name="alineagroep">De leden van de PvdA-fractie vragen zich af of het de indiener bekend is of er andere landen zijn waar de constitutionele
                     toetsing aanvankelijk niet bestond en waar die later wel is ingevoerd. Om de effecten van het onderhavige wetsvoorstel op
                     waarde te kunnen schatten zou het de aan het woord zijnde leden helpen als aan de hand van een voorbeeld van een land waar
                     de constitutionele toetsing achteraf is ingevoerd, duidelijker gemaakt kon worden wat in de praktijk gevolgen daarvan zijn
                     geweest, bijvoorbeeld voor de door sommigen gevreesde uitholling van de positie van de wetgever. Voor het overige vragen de
                     leden van de PvdA-fractie zich af of de rechtsbescherming van burgers in landen waar de constitutionele toetsing mogelijk
                     is, aantoonbaar beter is dan in landen waar die toetsing niet mogelijk is? Zo ja, waar blijkt dit uit?
                  </text:p>
      <text:p text:style-name="alineagroep.end">Een argument dat tegen constitutionele toetsing wordt aangevoerd, zo merken de aan het woord zijnde leden op, is dat de rechter
                     daarmee als het ware op de stoel van de wetgever gaat zitten. Immers de wetgever wordt bij het maken van wetten al geacht
                     rekening te houden met die Grondwet. De grondwettigheid van wetten zou tijdens de parlementaire behandeling van die wetten,
                     althans in abstracto, al aan de orde zijn gekomen. Heeft de indiener de indruk dat de wetgever die rol in de praktijk optimaal
                     vervult? Zo nee, op welke wijze zou dit naar de mening van de indiener kunnen worden verbeterd?
                  </text:p>
      <text:p text:style-name="algemeen">De leden van de CDA-fractie beseffen dat toetsing weliswaar beperkt blijft tot toetsing aan limitatief opgesomde artikelen
                  in de Grondwet, te weten een aantal grondrechten. Dat neemt niet weg dat er sprake is van een «aanzienlijke verandering in
                  het constitutionele bestel» in de woorden van de heer Dölle, lid van de Eerste Kamer voor het CDA. De leden van de CDA-fractie
                  blijven moeite houden met een verschuiving van het primaat van de wetgever naar een wijze van rechtsvorming door de onafhankelijke
                  rechterlijke macht. Het volksvertegenwoordigende deel van de wetgever legt met regelmaat verantwoording af aan de kiezer,
                  dat ontbreekt bij een voor het leven benoemde rechter. Kan de indiener met concrete voorbeelden aangeven waardoor deze verschuiving
                  gelegitimeerd wordt, zo vragen de leden van de CDA-fractie.
               </text:p>
      <text:p text:style-name="algemeen">De leden van de SGP-fractie zijn benieuwd naar de visie van de indienster van het wetsvoorstel op de te verwachten effecten
                  van beëindiging van het toetsingsverbod op de zorgvuldigheid van de parlementaire toetsing van wetten aan de Grondwet. Op
                  welke manier zou naar haar mening de toetsing door de wetgever als gevolg van het beëindigen van het toetsingsverbod voor
                  de rechter beter kunnen gaan functioneren?
               </text:p>
      <text:h text:outline-level="2" text:style-name="divisiekop1">5. Invloed op de rechtsgang
               </text:h>
      <text:p text:style-name="algemeen">De leden van de PvdA-fractie vragen of een toetsing aan de Grondwet betekent dat toetsing aan internationale verdragen zoals
                  het EVRM niet meer mogelijk is? Kan nadat een grondwettelijke toetsing door een rechter heeft plaatsgevonden alsnog een Nederlandse
                  burger alsnog zijn rechtsbescherming trachten te halen door toetsing bij het Europees Hof? Zo ja, zo vragen de leden van de
                  PvdA-fractie zich af, houdt daarmee het Europees Hof in voorkomende  gevallen dan niet alsnog het laatste woord en wat is
                  in dat geval dan nog de meerwaarde van toetsing aan de Grondwet? 
               </text:p>
      <text:p text:style-name="algemeen">De leden van de D66-fractie verzoeken de initiatiefneemster in haar nota naar aanleiding van dit verslag ook in te gaan op
                  de mogelijke gevolgen voor de doorlooptijd van rechtszaken na aanvaarding van het onderhavige voorstel.
               </text:p>
      <text:h text:outline-level="2" text:style-name="divisiekop1">6. Invloed op de rechtszekerheid
               </text:h>
      <text:p text:style-name="alineagroep">Daarnaast is er het element van de rechtszekerheid. De leden van de CDA-fractie vragen naar de werking van een wet, wanneer
                     tegen diezelfde wet, of bepaalde artikelen van die wet, een toetsingsprocedure loopt. Kan de wet dan onverkort worden uitgevoerd
                     conform het oordeel van de wetgever of is de facto sprake van opschorting totdat de procedure is afgerond?
                  </text:p>
      <text:p text:style-name="alineagroep.end">Voorts vragen de leden van de CDA-fractie aandacht voor het gevolg van bijvoorbeeld het onverbindend verklaren van een wetsbepaling.
                     Wordt zo de wetgever niet gedwongen tot aanpassing van het wetsartikel of heeft hij de mogelijkheid de rechterlijke uitspraak
                     naast zich neer te leggen, zo vragen genoemde leden.
                  </text:p>
      <text:h text:outline-level="2" text:style-name="divisiekop1">7. Invloed van recente ontwikkelingen
               </text:h>
      <text:p text:style-name="alineagroep">De leden van de D66-fractie zijn benieuwd of de initiatiefneemster in de ontwikkelingen- bijvoorbeeld in de staatsrechtelijke
                     praktijk – die zich sinds indiening in 2003 hebben voorgedaan aanleiding ziet om haar wijzigings-voorstel te heroverwegen,
                     of dat zij zich juist gesterkt ziet in haar opvatting. Deze leden ontvangen graag een nadere toelichting in het licht van
                     die ontwikkelingen.
                  </text:p>
      <text:p text:style-name="alineagroep.end">Tevens zouden deze leden graag een toelichting ontvangen hoe haar voorstel zich verhoudt tot (de bevoegdheden van) het op
                     te richten Nationaal Instituut voor de Rechten van de Mens.
                  </text:p>
      <text:h text:outline-level="2" text:style-name="divisiekop1">8. Invoeringsproblematiek en bekostiging
               </text:h>
      <text:p text:style-name="algemeen">De leden van de D66-fractie verkrijgen graag meer inzicht in de voorberei-dingen op de implementatie van onderhavig voorstel
                  die initiatiefneemster noodzakelijk acht. Graag zouden zij daartoe een tijdpad ontvangen met daarin opgenomen de noodzakelijke
                  voorbereidingshandelingen om dit voorstel een succesvolle start te laten maken. Zij verzoeken indienster hierbij ook in te
                  gaan op de financiële implicaties van onderhavig voorstel.
               </text:p>
      <text:p text:style-name="tussenkop"><text:span text:style-name="tussenkop_cur"/></text:p>
      <text:p text:style-name="ondertekening">De fungerend voorzitter van de commissie,</text:p>
      <text:p text:style-name="ondertekening.end">Van Beek </text:p>
      <text:p text:style-name="ondertekening">De waarnemend griffier van de commissie,</text:p>
      <text:p text:style-name="ondertekening.end">Hendrickx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3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