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3
               </text:p>
          </table:table-cell>
          <table:table-cell office:value-type="string" table:number-columns-spanned="2" table:style-name="parlementair.kopcel3">
            <text:p text:style-name="headtable.dossiertitel"> Verdere behandeling van aanhangige stukken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MINISTER E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12 november 2010 </text:p>
      <text:p text:style-name="algemeen">Bijgaand ontvangt u een lijst van door uw Kamer controversieel verklaarde brieven die naar ons oordeel geen verdere behandeling
                  meer behoeven.
               </text:p>
      <text:p text:style-name="ondertekening">De minister van Veiligheid en Justitie,</text:p>
      <text:p text:style-name="ondertekening.end">I. W. Opstelten </text:p>
      <text:p text:style-name="ondertekening">De staatssecretaris van Veiligheid en Justitie,</text:p>
      <text:p text:style-name="ondertekening.end">F. Teeven </text:p>
      <text:p text:style-name="hardreturn"/>
      <text:p text:style-name="tussenkop"><text:span text:style-name="tussenkop_vet">Bijlage</text:span></text:p>
      <text:p text:style-name="alineagroep">Bijgaand treft u aan een overzicht van de door uw Kamer controversieel verklaarde brieven van het vorige kabinet die door
                     het huidige Kabinet ingetrokken zullen worden.
                  </text:p>
      <text:p text:style-name="alineagroep.end">De eerste nummers verwijzen naar de nummers in het overzicht bij Kamerstuk TK 2009–2010, 32 333</text:p>
      <text:list text:style-name="list-style-1">
        <text:list-item text:start-value="2">
          <text:p text:style-name="list.start">
                        2009Z12747 Brief van de staatssecretaris van Justitie d.d. 30-06-2009 Reactie m.b.t. de WWBuitkering van jonge slachtoffers van mensenhandel
                     </text:p>
        </text:list-item>
        <text:list-item text:start-value="12">
          <text:p text:style-name="list.end">28 638–42 Brief van de minister van Justitie d.d. 09-06-2009 Toezeggingen en motie mensenhandel
                     </text:p>
        </text:list-item>
      </text:list>
      <text:list text:style-name="list-style-2">
        <text:list-item text:start-value="13">
          <text:p text:style-name="list.start">28 638–45 Brief van de minister van Justitie d.d. 01-10-2009 Reactie op het rapport «In gesprek met slachtoffers van lover
                        boys» van Rood – Jong in de SP
                     </text:p>
        </text:list-item>
        <text:list-item text:start-value="14">
          <text:p text:style-name="list.cont">28 638–46 Brief van de minister van Justitie d.d. 19-11-2009 7e rapportage Nationaal Rapporteur Mensenhandel en taakuitbreiding
                        Tweede Kamer, vergaderjaar 2009–2010, 32 333, nr. 58 4
                     </text:p>
        </text:list-item>
        <text:list-item text:start-value="15">
          <text:p text:style-name="list.end">28 638–47 Brief van de minister van Justitie d.d. 21-01-2010 Reactie op 7de rapportage van de Nationaal Rapporteur Mensenhandel
                     </text:p>
        </text:list-item>
      </text:list>
      <text:h text:outline-level="2" text:style-name="divisiekop1">Toelichting
               </text:h>
      <text:p text:style-name="algemeen">De brieven nrs. 2, 12, 13, 14 en 15 betreffen kwesties die nog slechts gedeeltelijk actueel zijn. Binnenkort verschijnt echter
                  ook de reactie op de «Achtste rapportage van de Nationaal Rapporteur Mensenhandel». Het meest praktisch is om alleen nog de
                  reactie op de Achtste rapportage, waarin ook wordt teruggeblikt, als actueel onderwerp te beschouwen.
               </text:p>
      <text:list text:style-name="list-style-3">
        <text:list-item text:start-value="39">
          <text:p text:style-name="list.start">31 265–30 Brief van de minister van Justitie d.d. 21-01-2010 Overkomst Haïtiaanse adoptiekinderen
                     </text:p>
        </text:list-item>
        <text:list-item text:start-value="46">
          <text:p text:style-name="list.cont">31 265–31 Brief van de minister van Justitie d.d. 16 februari 2010 Adoptie van kinderen uit China
                     </text:p>
        </text:list-item>
        <text:list-item text:start-value="47">
          <text:p text:style-name="list.cont">31 265–32 Brief van de minister van Justitie d.d. 17 februari 2010
                     </text:p>
          <text:p text:style-name="list.end">Tweede Kamer, vergaderjaar 2009–2010, 32 333, nr. 58 6 Adopties uit Ethiopië
                     </text:p>
        </text:list-item>
      </text:list>
      <text:list text:style-name="list-style-4">
        <text:list-item text:start-value="48">
          <text:p text:style-name="list.start">31 265–33 Brief van de minister van Justitie d.d. 18 februari 2010 Stand van zaken overkomst Haïtiaanse adoptiekinderen
                        </text:p>
        </text:list-item>
        <text:list-item text:start-value="64">
          <text:p text:style-name="list.end">31 001–71 Brief regering – minister van Justitie d.d. 1 juli 2009
                        </text:p>
        </text:list-item>
      </text:list>
      <text:p text:style-name="alineagroep.end">Tweede Kamer, vergaderjaar 2009–2010, 32 333, nr. 58 7 Stand van zaken met betrekking tot de toepassing van gedragsbeïnvloedende maatregelen
                  </text:p>
      <text:p text:style-name="tussenkop"><text:span text:style-name="tussenkop_vet">Jeugd en gezin</text:span></text:p>
      <text:p text:style-name="alineagroep">2. 31 001–85</text:p>
      <text:p text:style-name="alineagroep.end">Brief van de minister voor Jeugd en Gezin d.d. 15-02-2010 Ontwikkelingen in de jeugdbescherming</text:p>
      <text:p text:style-name="alineagroep">9. 31 839–10</text:p>
      <text:p text:style-name="alineagroep.end">Brief van de minister voor Jeugd en Gezin d.d. 13-07-2009 Beantwoording vragen commissie J&amp;G inzake gezinnen die naar het
                     buitenland verhuizen om de jeugdbescherming te ontvluchten
                  </text:p>
      <text:p text:style-name="alineagroep">10. 2009Z09868
                     
                  </text:p>
      <text:p text:style-name="alineagroep.end">Brief van de minister voor Jeugd en Gezin d.d. 27-05-2009 Reactie op brief jeugdrechtadvocaten Rotterdam</text:p>
      <text:p text:style-name="tussenkop"><text:span text:style-name="tussenkop_vet">Toelichting:</text:span></text:p>
      <text:p text:style-name="algemeen">Ten aanzien van de nrs 39, 46, 47, 48 en 64 geven we in overweging om kennis te nemen van deze stukken en ze niet verder voor
                  behandeling te agenderen. Stukken zijn zo gedateerd dat behandeling niet erg zinvol meer is. Er zitten ook onderwerpen van
                  Jeugd en Gezin bij die nu onder verantwoordelijkheid vallen van het ministerie van Veiligheid en Justitie.
               </text:p>
      <text:list text:style-name="list-style-5">
        <text:list-item text:start-value="53">
          <text:p text:style-name="list.start">31 753–13 Brief van de staatssecretaris van Justitie d.d. 15 mei 2009 Uitvoering motie-Van Vroonhoven-Kok inzake de premiestelling
                        van rechtsbijstandverzekeringen (31 200 VI, nr. 54)
                     </text:p>
        </text:list-item>
        <text:list-item text:start-value="54">
          <text:p text:style-name="list.cont">31 753–17 Brief van de staatssecretaris van Justitie d.d. 17 februari 2010 Verslag schriftelijk overleg over de uitvoering
                        van motie Van Vroonhoven-Kok c.s. inzake de premiestelling van rechtsbijstandverzekeringen (31 200 VI, nr. 54)
                     </text:p>
        </text:list-item>
        <text:list-item text:start-value="55">
          <text:p text:style-name="list.end">31 753–18 Brief van de staatssecretaris van Justitie d.d. 19 februari 2010 Stand van zaken betreffende de toevoeging bewerkelijke
                        zaken door de raden voor rechtsbijstand
                     </text:p>
        </text:list-item>
      </text:list>
      <text:p text:style-name="tussenkop"><text:span text:style-name="tussenkop_vet">Toelichting:</text:span></text:p>
      <text:p text:style-name="algemeen">De relevantie van behandeling van de brieven met de nrs. 53, 54 en 55 is niet zozeer door het Regeerakkoord maar door de tijd
                  enigszins ingehaald. Bovendien betreft het brieven die ter informatie naar de Kamer zijn gezonden en geen inhoudelijke behandeling
                  vereisen. Er zijn geen controverses op deze dossiers geconstateerd.
               </text:p>
      <text:p text:style-name="algemeen">Er is geen directe relatie met concrete onderwerpen uit het regeerakkoord. Als dat wel het geval is en er komt nieuw beleid
                  dan wordt met referentie aan de vorige brief/brieven het daarin ingenomen standpunt teruggenomen.
               </text:p>
      <text:p text:style-name="alineagroep">69. 32 123-VI-72 Brief van de staatssecretaris van Justitie d.d. 2 december 2009</text:p>
      <text:p text:style-name="alineagroep.end">Resultaatgerelateerde beloning advocatuur</text:p>
      <text:p text:style-name="algemeen">70. 32 123-VI-93 Brief van de minister van Justitie d.d. 13 april 2010 Uitstel beantwoording vragen commissie Justitie inzake
                  resultaatgere-lateerde beloning advocatuur
               </text:p>
      <text:h text:outline-level="2" text:style-name="divisiekop1">Toelichting
               </text:h>
      <text:p text:style-name="algemeen">Voor deze brieven (nrs. 69, 70) geldt dat het onderwerp inmiddels is achterhaald door het Wetsvoorstel Van Wijmen (Aanpassing
                  van de Advocatenwet, de Wet op de rechtsbijstand en de Wet tarieven in burgerlijke zeken in verband met de positie van de
                  advocatuur in de rechtsorde). De brieven over het alternatief voor no cure no pay (dat eerst in de wet zou worden opgenomen
                  maar nu niet) zijn dus ook niet meer relevant maar dat staat los van het regeerakkoo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3,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