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9 HERDRUK
                  <text:note text:id="ID-81421-d27e97" text:note-class="footnote"><text:note-citation text:label="1">1</text:note-citation><text:note-body><text:p> In verband met het toevoegen van de juiste commissie in de tekst.</text:p></text:note-body></text:note></text:p>
          </table:table-cell>
          <table:table-cell office:value-type="string" table:number-columns-spanned="2" table:style-name="parlementair.kopcel_last">
            <text:p text:style-name="headtable.stuktitel"> BRIEF VAN DE VASTE COMMISSIE VOOR DEFENSIE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algemeen">De vaste commissie voor Defensie heeft in de procedurevergadering van 30 september 2010 besloten om de Kamer voor te stellen
                  om de lijst van controversiële onderwerpen zoals vastgesteld door de Kamer op 28 september 2010 (32 333, nr. 64) als volgt te wijzigen:
               </text:p>
      <text:p text:style-name="tussenkop"><text:span text:style-name="tussenkop_rom">I</text:span></text:p>
      <text:p text:style-name="algemeen">Aan onderdeel<text:span text:style-name="vet"> I. Defensie</text:span> wordt aan de paragraaf «Overig» een onderdeel toegevoegd, luidende:
               </text:p>
      <text:list text:style-name="list-style-1">
        <text:list-item text:start-value="30">
          <text:p text:style-name="list.start">26 488-246
                     </text:p>
          <text:p text:style-name="list.cont">Brief van de minister van Defensie d.d 23-09-2010</text:p>
          <text:p text:style-name="list.end">Reactie op verzoek commissie inzake certificering F-35 programma door          het Amerikaanse ministerie van Defensie</text:p>
        </text:list-item>
      </text:list>
      <text:p text:style-name="tussenkop"><text:span text:style-name="tussenkop_rom">II</text:span></text:p>
      <text:p text:style-name="algemeen">Aan onderdeel <text:span text:style-name="vet">I. Defensie</text:span> wordt aan de paragraaf «Overig» een onderdeel toegevoegd, luidende:
               </text:p>
      <text:list text:style-name="list-style-2">
        <text:list-item text:start-value="31">
          <text:p text:style-name="list.start"> 26 488-244
                     </text:p>
          <text:p text:style-name="list.cont">Brief van de minister van Defensie d.d. 09-07-2010</text:p>
          <text:p text:style-name="list.end">Certificering F-35 programma door het Amerikaanse ministerie van Defensie</text:p>
        </text:list-item>
      </text:list>
      <text:p text:style-name="tussenkop"><text:span text:style-name="tussenkop_rom">III</text:span></text:p>
      <text:p text:style-name="algemeen">Aan onderdeel <text:span text:style-name="vet">I. Defensie</text:span> wordt aan de paragraaf «Overig» een onderdeel toegevoegd, luidende:
               </text:p>
      <text:list text:style-name="list-style-3">
        <text:list-item text:start-value="32">
          <text:p text:style-name="list.start">26 488-247
                     </text:p>
          <text:p text:style-name="list.cont">Brief van de minister van Defensie d.d. 23-09-2010</text:p>
          <text:p text:style-name="list.end">Reactie op verzoek commissie inzake termijn resultaten validatie F-35               geluidscontouren    </text:p>
        </text:list-item>
      </text:list>
      <text:p text:style-name="tussenkop"><text:span text:style-name="tussenkop_rom">IV</text:span></text:p>
      <text:p text:style-name="algemeen">Aan onderdeel <text:span text:style-name="vet">I. Defensie</text:span> wordt aan de paragraaf «Overig» een onderdeel toegevoegd, luidende:
               </text:p>
      <text:list text:style-name="list-style-4">
        <text:list-item text:start-value="33">
          <text:p text:style-name="list.start">26 488-245
                     </text:p>
          <text:p text:style-name="list.cont">Brief van de minister van Defensie d.d. 09-07-2010</text:p>
          <text:p text:style-name="list.end">Vertaling Noors rapport en validatie rapport F-35 geluidsbelasting</text:p>
        </text:list-item>
      </text:list>
      <text:p text:style-name="ondertekening">De fungerend voorzitter van de vaste commissie voor Defensie,</text:p>
      <text:p text:style-name="ondertekening.end">Van Miltenburg </text:p>
      <text:p text:style-name="ondertekening">De griffier van de vaste commissie voor Defensie,</text:p>
      <text:p text:style-name="ondertekening.end">De La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9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