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3
               </text:p>
          </table:table-cell>
          <table:table-cell office:value-type="string" table:number-columns-spanned="2" table:style-name="parlementair.kopcel3">
            <text:p text:style-name="headtable.dossiertitel"> Verdere behandeling van aanhangige stukken
         </text:p>
          </table:table-cell>
          <table:covered-table-cell/>
        </table:table-row>
        <table:table-row>
          <table:table-cell office:value-type="string" table:number-columns-spanned="1" table:style-name="parlementair.kopcel_last">
            <text:p text:style-name="headtable.stuktitel">Nr. 68 HERDRUK<text:note text:id="ID-83828-d27e99" text:note-class="footnote"><text:note-citation text:label="1">1</text:note-citation><text:note-body><text:p>Herdruk in verband met opnemen juiste commissie in de aanhef</text:p></text:note-body></text:note> </text:p>
          </table:table-cell>
          <table:table-cell office:value-type="string" table:number-columns-spanned="2" table:style-name="parlementair.kopcel_last">
            <text:p text:style-name="headtable.stuktitel"> BRIEF VAN DE ALGEMENE COMMISSIE VOOR WONEN, WIJKEN EN INTEGRATIE
            </text:p>
            <text:p text:style-name="headtable.datum">Vastgesteld </text:p>
          </table:table-cell>
          <table:covered-table-cell/>
        </table:table-row>
      </table:table>
      <text:p text:style-name="algemeen">Aan de Voorzitter van de Tweede Kamer der Staten-Generaal</text:p>
      <text:p text:style-name="algemeen">Den Haag, 1 oktober 2010</text:p>
      <text:p text:style-name="algemeen">De vaste commissie voor Wonen, Wijken en Integratie heeft in de procedurevergadering van 30 september 2010 besloten om de
                  Kamer voor te stellen om de lijst van controversiële onderwerpen zoals vastgesteld door de Kamer op 28 september 2010 (32 333 nr. 64) als volgt te wijzigen:
               </text:p>
      <text:p text:style-name="tussenkop"><text:span text:style-name="tussenkop_rom">I</text:span></text:p>
      <text:p text:style-name="alineagroep.end">Aan onderdeel <text:span text:style-name="vet">Q. Wonen, Wijken en Integratie</text:span> wordt aan de paragraaf «Overig» een onderdeel toegevoegd, luidende:
                  </text:p>
      <text:list text:style-name="list-style-1">
        <text:list-item text:start-value="15">
          <text:p text:style-name="list.start">32175-12
                        </text:p>
          <text:p text:style-name="list.cont">Brief minister van Wonen, Wijken en Integratie d.d. 09-09-2010</text:p>
          <text:p text:style-name="list.end">Reactie op verzoek commissie om toezending Wijziging Vreemdelingenbesluit 2000 voor inwerkingtreding</text:p>
        </text:list-item>
      </text:list>
      <text:p text:style-name="tussenkop"><text:span text:style-name="tussenkop_rom">II</text:span></text:p>
      <text:p text:style-name="alineagroep.end">Aan onderdeel <text:span text:style-name="vet">Q. Wonen, Wijken en Integratie</text:span> wordt aan de paragraaf «Overig» een onderdeel toegevoegd, luidende:
                  </text:p>
      <text:list text:style-name="list-style-2">
        <text:list-item text:start-value="16">
          <text:p text:style-name="list.start">32175-13
                        </text:p>
          <text:p text:style-name="list.cont">Brief minister van Wonen, Wijken en Integratie d.d. 24-09-2010</text:p>
          <text:p text:style-name="list.end">Reactie op verzoek commissie om geïnformeerd te worden hoe de Wijziging Vreemdelingenbesluit 2000 zich verhoudt tot het besluit
                           van de Kamer om het dossier Huwelijks- en gezinsmigratie controversieel te verklaren
                        </text:p>
        </text:list-item>
      </text:list>
      <text:p text:style-name="ondertekening">De fungerend voorzitter van de algemene commissie voor Wonen, Wijk en Integratie,</text:p>
      <text:p text:style-name="ondertekening.end">Van Gent </text:p>
      <text:p text:style-name="ondertekening">De griffier van de vaste commissie voor Sociale Zaken en Werkgelegenheid,</text:p>
      <text:p text:style-name="ondertekening.end">Van der Le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33, Nr. 68 HERDRUK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