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VASTE COMMISSIE VOOR SOCIALE ZAKEN EN WERKGELEGENHEID 
            </text:p>
            <text:p text:style-name="headtable.datum">Vastgesteld </text:p>
          </table:table-cell>
          <table:covered-table-cell/>
        </table:table-row>
      </table:table>
      <text:p text:style-name="algemeen">Aan de Voorzitter van de Tweede Kamer der Staten-Generaal</text:p>
      <text:p text:style-name="algemeen">Den Haag, 1 oktober 2010</text:p>
      <text:p text:style-name="algemeen">De vaste commissie voor Sociale Zaken en Werkgelegenheid heeft in de procedurevergadering van 28 september 2010 besloten om
                  de Kamer voor te stellen om de lijst van controversiële onderwerpen zoals vastgesteld door de Kamer op 28 september 2010 (32 333, nr. 64) als volgt te wijzigen:
               </text:p>
      <text:p text:style-name="tussenkop"><text:span text:style-name="tussenkop_rom">I</text:span></text:p>
      <text:p text:style-name="algemeen">Aan onderdeel <text:span text:style-name="vet">N. Sociale Zaken en Werkgelegenheid</text:span> wordt aan de paragraaf «Wetsvoorstellen» een onderdeel toegevoegd, luidende:
               </text:p>
      <text:list text:style-name="list-style-1">
        <text:list-item text:start-value="5">
          <text:p text:style-name="list.start">32 521
                     </text:p>
          <text:p text:style-name="list.end">Introductie van een regeling die het mogelijk maakt oudere  belastingplichtigen een tegemoetkoming te verstrekken met het
                        oog op  compensatie van koopkrachtverlies als gevolg van beleidsmaatregelen    (Wet mogelijkheid koopkrachttegemoetkoming
                        oudere belastingplichtigen)
                     </text:p>
        </text:list-item>
      </text:list>
      <text:p text:style-name="tussenkop"><text:span text:style-name="tussenkop_rom">II  </text:span></text:p>
      <text:p text:style-name="algemeen">Aan onderdeel <text:span text:style-name="vet">N. Sociale Zaken en Werkgelegenheid</text:span> wordt aan de paragraaf «Wetsvoorstellen» een onderdeel toegevoegd, luidende:
               </text:p>
      <text:list text:style-name="list-style-2">
        <text:list-item text:start-value="6">
          <text:p text:style-name="list.start">32 464
                     </text:p>
          <text:p text:style-name="list.end">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ext:list-item>
      </text:list>
      <text:p text:style-name="tussenkop"><text:span text:style-name="tussenkop_rom">III</text:span></text:p>
      <text:p text:style-name="algemeen">Aan onderdeel <text:span text:style-name="vet">N. Sociale Zaken en Werkgelegenheid</text:span> wordt aan de paragraaf «Overig» een onderdeel toegevoegd, luidende: 
               </text:p>
      <text:list text:style-name="list-style-3">
        <text:list-item text:start-value="5">
          <text:p text:style-name="list.start">32 149-3
                     </text:p>
          <text:p text:style-name="list.cont">Brief van de minister van Sociale Zaken en Werkgelegenheid d.d. 24-09-2010</text:p>
          <text:p text:style-name="list.end">Tegemoetkomingen in de sociale zekerheid</text:p>
        </text:list-item>
      </text:list>
      <text:p text:style-name="tussenkop"><text:span text:style-name="tussenkop_rom">IV</text:span></text:p>
      <text:p text:style-name="algemeen">Aan onderdeel <text:span text:style-name="vet">N. Sociale Zaken en Werkgelegenheid</text:span> wordt aan de paragraaf «Overig» een onderdeel toegevoegd, luidende:  
               </text:p>
      <text:list text:style-name="list-style-4">
        <text:list-item text:start-value="6">
          <text:p text:style-name="list.start">24515–184
                     </text:p>
          <text:p text:style-name="list.cont">Brief van de minister van Financiën d.d. 31-01-2010</text:p>
          <text:p text:style-name="list.end">Quick Scan landelijk informatiesysteem schulden (LIS)</text:p>
        </text:list-item>
      </text:list>
      <text:p text:style-name="tussenkop"><text:span text:style-name="tussenkop_rom">V </text:span></text:p>
      <text:p text:style-name="algemeen">Aan onderdeel <text:span text:style-name="vet">N. Sociale Zaken en Werkgelegenheid</text:span> wordt aan de paragraaf «Overig» een onderdeel toegevoegd, luidende:
               </text:p>
      <text:list text:style-name="list-style-5">
        <text:list-item text:start-value="7">
          <text:p text:style-name="list.start">32 123-XV-67
                     </text:p>
          <text:p text:style-name="list.cont">Brief van de minister van Sociale Zaken en Werkgelegenheid d.d 06-09-2010</text:p>
          <text:p text:style-name="list.end">Ontwikkelingen vangnet-Ziektewet</text:p>
        </text:list-item>
      </text:list>
      <text:p text:style-name="ondertekening">De fungerend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