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VASTE COMMISSIE VOOR VERKEER EN WATERSTAAT 
            </text:p>
            <text:p text:style-name="headtable.datum">Vastgesteld </text:p>
          </table:table-cell>
          <table:covered-table-cell/>
        </table:table-row>
      </table:table>
      <text:p text:style-name="alineagroep.end">Aan de Voorzitter van de Tweede Kamer der Staten-Generaal</text:p>
      <text:p text:style-name="algemeen">Den Haag, 1 oktober 2010</text:p>
      <text:p text:style-name="algemeen">De vaste commissie voor Verkeer en Waterstaat heeft in de procedurevergadering van 29 september 2010 besloten om de Kamer
                  voor te stellen om de lijst van controversiële onderwerpen zoals vastgesteld door de Kamer op 28 september 2010 (32 333, nr. 64) als volgt te wijzigen:
               </text:p>
      <text:p text:style-name="tussenkop"><text:span text:style-name="tussenkop_rom">I</text:span></text:p>
      <text:p text:style-name="algemeen">In onderdeel <text:span text:style-name="vet">K. Verkeer en Waterstaat</text:span> vervalt in de paragraaf «Wetsvoorstellen» het derde onderdeel, luidende:
               </text:p>
      <text:list text:style-name="list-style-1">
        <text:list-item text:start-value="3">
          <text:p text:style-name="list.start">32 304</text:p>
          <text:p text:style-name="list.cont">Wijziging van de Waterwet en de Wet Infrastructuurfonds in verband met de bescherming tegen overstromingen en de zorg voor
                        de zoetwatervoorziening in relatie tot verwachte klimaatveranderingen 
                     </text:p>
          <text:p text:style-name="list.end">(Deltawet waterveiligheid en zoetwatervoorziening)</text:p>
        </text:list-item>
      </text:list>
      <text:p text:style-name="tussenkop"><text:span text:style-name="tussenkop_rom">II</text:span></text:p>
      <text:p text:style-name="algemeen">In onderdeel <text:span text:style-name="vet">K. Verkeer en Waterstaat</text:span> vervalt in de paragraaf «Overig» het derde onderdeel, luidende:
               </text:p>
      <text:list text:style-name="list-style-2">
        <text:list-item text:start-value="3">
          <text:p text:style-name="list.start">31 986-5
                     </text:p>
          <text:p text:style-name="list.cont">Brief van de staatssecretaris van Verkeer en Waterstaat d.d. 16-02-2010 </text:p>
          <text:p text:style-name="list.end">Brief waterschapslasten en antwoord vragen Jansen over de stijging van de Waterschapslasten</text:p>
        </text:list-item>
      </text:list>
      <text:p text:style-name="tussenkop"><text:span text:style-name="tussenkop_rom">III </text:span></text:p>
      <text:p text:style-name="algemeen">In onderdeel K<text:span text:style-name="vet">. Verkeer en Waterstaat</text:span> vervalt in de paragraaf «Overig» het vierde onderdeel, luidende:
               </text:p>
      <text:list text:style-name="list-style-3">
        <text:list-item text:start-value="4">
          <text:p text:style-name="list.start">31 986-4
                     </text:p>
          <text:p text:style-name="list.cont">Brief van de staatssecretaris van Verkeer en Waterstaat d.d. 11-02-2010</text:p>
          <text:p text:style-name="list.end">Aanpassen Waterschapsbesluit in verband met belastingen</text:p>
        </text:list-item>
      </text:list>
      <text:p text:style-name="tussenkop"><text:span text:style-name="tussenkop_rom">IV</text:span></text:p>
      <text:p text:style-name="algemeen">In onderdeel <text:span text:style-name="vet">K. Verkeer en Waterstaat</text:span> vervalt in de paragraaf «Overig» het vijfde onderdeel, luidende:
               </text:p>
      <text:list text:style-name="list-style-4">
        <text:list-item text:start-value="5">
          <text:p text:style-name="list.start">2010Z03455
                        
                     </text:p>
          <text:p text:style-name="list.cont">Brief van de staatssecretaris van Verkeer en Waterstaat d.d. 18-02-2010 </text:p>
          <text:p text:style-name="list.end">Afschrift brief van Port of Rotterdam over windparken op zee</text:p>
        </text:list-item>
      </text:list>
      <text:p text:style-name="tussenkop"><text:span text:style-name="tussenkop_rom">V</text:span></text:p>
      <text:p text:style-name="algemeen">In onderdeel <text:span text:style-name="vet">K. Verkeer en Waterstaat</text:span> vervalt in de paragraaf «Overig» het zesde onderdeel, luidende:
               </text:p>
      <text:list text:style-name="list-style-5">
        <text:list-item text:start-value="6">
          <text:p text:style-name="list.start">2010Z03049
                        
                     </text:p>
          <text:p text:style-name="list.cont">Brief van de staatssecretaris van Verkeer en Waterstaat d.d. 15-02-2010</text:p>
          <text:p text:style-name="list.end">Reactie m.b.t. wetgeving heien op zee </text:p>
        </text:list-item>
      </text:list>
      <text:p text:style-name="tussenkop"><text:span text:style-name="tussenkop_rom">VI</text:span></text:p>
      <text:p text:style-name="algemeen">In onderdeel <text:span text:style-name="vet">K. Verkeer en Waterstaat</text:span> vervalt in de paragraaf «Overig» het achtste onderdeel, luidende:
               </text:p>
      <text:list text:style-name="list-style-6">
        <text:list-item text:start-value="8">
          <text:p text:style-name="list.start">28 966-21
                     </text:p>
          <text:p text:style-name="list.cont">Brief van de minister van Volkshuisvesting, Ruimtelijke Ordening en Milieu d.d. 15-01-2010</text:p>
          <text:p text:style-name="list.end">Tussentijdse evaluatie van het Bestuursakkoord Waterketen (BWK)</text:p>
        </text:list-item>
      </text:list>
      <text:p text:style-name="tussenkop"><text:span text:style-name="tussenkop_rom">VII</text:span></text:p>
      <text:p text:style-name="algemeen">In onderdeel <text:span text:style-name="vet">K. Verkeer en Waterstaat</text:span> vervalt in de paragraaf «Overig» het negende onderdeel, luidende:
               </text:p>
      <text:list text:style-name="list-style-7">
        <text:list-item text:start-value="9">
          <text:p text:style-name="list.start">27 625-153
                     </text:p>
          <text:p text:style-name="list.cont">Brief van de staatssecretaris van Verkeer en Waterstaat d.d. 11-12-2009</text:p>
          <text:p text:style-name="list.end">Doelmatig waterbeheer</text:p>
        </text:list-item>
      </text:list>
      <text:p text:style-name="tussenkop"><text:span text:style-name="tussenkop_rom">VIII</text:span></text:p>
      <text:p text:style-name="algemeen">In onderdeel <text:span text:style-name="vet">K. Verkeer en Waterstaat</text:span> vervalt in de paragraaf «Overig» het elfde onderdeel, luidende:
               </text:p>
      <text:list text:style-name="list-style-8">
        <text:list-item text:start-value="11">
          <text:p text:style-name="list.start">32 308-1
                     </text:p>
          <text:p text:style-name="list.cont">Brief van de staatssecretaris van Verkeer en Waterstaat d.d. 29-01-2010</text:p>
          <text:p text:style-name="list.end">Structuurvisie Afsluitdijk</text:p>
        </text:list-item>
      </text:list>
      <text:p text:style-name="tussenkop"><text:span text:style-name="tussenkop_rom">IX</text:span></text:p>
      <text:p text:style-name="algemeen">In onderdeel <text:span text:style-name="vet">K. Verkeer en Waterstaat</text:span> vervalt in de paragraaf «Overig» het twaalfde onderdeel, luidende:
               </text:p>
      <text:list text:style-name="list-style-9">
        <text:list-item text:start-value="12">
          <text:p text:style-name="list.start">31 710-12
                     </text:p>
          <text:p text:style-name="list.cont">Brief van de staatssecretaris van Verkeer en Waterstaat d.d. 22-12-2009</text:p>
          <text:p text:style-name="list.end">Aanbieden Nationaal Waterplan</text:p>
        </text:list-item>
      </text:list>
      <text:p text:style-name="tussenkop"><text:span text:style-name="tussenkop_rom">X</text:span></text:p>
      <text:p text:style-name="algemeen">In onderdeel <text:span text:style-name="vet">K. Verkeer en Waterstaat</text:span> vervalt in de paragraaf «Overig» het zeventwintigste onderdeel, luidende:
               </text:p>
      <text:list text:style-name="list-style-10">
        <text:list-item text:start-value="27">
          <text:p text:style-name="list.start">31 710-11
                     </text:p>
          <text:p text:style-name="list.cont">Brief Algemene Rekenkamer d.d. 10-11-2009</text:p>
          <text:p text:style-name="list.end">Bevindingen Algemene Rekenkamer programma Zwakke Schakels Kust</text:p>
        </text:list-item>
      </text:list>
      <text:p text:style-name="ondertekening">De fungerend voorzitter van de vaste commissie voor Verkeer en Waterstaat,</text:p>
      <text:p text:style-name="ondertekening.end">Ten Broeke </text:p>
      <text:p text:style-name="ondertekening">De griffier van de vaste commissie voor Verkeer en Waterstaat,</text:p>
      <text:p text:style-name="ondertekening.end">Sne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3,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