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VASTE COMMISSIE VOOR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oktober 2010</text:p>
      <text:p text:style-name="algemeen">De vaste commissie voor Binnenlandse Zaken en Koninkrijksrelaties heeft in de procedurevergadering van 23 september 2010 besloten
                  om de Kamer voor te stellen om de lijst van controversiële onderwerpen zoals vastgesteld door de Kamer op 28 september 2010
                  (32 333, nr. 64) als volgt te wijzigen:
               </text:p>
      <text:p text:style-name="tussenkop"><text:span text:style-name="tussenkop_rom">I </text:span></text:p>
      <text:p text:style-name="alineagroep.end">In onderdeel <text:span text:style-name="vet">E. Binnenlandse Zaken en Koninkrijksrelaties</text:span> vervalt in de paragraaf «Overig» het tweede onderdeel, luidende:
                  </text:p>
      <text:list text:style-name="list-style-1">
        <text:list-item text:start-value="2">
          <text:p text:style-name="list.start">29 628-191
                        </text:p>
          <text:p text:style-name="list.cont">Brief van de minister van Binnenlandse Zaken en Koninkrijksrelaties d.d. 12-02-2010 </text:p>
          <text:p text:style-name="list.end">Stand van zaken ICT-problemen verzorgingsgebied Noord-Oost vts Politie Nederland </text:p>
        </text:list-item>
      </text:list>
      <text:p text:style-name="tussenkop"><text:span text:style-name="tussenkop_rom">II </text:span></text:p>
      <text:p text:style-name="alineagroep.end">In onderdeel <text:span text:style-name="vet">E. Binnenlandse Zaken en Koninkrijksrelaties </text:span>vervalt in de paragraaf «Overig» het derde onderdeel, luidende:
                  </text:p>
      <text:list text:style-name="list-style-2">
        <text:list-item text:start-value="3">
          <text:p text:style-name="list.start">29 628-190
                        </text:p>
          <text:p text:style-name="list.cont">Brief van de minister van Binnenlandse Zaken en Koninkrijksrelaties d.d. 09-02-2010</text:p>
          <text:p text:style-name="list.end">Instroom en behoud recherchekundige zij-instromers</text:p>
        </text:list-item>
      </text:list>
      <text:p text:style-name="tussenkop"><text:span text:style-name="tussenkop_rom">III </text:span></text:p>
      <text:p text:style-name="alineagroep.end">In onderdeel <text:span text:style-name="vet">E. Binnenlandse Zaken en Koninkrijksrelaties</text:span> vervalt in de paragraaf «Overig» het vierde onderdeel, luidende:
                  </text:p>
      <text:list text:style-name="list-style-3">
        <text:list-item text:start-value="4">
          <text:p text:style-name="list.start">29 628-189
                        </text:p>
          <text:p text:style-name="list.cont">Brief van de minister van Binnenlandse Zaken en Koninkrijksrelaties d.d. 02-02-2010</text:p>
          <text:p text:style-name="list.end">Kabinetsreactie en rapport kwaliteitsonderzoek naar de leergangen politiële verkeersspecialist en politiële milieuspecialist
                           aan de school van handhaving 2009
                        </text:p>
        </text:list-item>
      </text:list>
      <text:p text:style-name="tussenkop"><text:span text:style-name="tussenkop_rom">IV</text:span></text:p>
      <text:p text:style-name="alineagroep.end">In onderdeel <text:span text:style-name="vet">E. Binnenlandse Zaken en Koninkrijksrelaties</text:span> vervalt in de paragraaf «Overig» het vijfde onderdeel, luidende:
                  </text:p>
      <text:list text:style-name="list-style-4">
        <text:list-item text:start-value="5">
          <text:p text:style-name="list.start">29 628-186
                        </text:p>
          <text:p text:style-name="list.cont">Brief van de minister van Binnenlandse Zaken en Koninkrijksrelaties d.d. 27-01-2010</text:p>
          <text:p text:style-name="list.end">Kabinetsreactie op het IOOV-rapport over noodhulp door de Nederlandse Politie</text:p>
        </text:list-item>
      </text:list>
      <text:p text:style-name="tussenkop"><text:span text:style-name="tussenkop_rom">V</text:span></text:p>
      <text:p text:style-name="alineagroep.end">In onderdeel <text:span text:style-name="vet">E. Binnenlandse Zaken en Koninkrijksrelaties</text:span> vervalt in de paragraaf «Overig» het zesde onderdeel, luidende:
                  </text:p>
      <text:list text:style-name="list-style-5">
        <text:list-item text:start-value="6">
          <text:p text:style-name="list.start">29 628-165
                        </text:p>
          <text:p text:style-name="list.cont">Brief van de minister van Binnenlandse Zaken en Koninkrijksrelaties d.d. 07-12-2009</text:p>
          <text:p text:style-name="list.end">Beleidsreactie onderzoek IOOV kwaliteitsonderzoek School voor Politiekunde Locatie Apeldoorn</text:p>
        </text:list-item>
      </text:list>
      <text:p text:style-name="tussenkop"><text:span text:style-name="tussenkop_rom">VI</text:span></text:p>
      <text:p text:style-name="alineagroep.end">In onderdeel <text:span text:style-name="vet">E. Binnenlandse Zaken en Koninkrijksrelaties</text:span> vervalt in de paragraaf «Overig» het zevende onderdeel, luidende:
                  </text:p>
      <text:list text:style-name="list-style-6">
        <text:list-item text:start-value="7">
          <text:p text:style-name="list.start">29 628-164
                        </text:p>
          <text:p text:style-name="list.cont">Brief van de minister van Binnenlandse Zaken en Koninkrijksrelaties d.d. 24-11-2009</text:p>
          <text:p text:style-name="list.end">Nadere indeling en aantallen operationele sterkte</text:p>
        </text:list-item>
      </text:list>
      <text:p text:style-name="tussenkop"><text:span text:style-name="tussenkop_rom">VII</text:span></text:p>
      <text:p text:style-name="alineagroep.end">In onderdeel <text:span text:style-name="vet">E. Binnenlandse Zaken en Koninkrijksrelaties</text:span> vervalt in de paragraaf «Overig» het achtste onderdeel, luidende:
                  </text:p>
      <text:list text:style-name="list-style-7">
        <text:list-item text:start-value="8">
          <text:p text:style-name="list.start">29 628-162
                        </text:p>
          <text:p text:style-name="list.cont">Brief van de minister van Binnenlandse Zaken en Koninkrijksrelaties d.d. 16-11-2009</text:p>
          <text:p text:style-name="list.end">Doorontwikkeling politiebestel</text:p>
        </text:list-item>
      </text:list>
      <text:p text:style-name="ondertekening">De fungerend voorzitter van de vaste commissie voor Binnenlandse Zaken en Koninkrijksrelaties,</text:p>
      <text:p text:style-name="ondertekening.end">De Krom </text:p>
      <text:p text:style-name="ondertekening">De griffier van de vaste commissie voor Binnenlandse Zaken en Koninkrijksrelaties,</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