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3 HERDRUK<text:note text:id="n1" text:note-class="footnote"><text:note-citation text:label="1">1</text:note-citation><text:note-body><text:p>Herdruk in verband met opnemen juiste datum procedurevergadering.</text:p></text:note-body></text:note> </text:p>
          </table:table-cell>
          <table:table-cell office:value-type="string" table:number-columns-spanned="2" table:style-name="parlementair.kopcel_last">
            <text:p text:style-name="headtable.stuktitel"> BRIEF VAN DE VASTE COMMISSIE VOOR DEFENSIE 
            </text:p>
            <text:p text:style-name="headtable.datum">Vastgesteld </text:p>
          </table:table-cell>
          <table:covered-table-cell/>
        </table:table-row>
      </table:table>
      <text:p text:style-name="alineagroep.end">Aan de Voorzitter van de Tweede Kamer der Staten-Generaal</text:p>
      <text:p text:style-name="algemeen">Den Haag, 24 september 2010</text:p>
      <text:p text:style-name="algemeen">De vaste commissie voor Defensie heeft in de procedurevergadering van 20 mei 2010 besloten om de Kamer voor te stellen om
                  de lijst van controversiële onderwerpen zoals vastgesteld door de Kamer op 6 juli 2010 (32 333, nr. 58) als volgt te wijzigen:
               </text:p>
      <text:p text:style-name="tussenkop"><text:span text:style-name="tussenkop_rom">I</text:span></text:p>
      <text:p text:style-name="alineagroep.end">Aan onderdeel <text:span text:style-name="vet">I. Defensie</text:span> wordt in de paragraaf «Overig» een onderdeel toegevoegd, luidende:
                  </text:p>
      <text:list text:style-name="list-style-1">
        <text:list-item text:start-value="30">
          <text:p text:style-name="list.start">31 300-13 
                        </text:p>
          <text:p text:style-name="list.cont">Rapport/Brief van de Algemene Rekenkamer d.d. 28-01-2010</text:p>
          <text:p text:style-name="list.end">Aanbieding rapport Monitoring verwerving Joint Strike Fighter; stand van zaken augustus 2009 </text:p>
        </text:list-item>
      </text:list>
      <text:p text:style-name="tussenkop"><text:span text:style-name="tussenkop_rom">II</text:span></text:p>
      <text:p text:style-name="alineagroep.end">Aan onderdeel <text:span text:style-name="vet">I. Defensie</text:span> wordt in de paragraaf «Overig» een onderdeel toegevoegd, luidende:
                  </text:p>
      <text:list text:style-name="list-style-2">
        <text:list-item text:start-value="31">
          <text:p text:style-name="list.start">31 300-15
                        </text:p>
          <text:p text:style-name="list.cont">Rapport/Brief van de Algemene Rekenkamer d.d. 24-03-2010 </text:p>
          <text:p text:style-name="list.end">Rapport Government Accountability Office over JSF-programma</text:p>
        </text:list-item>
      </text:list>
      <text:p text:style-name="tussenkop"><text:span text:style-name="tussenkop_rom">III</text:span></text:p>
      <text:p text:style-name="alineagroep.end">Aan onderdeel <text:span text:style-name="vet">I. Defensie</text:span> wordt in de paragraaf «Overig» een onderdeel toegevoegd, luidende:
                  </text:p>
      <text:list text:style-name="list-style-3">
        <text:list-item text:start-value="32">
          <text:p text:style-name="list.start">31 300-17
                        </text:p>
          <text:p text:style-name="list.cont">Rapport/Brief van de Algemene Rekenkamer d.d. 15-04-2010</text:p>
          <text:p text:style-name="list.end">Reactie op verzoek commissie over het rapport Government Accountability Office over JFS-programma</text:p>
        </text:list-item>
      </text:list>
      <text:p text:style-name="tussenkop"><text:span text:style-name="tussenkop_rom">IV</text:span></text:p>
      <text:p text:style-name="alineagroep.end">Aan onderdeel <text:span text:style-name="vet">I. Defensie</text:span> wordt in de paragraaf «Overig» een onderdeel toegevoegd, luidende:
                  </text:p>
      <text:list text:style-name="list-style-4">
        <text:list-item text:start-value="33">
          <text:p text:style-name="list.start">31 300-18
                        </text:p>
          <text:p text:style-name="list.cont">Rapport/Brief van de Algemene Rekenkamer d.d. 15-04-2010</text:p>
          <text:p text:style-name="list.end">Lijst van vragen en antwoorden over het rapport «Monitoring verwerving Joint Strike Fighter: stand van zaken augustus 2009»</text:p>
        </text:list-item>
      </text:list>
      <text:p text:style-name="ondertekening">De fungerend voorzitter van de vaste commissie voor Defensie,</text:p>
      <text:p text:style-name="ondertekening.end">Van Miltenburg </text:p>
      <text:p text:style-name="ondertekening">De griffier van de vaste commissie voor Defensie,</text:p>
      <text:p text:style-name="ondertekening.end">De Lan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3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