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LIJST VAN CONTROVERSIËLE ONDERWERPEN ZOALS VASTGESTELD DOOR DE KAMER OP 1 JULI 2010
            </text:p>
          </table:table-cell>
          <table:covered-table-cell/>
        </table:table-row>
      </table:table>
      <text:p text:style-name="kamerstukdatum">Ontvangen 6 juli 2010
               
            </text:p>
      <text:h text:outline-level="2" text:style-name="divisie_kop.kopopmaak_vet">A. Nederlands-Antilliaanse en Arubaanse Zaken
               </text:h>
      <text:p text:style-name="algemeen">Geen onderwerpen.</text:p>
      <text:h text:outline-level="2" text:style-name="divisie_kop.kopopmaak_vet">B. Europese Zaken
               </text:h>
      <text:p text:style-name="algemeen">Geen onderwerpen.</text:p>
      <text:h text:outline-level="2" text:style-name="divisie_kop.kopopmaak_vet">C. Buitenlandse Zaken
               </text:h>
      <text:p text:style-name="tussenkop"><text:span text:style-name="tussenkop_cur">Wetsvoorstellen</text:span></text:p>
      <text:p text:style-name="algemeen">Geen.</text:p>
      <text:p text:style-name="tussenkop"><text:span text:style-name="tussenkop_cur">Overig</text:span></text:p>
      <text:list text:style-name="list-style-1">
        <text:list-item text:start-value="1">
          <text:p text:style-name="list.start">32 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 925-369
                     </text:p>
          <text:p text:style-name="list.cont">Brief van de minister van Buitenlandse Zaken d.d. 17-11-2009</text:p>
          <text:p text:style-name="list.cont">Volkenrechtelijke kaders voor terrorismebestrijding</text:p>
        </text:list-item>
        <text:list-item text:start-value="3">
          <text:p text:style-name="list.cont">
                        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 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 150-82
                     </text:p>
          <text:p text:style-name="list.cont">Brief van de minister van Buitenlandse Zaken d.d. 10-12-2009</text:p>
          <text:p text:style-name="list.cont">64e Algemene Vergadering van de Verenigde Naties/mensenrechtenresoluties in de Derde Commissie</text:p>
        </text:list-item>
        <text:list-item text:start-value="6">
          <text:p text:style-name="list.cont">30 573-52
                     </text:p>
          <text:p text:style-name="list.cont">Brief van de minister voor Ontwikkelingssamenwerking d.d. 20-11-2009</text:p>
          <text:p text:style-name="list.cont">Voortgang van de pilot circulaire migratie</text:p>
        </text:list-item>
        <text:list-item text:start-value="7">
          <text:p text:style-name="list.cont">30 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 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 250-72
                     </text:p>
          <text:p text:style-name="list.cont">Brief van de minister voor Ontwikkelingssamenwerking d.d. 20-01-2010</text:p>
          <text:p text:style-name="list.cont">Aanbieding notitie «Groei, armoede en ongelijkheid»</text:p>
        </text:list-item>
        <text:list-item text:start-value="10">
          <text:p text:style-name="list.cont">31 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 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
                        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 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 32 123-V-74 
                     </text:p>
          <text:p text:style-name="list.cont">Brief minister van Buitenlandse Zaken d.d. 12-03-2010</text:p>
          <text:p text:style-name="list.cont">Brede Kabinetsbrief «Turkije»</text:p>
        </text:list-item>
        <text:list-item text:start-value="15">
          <text:p text:style-name="list.cont">32 123-V-73
                     </text:p>
          <text:p text:style-name="list.cont">Brief minister van Buitenlandse Zaken d.d. 12-03-2010</text:p>
          <text:p text:style-name="list.cont">Halfjaarlijkse brief inzake China</text:p>
        </text:list-item>
        <text:list-item text:start-value="16">
          <text:p text:style-name="list.cont">32 344-1
                     </text:p>
          <text:p text:style-name="list.cont">Brief minister van Buitenlandse Zaken d.d. 12-03-2010</text:p>
          <text:p text:style-name="list.cont">Beeldvorming over Nederland in landen met een moslimmeerderheid</text:p>
        </text:list-item>
        <text:list-item text:start-value="17">
          <text:p text:style-name="list.cont">31 263-42
                     </text:p>
          <text:p text:style-name="list.cont">Brief van de minister van Buitenlandse Zaken d.d. 23-03-2010</text:p>
          <text:p text:style-name="list.cont">Aanbieding mensenrechtenrapportage 2009</text:p>
        </text:list-item>
        <text:list-item text:start-value="18">
          <text:p text:style-name="list.cont">31 263-41
                     </text:p>
          <text:p text:style-name="list.cont">Brief van de minister van Buitenlandse Zaken d.d. 18-03-2010</text:p>
          <text:p text:style-name="list.cont">Verslag van het bezoek van de mensenrechtenambassadeur aan Saudi-Arabië en Oman van 29 januari tot 5 februari 2010.</text:p>
        </text:list-item>
        <text:list-item text:start-value="19">
          <text:p text:style-name="list.cont">31 271-3
                     </text:p>
          <text:p text:style-name="list.cont">Brief van de minister van Buitenlandse Zaken d.d. 02-04-2010</text:p>
          <text:p text:style-name="list.cont">IOB beleidsdoorlichting Wapenexportbeleid 2004–2008</text:p>
        </text:list-item>
        <text:list-item text:start-value="20">
          <text:p text:style-name="list.cont">32 123-X-124
                     </text:p>
          <text:p text:style-name="list.cont">Brief minister van Buitenlandse Zaken d.d. 29-04-2010</text:p>
          <text:p text:style-name="list.cont">Mogelijkheden om binnen het Nederlandse buitenlandse veiligheidsbeleid Security Sector Reform (SSR) activiteiten te intensiveren
                        in de context van buitenlandse missies, met een focus op politietraining
                     </text:p>
        </text:list-item>
        <text:list-item text:start-value="21">
          <text:p text:style-name="list.cont">30 162-18
                     </text:p>
          <text:p text:style-name="list.cont">Brief minister van Buitenlandse Zaken d.d. 23-04-2010</text:p>
          <text:p text:style-name="list.end">Verzoek inzake Motie Van Dam-Ten Broeke over de wenselijkheid van verbreding van de reikwijdte van artikel 100 Grondwet</text:p>
        </text:list-item>
      </text:list>
      <text:h text:outline-level="3" text:style-name="divisie_kop.kopopmaak_vet">D.  Justitie
               </text:h>
      <text:p text:style-name="tussenkop"><text:span text:style-name="tussenkop_cur">Wetsvoorstellen</text:span></text:p>
      <text:list text:style-name="list-style-2">
        <text:list-item text:start-value="1">
          <text:p text:style-name="list.start">30 880
                     </text:p>
          <text:p text:style-name="list.cont">Vaststelling van een nieuwe Politiewet (Politiewet 200.)</text:p>
        </text:list-item>
        <text:list-item text:start-value="2">
          <text:p text:style-name="list.cont">31 549
                     </text:p>
          <text:p text:style-name="list.cont">Wijziging van de Vreemdelingenwet 2000 in verband met nationale visa en enkele andere onderwerpen</text:p>
        </text:list-item>
        <text:list-item text:start-value="3">
          <text:p text:style-name="list.cont">31 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 797-(R1871)
                     </text:p>
          <text:p text:style-name="list.cont">
                        <text:span text:style-name="vet">[Vervallen n.a.v. stemmingen d.d. 11 maart 2010]</text:span>
                        
                     </text:p>
        </text:list-item>
        <text:list-item text:start-value="5">
          <text:p text:style-name="list.cont">31 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 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 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 168
                     </text:p>
          <text:p text:style-name="list.cont">
                        <text:span text:style-name="vet">[Vervallen n.a.v. stemmingen d.d. 13 april 2010]</text:span>
                        
                     </text:p>
        </text:list-item>
        <text:list-item text:start-value="9">
          <text:p text:style-name="list.cont">32 305
                     </text:p>
          <text:p text:style-name="list.cont">
                        <text:span text:style-name="vet">[Vervallen n.a.v. stemmingen d.d. 11 maart 2010]</text:span>
                        
                     </text:p>
        </text:list-item>
        <text:list-item text:start-value="10">
          <text:p text:style-name="list.cont">32 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 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 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 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 250
                     </text:p>
          <text:p text:style-name="list.end">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text:span text:style-name="tussenkop_cur">Overig</text:span></text:p>
      <text:list text:style-name="list-style-3">
        <text:list-item text:start-value="1">
          <text:p text:style-name="list.start">19 637-1314
                     </text:p>
          <text:p text:style-name="list.cont">Brief van de staatssecretaris van Justitie d.d. 14-12-2009</text:p>
          <text:p text:style-name="list.cont">Standpuntverkennende notitie «Visie op bescherming»</text:p>
        </text:list-item>
        <text:list-item text:start-value="2">
          <text:p text:style-name="list.cont">
                        2009Z12747
                        
                     </text:p>
          <text:p text:style-name="list.cont">Brief van de staatssecretaris van Justitie d.d. 30-06-2009</text:p>
          <text:p text:style-name="list.cont">Reactie m.b.t. de WWB-uitkering van jonge slachtoffers van mensenhandel</text:p>
        </text:list-item>
        <text:list-item text:start-value="3">
          <text:p text:style-name="list.cont">24 077-239
                     </text:p>
          <text:p text:style-name="list.cont">Brief van de minister van Volksgezondheid, Welzijn en Sport d.d. 11-09-2009</text:p>
          <text:p text:style-name="list.cont">Hoofdlijnenbrief drugsbeleid </text:p>
        </text:list-item>
        <text:list-item text:start-value="4">
          <text:p text:style-name="list.cont">24 587-323
                     </text:p>
          <text:p text:style-name="list.cont">Brief van de staatssecretaris van Justitie d.d. 05-03-2009</text:p>
          <text:p text:style-name="list.cont">Inspectiebericht Vervolgonderzoek PI Noord, locatie De Marwei </text:p>
        </text:list-item>
        <text:list-item text:start-value="5">
          <text:p text:style-name="list.cont">24 587-329
                     </text:p>
          <text:p text:style-name="list.cont">Brief van de staatssecretaris van Justitie d.d. 06-04-2009</text:p>
          <text:p text:style-name="list.cont">Inspectierapport Doorlichting PI Noord, locatie De Grittenborgh</text:p>
        </text:list-item>
        <text:list-item text:start-value="6">
          <text:p text:style-name="list.cont">24 587-354
                     </text:p>
          <text:p text:style-name="list.cont">Brief van de staatssecretaris van Justitie d.d. 08-07-2009</text:p>
          <text:p text:style-name="list.cont">Inspectiebericht vervolgonderzoek PI Haarlem</text:p>
        </text:list-item>
        <text:list-item text:start-value="7">
          <text:p text:style-name="list.cont">24 587-357
                     </text:p>
          <text:p text:style-name="list.cont">Brief van de minister van Justitie d.d. 10-08-2009</text:p>
          <text:p text:style-name="list.cont">Aanbieding Inspectierapport PI Flevoland, locatie Almere</text:p>
        </text:list-item>
        <text:list-item text:start-value="8">
          <text:p text:style-name="list.cont">24 587-373
                     </text:p>
          <text:p text:style-name="list.cont">Brief van de staatssecretaris van Justitie d.d. 15-01-2010</text:p>
          <text:p text:style-name="list.cont">Inspectiejaarplan 2010 Inspectie voor de Sanctietoepassing</text:p>
        </text:list-item>
        <text:list-item text:start-value="9">
          <text:p text:style-name="list.cont">24 587-374
                     </text:p>
          <text:p text:style-name="list.cont">Brief van de staatssecretaris van Justitie d.d. 01-02-2010</text:p>
          <text:p text:style-name="list.cont">Inspectierapport Doorlichting PI Rijnmond, locatie De Schie</text:p>
        </text:list-item>
        <text:list-item text:start-value="10">
          <text:p text:style-name="list.cont">24 587-376
                     </text:p>
          <text:p text:style-name="list.cont">Brief van de staatssecretaris van Justitie d.d. 17-02-2010</text:p>
          <text:p text:style-name="list.cont">Inspectierapport Doorlichting Detentiecentrum Noord-Holland, locatie Zaandam</text:p>
        </text:list-item>
        <text:list-item text:start-value="11">
          <text:p text:style-name="list.cont">27 062-64
                     </text:p>
          <text:p text:style-name="list.cont">Brief van de staatssecretaris van Justitie d.d. 11-12-2009</text:p>
          <text:p text:style-name="list.cont">Herijking beleid (alleenstaande) minderjarige vreemdelingen</text:p>
        </text:list-item>
        <text:list-item text:start-value="12">
          <text:p text:style-name="list.cont">28 638-42
                     </text:p>
          <text:p text:style-name="list.cont">Brief van de minister van Justitie d.d. 09-06-2009</text:p>
          <text:p text:style-name="list.cont">Toezeggingen en motie mensenhandel</text:p>
        </text:list-item>
        <text:list-item text:start-value="13">
          <text:p text:style-name="list.cont">28 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 638-46
                     </text:p>
          <text:p text:style-name="list.cont">Brief van de minister van Justitie d.d. 19-11-2009</text:p>
          <text:p text:style-name="list.cont">7e rapportage Nationaal Rapporteur Mensenhandel en taakuitbreiding</text:p>
        </text:list-item>
        <text:list-item text:start-value="15">
          <text:p text:style-name="list.cont">28 638-47
                     </text:p>
          <text:p text:style-name="list.cont">Brief van de minister van Justitie d.d. 21-01-2010</text:p>
          <text:p text:style-name="list.cont">Reactie op 7de rapportage van de Nationaal Rapporteur Mensenhandel</text:p>
        </text:list-item>
        <text:list-item text:start-value="16">
          <text:p text:style-name="list.cont">29 270-25
                     </text:p>
          <text:p text:style-name="list.cont">Brief van de staatssecretaris van Justitie d.d. 23-01-2009</text:p>
          <text:p text:style-name="list.cont">Inspectierapport «Doorlichting RN Roermond»</text:p>
        </text:list-item>
        <text:list-item text:start-value="17">
          <text:p text:style-name="list.cont">29 279-81
                     </text:p>
          <text:p text:style-name="list.cont">Brief van de staatssecretaris van Justitie d.d. 06-11-2008</text:p>
          <text:p text:style-name="list.cont">Advocatentuchtrecht</text:p>
        </text:list-item>
        <text:list-item text:start-value="18">
          <text:p text:style-name="list.cont">29 279-86
                     </text:p>
          <text:p text:style-name="list.cont">Brief van de staatssecretaris van Justitie d.d. 16-12-2008</text:p>
          <text:p text:style-name="list.cont">Kabinetsstandpunt inzake tuchtrechtspraak</text:p>
        </text:list-item>
        <text:list-item text:start-value="19">
          <text:p text:style-name="list.cont">29 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 452-126
                     </text:p>
          <text:p text:style-name="list.cont">Brief van de staatssecretaris van Justitie d.d. 27-01-2010</text:p>
          <text:p text:style-name="list.cont">Financiële vergoedingen in de tbs-sector </text:p>
        </text:list-item>
        <text:list-item text:start-value="21">
          <text:p text:style-name="list.cont">29 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 838-22
                     </text:p>
          <text:p text:style-name="list.cont">Brief van de minister van Justitie d.d. 02-11-2009</text:p>
          <text:p text:style-name="list.cont">Kabinetsreactie op het rapport van de werkgroep Auteursrecht</text:p>
        </text:list-item>
        <text:list-item text:start-value="23">
          <text:p text:style-name="list.cont">29 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 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 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 700-VI-110
                     </text:p>
          <text:p text:style-name="list.cont">Brief van de staatssecretaris van Justitie d.d. 17-03-2009</text:p>
          <text:p text:style-name="list.cont">Inspectiejaarbericht 2008 van de Inspectie voor de Sanctietoepassing.</text:p>
        </text:list-item>
        <text:list-item text:start-value="27">
          <text:p text:style-name="list.cont">31 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 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 123-VI-83
                     </text:p>
          <text:p text:style-name="list.cont">Brief van de minister van Justitie d.d. 27-01-2010</text:p>
          <text:p text:style-name="list.cont">Kabinetsreactie onderzoek polygame huwelijken</text:p>
        </text:list-item>
        <text:list-item text:start-value="30">
          <text:p text:style-name="list.cont">32 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 123-VI-85
                     </text:p>
          <text:p text:style-name="list.cont">Brief van de minister van Justitie d.d. 29-01-2010</text:p>
          <text:p text:style-name="list.cont">WODC-onderzoek «Strafrechtelijke ontzetting uit beroep of ambt»</text:p>
        </text:list-item>
        <text:list-item text:start-value="32">
          <text:p text:style-name="list.cont">32 123-VI-86
                     </text:p>
          <text:p text:style-name="list.cont">Brief van de minister van Justitie d.d. 24-02-2010</text:p>
          <text:p text:style-name="list.cont">Inhuur van externen bij Justitie</text:p>
        </text:list-item>
        <text:list-item text:start-value="33">
          <text:p text:style-name="list.cont">32 175-2
                     </text:p>
          <text:p text:style-name="list.cont">Brief van de minister van Justitie d.d. 16-11-2009</text:p>
          <text:p text:style-name="list.cont">Huwelijksdwang en achterlating</text:p>
        </text:list-item>
        <text:list-item text:start-value="34">
          <text:p text:style-name="list.cont">32 320-1
                     </text:p>
          <text:p text:style-name="list.cont">Brief van de minister van Justitie d.d. 16-02-2010</text:p>
          <text:p text:style-name="list.cont">Rapport «Wet koop onroerende zaken; de evaluatie»</text:p>
        </text:list-item>
        <text:list-item text:start-value="35">
          <text:p text:style-name="list.cont">29 838-18
                     </text:p>
          <text:p text:style-name="list.cont">Rapport van de werkgroep Auteursrecht </text:p>
        </text:list-item>
        <text:list-item text:start-value="36">
          <text:p text:style-name="list.cont">23 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 528-6
                     </text:p>
          <text:p text:style-name="list.cont">Brief van de minister van Justitie d.d. 20-11-2009</text:p>
          <text:p text:style-name="list.cont">Eindrapport Mediation Monitor 2005–2008</text:p>
        </text:list-item>
        <text:list-item text:start-value="38">
          <text:p text:style-name="list.cont">21 501-20-466
                     </text:p>
          <text:p text:style-name="list.cont">Brief van de minister van Justitie d.d. 10-02-2010</text:p>
          <text:p text:style-name="list.cont">Herziene adoptieverdrag van de Raad van Europa</text:p>
        </text:list-item>
        <text:list-item text:start-value="39">
          <text:p text:style-name="list.cont">31 265-30
                     </text:p>
          <text:p text:style-name="list.cont">Brief van de minister van Justitie d.d. 21-01-2010</text:p>
          <text:p text:style-name="list.cont">Overkomst Haïtiaanse adoptiekinderen</text:p>
        </text:list-item>
        <text:list-item text:start-value="40">
          <text:p text:style-name="list.cont">31 265-29
                     </text:p>
          <text:p text:style-name="list.cont">Brief van de minister van Justitie d.d. 14-01-2010</text:p>
          <text:p text:style-name="list.cont">Notitie en rapporten van de Inspectie jeugdzorg inzake interlandelijke adoptie</text:p>
        </text:list-item>
        <text:list-item text:start-value="41">
          <text:p text:style-name="list.cont">31 700-VI-117
                     </text:p>
          <text:p text:style-name="list.cont">Brief van de minister van Justitie d.d. 15-04-2009</text:p>
          <text:p text:style-name="list.cont">Reactie inzake twee arresten van het Europees Hof voor de Rechten van de Mens (EHRM) inzake respectievelijk Salduz (nr. 36391/02)
                        en Panovits (nr. 4268/04 ) t.a.v. raadsman bij het politieverhoor
                     </text:p>
        </text:list-item>
        <text:list-item text:start-value="42">
          <text:p text:style-name="list.cont">32 123-VI-77
                     </text:p>
          <text:p text:style-name="list.cont">Brief van de minister van Justitie d.d. 16-12-2009</text:p>
          <text:p text:style-name="list.cont">Consultatie van een raadsman voorafgaand aan het politieverhoor</text:p>
        </text:list-item>
        <text:list-item text:start-value="43">
          <text:p text:style-name="list.cont">29 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 388
                     </text:p>
          <text:p text:style-name="list.cont">Brief van de minister van Justitie d.d. 09-06-2008</text:p>
          <text:p text:style-name="list.cont">Rapport Signaleren van fraude</text:p>
        </text:list-item>
        <text:list-item text:start-value="45">
          <text:p text:style-name="list.cont">29 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 265-31
                     </text:p>
          <text:p text:style-name="list.cont">Brief van de minister van Justitie d.d. 16 februari 2010</text:p>
          <text:p text:style-name="list.cont">Adoptie van kinderen uit China  </text:p>
        </text:list-item>
        <text:list-item text:start-value="47">
          <text:p text:style-name="list.cont">31 265-32
                     </text:p>
          <text:p text:style-name="list.cont">Brief van de minister van Justitie d.d. 17 februari 2010</text:p>
          <text:p text:style-name="list.cont">Adopties uit Ethiopie </text:p>
        </text:list-item>
        <text:list-item text:start-value="48">
          <text:p text:style-name="list.cont">31 265-33
                     </text:p>
          <text:p text:style-name="list.cont">Brief van de  minister van Justitie d.d. 18 februari 2010</text:p>
          <text:p text:style-name="list.cont">Stand van zaken overkomst Haïtiaanse adoptiekinderen </text:p>
        </text:list-item>
        <text:list-item text:start-value="49">
          <text:p text:style-name="list.cont">31 753-19
                     </text:p>
          <text:p text:style-name="list.cont">Brief van de minister van Justitie d.d.  25 februari 2010</text:p>
          <text:p text:style-name="list.cont">Onderzoeken Geschilbeslechtingsdelta 2009 en Geschilbeslechtingsdelta midden- en kleinbedrijf </text:p>
        </text:list-item>
        <text:list-item text:start-value="50">
          <text:p text:style-name="list.cont">29 452-123
                     </text:p>
          <text:p text:style-name="list.cont">Brief van de staatssecretaris van Justitie d.d.  10 november 2009</text:p>
          <text:p text:style-name="list.cont"> Fokkensregeling </text:p>
        </text:list-item>
        <text:list-item text:start-value="51">
          <text:p text:style-name="list.cont">29 452-127
                     </text:p>
          <text:p text:style-name="list.cont">Brief van de minister van Justitie d.d.  1 maart 2010</text:p>
          <text:p text:style-name="list.cont">Antwoorden op vragen van de commissie inzake de voorgenomen herziening van de Fokkensregeling </text:p>
        </text:list-item>
        <text:list-item text:start-value="52">
          <text:p text:style-name="list.cont">24 587-378
                     </text:p>
          <text:p text:style-name="list.cont">Brief van de minister van Justitie d.d.  2 maart 2010</text:p>
          <text:p text:style-name="list.cont">Reactie op het advies van de RSJ, getiteld «Tbs uit het gevangeniswezen»</text:p>
        </text:list-item>
        <text:list-item text:start-value="53">
          <text:p text:style-name="list.cont">31 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 753-17
                     </text:p>
          <text:p text:style-name="list.cont">Brief van de staatssecretaris van Justitie d.d.  17 februari 2010</text:p>
          <text:p text:style-name="list.cont">Verslag schriftelijk overleg over de uitvoering van motie Van Vroonhoven-Kok c.s. inzake de premiestelling van rechtsbijstandverzekeringen
                        (31 200 VI, nr. 54)
                     </text:p>
        </text:list-item>
        <text:list-item text:start-value="55">
          <text:p text:style-name="list.cont">31 753-18
                     </text:p>
          <text:p text:style-name="list.cont">Brief van de staatssecretaris van Justitie d.d.  19 februari 2010</text:p>
          <text:p text:style-name="list.cont">Stand van zaken betreffende de toevoeging bewerkelijke zaken door de raden voor rechtsbijstand </text:p>
        </text:list-item>
        <text:list-item text:start-value="56">
          <text:p text:style-name="list.cont">19 637-1305
                     </text:p>
          <text:p text:style-name="list.cont">Brief van de staatssecretaris van Justitie d.d. 7 oktober 2009</text:p>
          <text:p text:style-name="list.cont">Rechtsbijstand en medische problematiek in het vreemdelingenbeleid </text:p>
        </text:list-item>
        <text:list-item text:start-value="57">
          <text:p text:style-name="list.cont">19 637-1320
                     </text:p>
          <text:p text:style-name="list.cont">Brief van de staatssecretaris van Justitie d.d.  26 januari 2010</text:p>
          <text:p text:style-name="list.cont">Antwoorden op vragen van de commissie inzake rechtsbijstand en medischeproblematiek in het vreemdelingenbeleid </text:p>
        </text:list-item>
        <text:list-item text:start-value="58">
          <text:p text:style-name="list.cont">28 684-253
                     </text:p>
          <text:p text:style-name="list.cont">Brief van de minister van Justitie d.d. 30 oktober 2009</text:p>
          <text:p text:style-name="list.cont">Voortgangsrapportage project Veiligheid begint bij Voorkomen </text:p>
        </text:list-item>
        <text:list-item text:start-value="59">
          <text:p text:style-name="list.cont">29 911-25
                     </text:p>
          <text:p text:style-name="list.cont">Brief regering – minister van Justitie d.d. 23 maart 2009</text:p>
          <text:p text:style-name="list.cont">Beleidsreactie preventieve doorlichting taxibranche </text:p>
        </text:list-item>
        <text:list-item text:start-value="60">
          <text:p text:style-name="list.cont">28 684-209
                     </text:p>
          <text:p text:style-name="list.cont">Brief regering – minister van Justitie d.d.  31 maart 2009</text:p>
          <text:p text:style-name="list.cont">Integrale Veiligheidsmonitor 2008 </text:p>
        </text:list-item>
        <text:list-item text:start-value="61">
          <text:p text:style-name="list.cont">28 684-213
                     </text:p>
          <text:p text:style-name="list.cont">Brief regering – minister van Justitie d.d. 20 april 2009</text:p>
          <text:p text:style-name="list.cont">Evaluatie Justitie in de buurt nieuwe stijl </text:p>
        </text:list-item>
        <text:list-item text:start-value="62">
          <text:p text:style-name="list.cont">31 700-VI-133
                     </text:p>
          <text:p text:style-name="list.cont">Brief regering – minister van Justitie d.d.  11 juni 2009</text:p>
          <text:p text:style-name="list.cont">Beleidsreactie evaluatierapport WUID </text:p>
        </text:list-item>
        <text:list-item text:start-value="63">
          <text:p text:style-name="list.cont">28 684-232
                     </text:p>
          <text:p text:style-name="list.cont">Brief regering – minister van Justitie d.d. 26 juni 2009</text:p>
          <text:p text:style-name="list.cont">Voortgang van de inventarisatie van de knelpunten in wet- en regelgeving bij de bestrijding van cybercrime </text:p>
        </text:list-item>
        <text:list-item text:start-value="64">
          <text:p text:style-name="list.cont">31 001-71
                     </text:p>
          <text:p text:style-name="list.cont">Brief regering – minister van Justitie d.d. 1 juli 2009</text:p>
          <text:p text:style-name="list.cont">Stand van zaken met betrekking tot de toepassing van gedragsbeïnvloedende   maatregelen </text:p>
        </text:list-item>
        <text:list-item text:start-value="65">
          <text:p text:style-name="list.cont">29 279-96
                     </text:p>
          <text:p text:style-name="list.cont">Brief regering – minister van Justitie d.d.  11 november 2009</text:p>
          <text:p text:style-name="list.cont">Naar een elektronisch rechtsbestel </text:p>
        </text:list-item>
        <text:list-item text:start-value="66">
          <text:p text:style-name="list.cont">24 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 123-VI-87
                     </text:p>
          <text:p text:style-name="list.cont">Brief regering – minister van Justitie d.d. 5 maart 2010</text:p>
          <text:p text:style-name="list.cont">Toezicht op juridische beroepen (notarissen, advocaten en gerechtsdeurwaarders)</text:p>
        </text:list-item>
        <text:list-item text:start-value="68">
          <text:p text:style-name="list.cont">24 587-380
                     </text:p>
          <text:p text:style-name="list.cont">Brief van de minister van Justitie d.d. 22 maart 2010</text:p>
          <text:p text:style-name="list.cont">Inspectierapport doorlichting PI Utrecht, locatie Nieuwegein</text:p>
        </text:list-item>
        <text:list-item text:start-value="69">
          <text:p text:style-name="list.cont">32 123-VI-72
                     </text:p>
          <text:p text:style-name="list.cont">Brief van de staatssecretaris van Justitie d.d. 2 december 2009</text:p>
          <text:p text:style-name="list.cont">Resultaatgerelateerde beloning advocatuur</text:p>
        </text:list-item>
        <text:list-item text:start-value="70">
          <text:p text:style-name="list.cont">32 123-VI-93
                     </text:p>
          <text:p text:style-name="list.cont">Brief van de minister van Justitie d.d. 13 april 2010</text:p>
          <text:p text:style-name="list.cont">Uitstel beantwoording vragen commissie Justitie inzake resultaatgerelateerde beloning advocatuur</text:p>
        </text:list-item>
        <text:list-item text:start-value="71">
          <text:p text:style-name="list.cont">28 684-273
                     </text:p>
          <text:p text:style-name="list.cont">Brief van de minister van Justitie d.d. 6 april 2010</text:p>
          <text:p text:style-name="list.cont">Reactie op het rapport Itinerant groups target stores in European Union van Detailhandel Nederland</text:p>
        </text:list-item>
        <text:list-item text:start-value="72">
          <text:p text:style-name="list.cont">29 911-40
                     </text:p>
          <text:p text:style-name="list.cont">Brief van de minister van Justitie d.d. 2 april 2010</text:p>
          <text:p text:style-name="list.cont">Beleidreactie op het rapport «Inzicht in verwevenheid; knelpunten en mogelijkheden bij uitwisseling van gegevens en informatie
                        van de verwevenheid tussen boven- en onderwereld»
                     </text:p>
        </text:list-item>
        <text:list-item text:start-value="73">
          <text:p text:style-name="list.cont">28 684-276
                     </text:p>
          <text:p text:style-name="list.cont">Brief van de minister van Justitie d.d. 23-04-2010</text:p>
          <text:p text:style-name="list.cont">Verantwoording project Veiligheid begint bij Voorkomen</text:p>
        </text:list-item>
        <text:list-item text:start-value="74">
          <text:p text:style-name="list.cont">31 265-34
                     </text:p>
          <text:p text:style-name="list.cont">Brief van de minister van Justitie d.d. 26-04-2010</text:p>
          <text:p text:style-name="list.cont">Regeling financiële tegemoetkoming adoptiekosten</text:p>
        </text:list-item>
        <text:list-item text:start-value="75">
          <text:p text:style-name="list.cont">27 062-65
                     </text:p>
          <text:p text:style-name="list.cont">Brief minister van Justitie d.d. 21-06-2010</text:p>
          <text:p text:style-name="list.cont">Interim-maatregelen alleenstaande – minderjarige vreemdelingen (amv’s)</text:p>
        </text:list-item>
        <text:list-item text:start-value="76">
          <text:p text:style-name="list.cont">29 452-129
                     </text:p>
          <text:p text:style-name="list.cont">Brief minister van Justitie d.d. 20-05-2010</text:p>
          <text:p text:style-name="list.cont">Reactie op het advies van de Raad voor de Strafrechtstoepassing en Jeugdbescherming (RSJ) over de Fokkensregeling</text:p>
        </text:list-item>
        <text:list-item text:start-value="77">
          <text:p text:style-name="list.cont">29 279-111
                     </text:p>
          <text:p text:style-name="list.cont">Brief minister van Justitie d.d. 28-05-2010</text:p>
          <text:p text:style-name="list.end">Derde Evaluatie Awb en project Versnelling besluitvorming ruimtelijk domein</text:p>
        </text:list-item>
      </text:list>
      <text:p text:style-name="algemeen">E. Binnenlandse Zaken en Koninkrijksrelaties</text:p>
      <text:p text:style-name="tussenkop"><text:span text:style-name="tussenkop_vet">Wetsvoorstellen</text:span></text:p>
      <text:list text:style-name="list-style-4">
        <text:list-item text:start-value="1">
          <text:p text:style-name="list.start">32 280
                     </text:p>
          <text:p text:style-name="list.cont">Samenvoeging van de gemeenten Bussum, Muiden, Naarden en Weesp</text:p>
        </text:list-item>
        <text:list-item text:start-value="2">
          <text:p text:style-name="list.cont">31 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 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 240
                     </text:p>
          <text:p text:style-name="list.cont">Samenvoeging van de gemeenten Bergen, Gennep en Mook en Middelaar </text:p>
        </text:list-item>
        <text:list-item text:start-value="5">
          <text:p text:style-name="list.cont">32 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 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text:span text:style-name="tussenkop_cur">Overig</text:span></text:p>
      <text:list text:style-name="list-style-5">
        <text:list-item text:start-value="1">
          <text:p text:style-name="list.start">31 117-38
                     </text:p>
          <text:p text:style-name="list.cont">Brief van de minister van Binnenlandse Zaken en Koninkrijksrelaties d.d. 12-02-2010</text:p>
          <text:p text:style-name="list.cont">Meldkamers in Nederland</text:p>
        </text:list-item>
        <text:list-item text:start-value="2">
          <text:p text:style-name="list.cont">29 628-191
                     </text:p>
          <text:p text:style-name="list.cont">Brief van de minister van Binnenlandse Zaken en Koninkrijksrelaties</text:p>
          <text:p text:style-name="list.cont">d.d. 12-02-2010</text:p>
          <text:p text:style-name="list.cont">Stand van zaken ICT-problemen verzorgingsgebied Noord-Oost vts Politie Nederland</text:p>
        </text:list-item>
        <text:list-item text:start-value="3">
          <text:p text:style-name="list.cont">29 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 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 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 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 628-164
                     </text:p>
          <text:p text:style-name="list.cont">Brief van de minister van Binnenlandse Zaken en Koninkrijksrelaties d.d. 24-11-2009</text:p>
          <text:p text:style-name="list.cont">Nadere indeling en aantallen operationele sterkte</text:p>
        </text:list-item>
        <text:list-item text:start-value="8">
          <text:p text:style-name="list.cont">29 628-162
                     </text:p>
          <text:p text:style-name="list.cont">Brief van de minister van Binnenlandse Zaken en Koninkrijksrelaties d.d. 16-11-2009</text:p>
          <text:p text:style-name="list.cont">Doorontwikkeling politiebestel</text:p>
        </text:list-item>
        <text:list-item text:start-value="9">
          <text:p text:style-name="list.cont">31 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 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 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 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 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 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 570-14
                     </text:p>
          <text:p text:style-name="list.cont">Brief van de minister van Binnenlandse Zaken en Koninkrijksrelaties d.d. 22-12-2009</text:p>
          <text:p text:style-name="list.cont">Notitie herzieningsprocedure van de Grondwet</text:p>
        </text:list-item>
        <text:list-item text:start-value="17">
          <text:p text:style-name="list.cont">31 544-10
                     </text:p>
          <text:p text:style-name="list.cont"><text:span text:style-name="vet">[Vervallen n.a.v. stemmingen d.d. 11 maart 2010]</text:span>
                        
                     </text:p>
        </text:list-item>
        <text:list-item text:start-value="18">
          <text:p text:style-name="list.cont">22 112-962
                     </text:p>
          <text:p text:style-name="list.cont">Brief van de minister van Binnenlandse Zaken en Koninkrijksrelaties d.d. 10-11-2009 </text:p>
          <text:p text:style-name="list.cont">Afschrift brief aan Europese Commissie over Kaderrichtlijn voor gelijke behandeling in arbeid en beroep</text:p>
        </text:list-item>
        <text:list-item text:start-value="19">
          <text:p text:style-name="list.cont">31 832-5
                     </text:p>
          <text:p text:style-name="list.cont">Brief van de minister van Binnenlandse Zaken en Koninkrijksrelaties d.d. 02-03-2009 </text:p>
          <text:p text:style-name="list.cont">Reactie op verzoek van Cie BZK m.b.t. wetsvoorstel 31832/Awgb </text:p>
        </text:list-item>
        <text:list-item text:start-value="20">
          <text:p text:style-name="list.cont">27 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 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 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 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 481-5
                     </text:p>
          <text:p text:style-name="list.cont">Brief van de minister van Binnenlandse Zaken en Koninkrijksrelaties d.d. 19-12-2008</text:p>
          <text:p text:style-name="list.cont">Eerste deel van de kabinetsreactie op de evaluatie van de Algemene wet gelijke behandeling de Wet gelijke behandeling van
                        mannen en vrouwen en artikel 7:646 
                     </text:p>
        </text:list-item>
        <text:list-item text:start-value="25">
          <text:p text:style-name="list.cont">29 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 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 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 570-11
                     </text:p>
          <text:p text:style-name="list.cont">Brief van de minister van Binnenlandse Zaken en Koninkrijksrelaties d.d. 21-04-2009</text:p>
          <text:p text:style-name="list.cont">Aanbieding voorstudies over het «recht op een eerlijk proces»</text:p>
        </text:list-item>
        <text:list-item text:start-value="29">
          <text:p text:style-name="list.cont"> 29 362-166
                     </text:p>
          <text:p text:style-name="list.cont">Brief van de staatssecretaris van Binnenlandse Zaken en Koninkrijksrelaties d.d. 23-04-2010</text:p>
          <text:p text:style-name="list.end">Eindrapportage Dienstverlening, regeldruk en informatiebeleid</text:p>
        </text:list-item>
      </text:list>
      <text:h text:outline-level="3" text:style-name="divisie_kop.kopopmaak_vet">F. Onderwijs, Cultuur en Wetenschap
               </text:h>
      <text:p text:style-name="tussenkop"><text:span text:style-name="tussenkop_cur">Wetsvoorstellen</text:span></text:p>
      <text:list text:style-name="list-style-6">
        <text:list-item text:start-value="1">
          <text:p text:style-name="list.start">32 316
                     </text:p>
          <text:p text:style-name="list.cont">Wijziging van onder meer de Wet educatie en beroepsonderwijs inzake de invoering van een competentiegerichte kwalificatiestructuur
                        voor het beroepsonderwijs 
                     </text:p>
        </text:list-item>
        <text:list-item text:start-value="2">
          <text:p text:style-name="list.cont">31 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 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 253
                     </text:p>
          <text:p text:style-name="list.end">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
      <text:p text:style-name="tussenkop"><text:span text:style-name="tussenkop_cur">Overig</text:span></text:p>
      <text:list text:style-name="list-style-7">
        <text:list-item text:start-value="1">
          <text:p text:style-name="list.start">32 123-VIII-92
                     </text:p>
          <text:p text:style-name="list.cont">Brief van de minister van Onderwijs, Cultuur en Wetenschap d.d. 01-12-2009</text:p>
          <text:p text:style-name="list.cont">Aanbieding van het advies van de Onderwijsraad «Naar doelmatiger onderwijs»</text:p>
        </text:list-item>
        <text:list-item text:start-value="2">
          <text:p text:style-name="list.cont">31 293-67
                     </text:p>
          <text:p text:style-name="list.cont">Brief van de staatssecretaris van Onderwijs, Cultuur en Wetenschap, mw. Dijksma d.d. 22-02-2010</text:p>
          <text:p text:style-name="list.cont">Aanbieding eindrapport Kafkabrigade</text:p>
        </text:list-item>
        <text:list-item text:start-value="3">
          <text:p text:style-name="list.cont">
                        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 451-112
                     </text:p>
          <text:p text:style-name="list.cont">Brief van de staatssecretaris van Onderwijs, Cultuur en Wetenschap, mw. Van Bijsterveldt-Vliegenthart d.d. 10-02-2010</text:p>
          <text:p text:style-name="list.cont">Deelnemersaantallen mbo en resultaten School Ex programma </text:p>
        </text:list-item>
        <text:list-item text:start-value="5">
          <text:p text:style-name="list.cont">31 524-38
                     </text:p>
          <text:p text:style-name="list.cont">Brief van de staatssecretaris van Onderwijs, Cultuur en Wetenschap, mw. Van Bijsterveldt-Vliegenthart d.d. 11-12-2009</text:p>
          <text:p text:style-name="list.cont">Aanbieden verkenning Onderwijsraad Ontwikkelingsrichtingen voor het middelbaar beroepsonderwijs </text:p>
        </text:list-item>
        <text:list-item text:start-value="6">
          <text:p text:style-name="list.cont">32 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 123-VIII-106
                     </text:p>
          <text:p text:style-name="list.cont">Brief van de minister van Onderwijs, Cultuur en Wetenschap d.d. 18-01-2010</text:p>
          <text:p text:style-name="list.cont">Reactie op moties en amendementen begroting OCW 2010 (32 123 VIII) behoudens het onderdeel betreffende motie nr. 74 (32 123 VIII, nr. 106)
                     </text:p>
        </text:list-item>
        <text:list-item text:start-value="8">
          <text:p text:style-name="list.cont">32 123-VIII-103
                     </text:p>
          <text:p text:style-name="list.cont">Brief van de minister van Onderwijs, Cultuur en Wetenschap  d.d. 18-12-2009</text:p>
          <text:p text:style-name="list.cont">Consultatiedocument toekomstverkenning publieke omroep</text:p>
        </text:list-item>
        <text:list-item text:start-value="9">
          <text:p text:style-name="list.cont">32 123-VIII-102
                     </text:p>
          <text:p text:style-name="list.cont">Brief van de minister van Onderwijs, Cultuur en Wetenschap  d.d. 11-12-2009</text:p>
          <text:p text:style-name="list.cont">Aanbieding Voortgangsrapportage Lastendruk OCW</text:p>
        </text:list-item>
        <text:list-item text:start-value="10">
          <text:p text:style-name="list.cont">31 288-56
                     </text:p>
          <text:p text:style-name="list.cont">Brief van de minister van Onderwijs, Cultuur en Wetenschap d.d. 17-06-2009</text:p>
          <text:p text:style-name="list.cont">Nieuwe Beleidsregel doelmatigheid hoger onderwijs</text:p>
        </text:list-item>
        <text:list-item text:start-value="11">
          <text:p text:style-name="list.cont">31 821-73
                     </text:p>
          <text:p text:style-name="list.cont">Brief van de minister van Onderwijs, Cultuur en Wetenschap d.d. 03-11-2009</text:p>
          <text:p text:style-name="list.cont">Notitie stelselvergelijking onderwijsaanbod in MBO en HO</text:p>
        </text:list-item>
        <text:list-item text:start-value="12">
          <text:p text:style-name="list.cont">30 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 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 497-25
                     </text:p>
          <text:p text:style-name="list.cont">Brief van de minister van Onderwijs, Cultuur en Wetenschap d.d. 10-03-2010</text:p>
          <text:p text:style-name="list.end">Heroverweging passend onderwijs</text:p>
        </text:list-item>
      </text:list>
      <text:h text:outline-level="3" text:style-name="divisie_kop.kopopmaak_vet">G. Financiën 
               </text:h>
      <text:p text:style-name="tussenkop"><text:span text:style-name="tussenkop_cur">Wetsvoorstellen</text:span></text:p>
      <text:list text:style-name="list-style-8">
        <text:list-item text:start-value="1">
          <text:p text:style-name="list.start">32 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 303
                     </text:p>
          <text:p text:style-name="list.cont">Wijziging van de Wet inkomstenbelasting 2001 met betrekking tot de indexering van het eigenwoningforfait</text:p>
        </text:list-item>
        <text:list-item text:start-value="3">
          <text:p text:style-name="list.cont">30 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 922
                     </text:p>
          <text:p text:style-name="list.cont">Wijziging van de Wet op de omzetbelasting 1968 (aanpassing tarief levende dieren)</text:p>
        </text:list-item>
        <text:list-item text:start-value="5">
          <text:p text:style-name="list.cont">32 131
                     </text:p>
          <text:p text:style-name="list.cont">Wijziging van een aantal wetten ter uniformering van het loonbegrip (Wet uniformering loonbegrip)</text:p>
        </text:list-item>
        <text:list-item text:start-value="6">
          <text:p text:style-name="list.cont">32 036
                     </text:p>
          <text:p text:style-name="list.cont">Wijziging van de Wet op het financieel toezicht en enige andere wetten (Wijzigingswet financiële markten 2010)</text:p>
          <text:p text:style-name="list.end"><text:span text:style-name="tussenkop_cur">Overig</text:span></text:p>
        </text:list-item>
      </text:list>
      <text:list text:style-name="list-style-9">
        <text:list-item text:start-value="1">
          <text:p text:style-name="list.start">31 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 083-33
                     </text:p>
          <text:p text:style-name="list.cont">Brief van de minister van Financiën d.d. 02-09-2009</text:p>
          <text:p text:style-name="list.cont">Introduceren van een zogenoemde «marktmeester» </text:p>
        </text:list-item>
        <text:list-item text:start-value="3">
          <text:p text:style-name="list.cont">31 369-5
                     </text:p>
          <text:p text:style-name="list.cont">Brief van de staatssecretaris van Financiën d.d. 15-12-2008</text:p>
          <text:p text:style-name="list.cont">Verdeling Vpb-druk en renteproblematiek</text:p>
        </text:list-item>
        <text:list-item text:start-value="4">
          <text:p text:style-name="list.cont">32 362-1
                     </text:p>
          <text:p text:style-name="list.cont">Brief van de minister van Financiën d.d. 08-04-2010</text:p>
          <text:p text:style-name="list.end">Kabinetsreactie onderzoek schatkistbankieren voor decentrale overheden</text:p>
        </text:list-item>
      </text:list>
      <text:h text:outline-level="3" text:style-name="divisie_kop.kopopmaak_vet">H. Rijksuitgaven
               </text:h>
      <text:p text:style-name="algemeen">Geen onderwerpen.</text:p>
      <text:h text:outline-level="3" text:style-name="divisie_kop.kopopmaak_vet">I. Defensie
               </text:h>
      <text:p text:style-name="tussenkop"><text:span text:style-name="tussenkop_cur">Wetsvoorstellen </text:span></text:p>
      <text:p text:style-name="algemeen">Geen.</text:p>
      <text:p text:style-name="tussenkop"><text:span text:style-name="tussenkop_cur">Overig</text:span></text:p>
      <text:list text:style-name="list-style-10">
        <text:list-item text:start-value="1">
          <text:p text:style-name="list.start">26 488-208
                     </text:p>
          <text:p text:style-name="list.cont">Brief van de minister van Economische Zaken d.d. 02-12-2009</text:p>
          <text:p text:style-name="list.cont">JSF Afdrachtpercentage</text:p>
        </text:list-item>
        <text:list-item text:start-value="2">
          <text:p text:style-name="list.cont">26 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 488-219
                     </text:p>
          <text:p text:style-name="list.cont">Brief van de staatssecretaris van Defensie d.d. 22-02-2010</text:p>
          <text:p text:style-name="list.cont">Beantwoording vragen commissie DEF inzake de geluidsbelasting van de JSF</text:p>
        </text:list-item>
        <text:list-item text:start-value="4">
          <text:p text:style-name="list.cont">32 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 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 488-217
                     </text:p>
          <text:p text:style-name="list.cont">Brief van de staatssecretaris van Defensie d.d. 16-02-2010</text:p>
          <text:p text:style-name="list.cont">Herstructurering F-35-programma</text:p>
        </text:list-item>
        <text:list-item text:start-value="7">
          <text:p text:style-name="list.cont">26 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 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 488-213
                     </text:p>
          <text:p text:style-name="list.cont">Brief van de staatssecretaris van Defensie d.d. 28-01-2010</text:p>
          <text:p text:style-name="list.cont">Vervolgstappen project Vervanging F-16</text:p>
        </text:list-item>
        <text:list-item text:start-value="10">
          <text:p text:style-name="list.cont">26 488-211
                     </text:p>
          <text:p text:style-name="list.cont">Brief van de staatssecretaris van Defensie d.d. 07-01-2010</text:p>
          <text:p text:style-name="list.cont">Informatie over de geluidsbelasting van de JSF</text:p>
        </text:list-item>
        <text:list-item text:start-value="11">
          <text:p text:style-name="list.cont">26 488-209
                     </text:p>
          <text:p text:style-name="list.cont">Brief van de staatssecretaris van Defensie d.d. 15-12-2009</text:p>
          <text:p text:style-name="list.cont">Informatie over eventuele deadline voor de ondertekening van het contract voor de aanschaf van het tweede JSF-testtoestel
                        
                     </text:p>
        </text:list-item>
        <text:list-item text:start-value="12">
          <text:p text:style-name="list.cont">26 488-207
                     </text:p>
          <text:p text:style-name="list.cont">Brief van de minister van Economische Zaken d.d. 30-11-2009</text:p>
          <text:p text:style-name="list.cont">Einde Arbitrage JSF Businesscase</text:p>
        </text:list-item>
        <text:list-item text:start-value="13">
          <text:p text:style-name="list.cont">26 488-204
                     </text:p>
          <text:p text:style-name="list.cont">Brief van de minister van Economische Zaken d.d. 16-11-2009 </text:p>
          <text:p text:style-name="list.cont">Verloop Arbitrage JSF businesscase</text:p>
        </text:list-item>
        <text:list-item text:start-value="14">
          <text:p text:style-name="list.cont">26 488-205
                     </text:p>
          <text:p text:style-name="list.cont">Brief van de staatssecretaris van Defensie d.d. 20-11-2009</text:p>
          <text:p text:style-name="list.cont">Reactie op verzoek van de commissie voor Defensie over de stand van zaken van de bestellingen van JSF-partnerlanden </text:p>
        </text:list-item>
        <text:list-item text:start-value="15">
          <text:p text:style-name="list.cont">32 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 488-203
                     </text:p>
          <text:p text:style-name="list.cont">Brief van de minister van Economische Zaken d.d. 09-11-2009</text:p>
          <text:p text:style-name="list.cont">Arbitrage inzake de JSF businesscase </text:p>
        </text:list-item>
        <text:list-item text:start-value="17">
          <text:p text:style-name="list.cont">26 488-202
                     </text:p>
          <text:p text:style-name="list.cont">Brief van de staatssecretaris van Defensie d.d. 27-10-2009</text:p>
          <text:p text:style-name="list.cont">Lijst van vragen en antwoorden inzake budget vervanging F-16 </text:p>
        </text:list-item>
        <text:list-item text:start-value="18">
          <text:p text:style-name="list.cont">26 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 488-200
                     </text:p>
          <text:p text:style-name="list.cont">Brief van de staatssecretaris van Defensie d.d. 16-10-2009</text:p>
          <text:p text:style-name="list.cont">Lijst van vragen en antwoorden over de Geluidscontouren F-35 </text:p>
        </text:list-item>
        <text:list-item text:start-value="20">
          <text:p text:style-name="list.cont">26 488-199
                     </text:p>
          <text:p text:style-name="list.cont">Brief van de staatssecretaris van Defensie d.d. 29-09-2009</text:p>
          <text:p text:style-name="list.cont">Vervolgstappen dossier vervanging F-16</text:p>
        </text:list-item>
        <text:list-item text:start-value="21">
          <text:p text:style-name="list.cont">26 488-193
                     </text:p>
          <text:p text:style-name="list.cont">Brief van de staatssecretaris van Defensie d.d. 10-07-2009</text:p>
          <text:p text:style-name="list.cont">Geluidsopnames JSF – F-15 – F-16</text:p>
        </text:list-item>
        <text:list-item text:start-value="22">
          <text:p text:style-name="list.cont">
                        2009Z12983
                        
                     </text:p>
          <text:p text:style-name="list.cont">Brief van de staatssecretaris van Defensie d.d. 01-07-2009 </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 488-221
                     </text:p>
          <text:p text:style-name="list.cont">Brief van de staatssecretaris van Defensie, Vries de J.G. d.d. 11-03-2010</text:p>
          <text:p text:style-name="list.cont">Reactie op de brief van dhr V. en dhr V. inzake de beantwoording van vragen over de geluidsbelasting van de JSF </text:p>
        </text:list-item>
        <text:list-item text:start-value="24">
          <text:p text:style-name="list.cont">
                        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 123-X-101
                     </text:p>
          <text:p text:style-name="list.cont">Brief staatssecretaris van Defensie, Vries de J.G. d.d. 22-02-2010</text:p>
          <text:p text:style-name="list.cont">Aanvullende informatie werkbezoek Israël</text:p>
        </text:list-item>
        <text:list-item text:start-value="26">
          <text:p text:style-name="list.cont">26 488-222
                     </text:p>
          <text:p text:style-name="list.cont">Brief van de staatssecretaris van Defensie d.d. 23-03-2010</text:p>
          <text:p text:style-name="list.cont">Aanvullende informatie herstructurering F-35- programma</text:p>
        </text:list-item>
        <text:list-item text:start-value="27">
          <text:p text:style-name="list.cont">26 488-234
                     </text:p>
          <text:p text:style-name="list.cont">Brief van de staatssecretaris van Defensie d.d. 27-04-2010</text:p>
          <text:p text:style-name="list.cont">Reactie op GEO-rapport Joint Strike Fighter maart 2010</text:p>
        </text:list-item>
        <text:list-item text:start-value="28">
          <text:p text:style-name="list.cont">26 488-233
                     </text:p>
          <text:p text:style-name="list.cont">Brief van de staatsecretaris van Defensie d.d. 27-04-2010 </text:p>
          <text:p text:style-name="list.cont">Brief JSF Program Office over geluidsinformatie JSF</text:p>
        </text:list-item>
        <text:list-item text:start-value="29">
          <text:p text:style-name="list.cont">31 300-19
                     </text:p>
          <text:p text:style-name="list.cont">Brief van de staatssecretaris van Defensie d.d. 12-05-2010</text:p>
          <text:p text:style-name="list.end">Lijst van vragen en antwoorden over het rapport «Monitoring verwerving Joint Strike Fighter; Stand van zaken augustus 2009»
                        van de Algemene  Rekenkamer 
                     </text:p>
        </text:list-item>
      </text:list>
      <text:h text:outline-level="2" text:style-name="divisie_kop.kopopmaak_vet">J. Volkshuisvesting, Ruimtelijke Ordening en Milieubeheer
               </text:h>
      <text:p text:style-name="tussenkop"><text:span text:style-name="tussenkop_cur">Wetsvoorstellen</text:span></text:p>
      <text:list text:style-name="list-style-11">
        <text:list-item text:start-value="1">
          <text:p text:style-name="list.start">32 323
                     </text:p>
          <text:p text:style-name="list.end">Intrekking van de Wet Adviesraad gevaarlijke stoffen </text:p>
        </text:list-item>
      </text:list>
      <text:p text:style-name="tussenkop"><text:span text:style-name="tussenkop_cur">Overig</text:span></text:p>
      <text:list text:style-name="list-style-12">
        <text:list-item text:start-value="1">
          <text:p text:style-name="list.start">27 428-154
                     </text:p>
          <text:p text:style-name="list.cont">Brief van de minister van Volkshuisvesting, Ruimtelijke Ordening en Milieubeheer d.d. 03-02-2010</text:p>
          <text:p text:style-name="list.cont">Trendanalyse Biotechnologie 2009</text:p>
        </text:list-item>
        <text:list-item text:start-value="2">
          <text:p text:style-name="list.cont">28 737-19
                     </text:p>
          <text:p text:style-name="list.cont">Brief van de minister van Volkshuisvesting, Ruimtelijke Ordening en Milieubeheer  d.d. 25-01-2010</text:p>
          <text:p text:style-name="list.cont">Implementatiedatum ZBO-status NEa</text:p>
        </text:list-item>
        <text:list-item text:start-value="3">
          <text:p text:style-name="list.cont">31 209-71
                     </text:p>
          <text:p text:style-name="list.cont">Brief van de minister van Volkshuisvesting, Ruimtelijke Ordening en Milieubeheer  d.d. 21-01-2009</text:p>
          <text:p text:style-name="list.cont">Rapport «Schoon Fossiel»</text:p>
        </text:list-item>
        <text:list-item text:start-value="4">
          <text:p text:style-name="list.cont">31 209-113
                     </text:p>
          <text:p text:style-name="list.cont">Brief van de minister van Volkshuisvesting, Ruimtelijke Ordening en Milieubeheer  d.d. 02-02-2010</text:p>
          <text:p text:style-name="list.cont">Aanbieding voortgangsrapportage Taskforce Verlichting</text:p>
        </text:list-item>
        <text:list-item text:start-value="5">
          <text:p text:style-name="list.cont">32 123-XI-20
                     </text:p>
          <text:p text:style-name="list.cont">Brief van de minister van Volkshuisvesting, Ruimtelijke Ordening en Milieubeheer  d.d. 02-12-2009</text:p>
          <text:p text:style-name="list.cont">Stand van zaken project Zuidas </text:p>
        </text:list-item>
        <text:list-item text:start-value="6">
          <text:p text:style-name="list.cont">30 844-47
                     </text:p>
          <text:p text:style-name="list.cont">Brief van de minister van Volkshuisvesting, Ruimtelijke Ordening en Milieubeheer d.d. 04-12-2009</text:p>
          <text:p text:style-name="list.cont">Voortgang actieprogramma vernieuwing instrumentarium gebiedsontwikkeling</text:p>
        </text:list-item>
        <text:list-item text:start-value="7">
          <text:p text:style-name="list.cont"> 31 500-16
                     </text:p>
          <text:p text:style-name="list.end">
                        <text:span text:style-name="vet">[vervallen n.a.v. de stemmingen d.d. 16 maart 2010]</text:span>
                        
                     </text:p>
        </text:list-item>
      </text:list>
      <text:h text:outline-level="3" text:style-name="divisie_kop.kopopmaak_vet">K. Verkeer en Waterstaat
               </text:h>
      <text:p text:style-name="tussenkop"><text:span text:style-name="tussenkop_cur">Wetsvoorstellen</text:span></text:p>
      <text:list text:style-name="list-style-13">
        <text:list-item text:start-value="1">
          <text:p text:style-name="list.start">32 314
                     </text:p>
          <text:p text:style-name="list.cont">Instelling van de Raad voor de leefomgeving en infrastructuur (Wet Raad voor de leefomgeving en infrastructuur)</text:p>
        </text:list-item>
        <text:list-item text:start-value="2">
          <text:p text:style-name="list.cont">32 288
                     </text:p>
          <text:p text:style-name="list.cont">Wijziging van de Zeebrievenwet in verband met het uitbreiden van de grondslag voor het intrekken van een zeebrief</text:p>
        </text:list-item>
        <text:list-item text:start-value="3">
          <text:p text:style-name="list.cont">32 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 216
                     </text:p>
          <text:p text:style-name="list.cont">Regels voor het in rekening brengen van een gebruiksafhankelijke prijs voor het rijden met een motorrijtuig (Wet kilometerprijs)</text:p>
          <text:p text:style-name="list.end"><text:span text:style-name="tussenkop_cur">Overig</text:span></text:p>
        </text:list-item>
      </text:list>
      <text:list text:style-name="list-style-14">
        <text:list-item text:start-value="1">
          <text:p text:style-name="list.start">23 645-346
                     </text:p>
          <text:p text:style-name="list.cont">
                        <text:span text:style-name="vet">[Vervallen n.a.v. stemmingen d.d. 30 maart 2010]</text:span>
                        
                     </text:p>
        </text:list-item>
        <text:list-item text:start-value="2">
          <text:p text:style-name="list.cont">31 987-5
                     </text:p>
          <text:p text:style-name="list.cont">Brief van de minister van Verkeer en Waterstaat d.d. 23-02-2010</text:p>
          <text:p text:style-name="list.cont">Beleidsvoornemen tot onderhandse gunning vervoerconcessie hoofdrailnet </text:p>
        </text:list-item>
        <text:list-item text:start-value="3">
          <text:p text:style-name="list.cont">31 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 986-4
                     </text:p>
          <text:p text:style-name="list.cont">Brief van de staatssecretaris van Verkeer en Waterstaat d.d. 11-02-2010</text:p>
          <text:p text:style-name="list.cont">Aanpassen Waterschapsbesluit in verband met belastingen</text:p>
        </text:list-item>
        <text:list-item text:start-value="5">
          <text:p text:style-name="list.cont">
                        2010Z03455
                        
                     </text:p>
          <text:p text:style-name="list.cont">Brief van de staatssecretaris van Verkeer en Waterstaat d.d. 18-02-2010</text:p>
          <text:p text:style-name="list.cont">Afschrift brief van Port of Rotterdam over windparken op zee</text:p>
        </text:list-item>
        <text:list-item text:start-value="6">
          <text:p text:style-name="list.cont">
                        2010Z03049
                        
                     </text:p>
          <text:p text:style-name="list.cont">Brief van de staatssecretaris van Verkeer en Waterstaat d.d. 15-02-2010</text:p>
          <text:p text:style-name="list.cont">Reactie m.b.t. wetgeving heien op zee</text:p>
        </text:list-item>
        <text:list-item text:start-value="7">
          <text:p text:style-name="list.cont">27 625-155
                     </text:p>
          <text:p text:style-name="list.cont">Brief van de staatssecretaris van Verkeer en Waterstaat d.d. 21-12-2009</text:p>
          <text:p text:style-name="list.cont">Uitvoering proef heveltrap</text:p>
        </text:list-item>
        <text:list-item text:start-value="8">
          <text:p text:style-name="list.cont">28 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 625-153
                     </text:p>
          <text:p text:style-name="list.cont">Brief van de staatssecretaris van Verkeer en Waterstaat d.d. 11-12-2009</text:p>
          <text:p text:style-name="list.cont">Doelmatig waterbeheer</text:p>
        </text:list-item>
        <text:list-item text:start-value="10">
          <text:p text:style-name="list.cont">30 080-43
                     </text:p>
          <text:p text:style-name="list.cont">Brief van de staatssecretaris van Verkeer en Waterstaat d.d. 12-01-2010</text:p>
          <text:p text:style-name="list.cont">CPB beoordeling van het project IJsseldelta-Zuid bij Kampen</text:p>
        </text:list-item>
        <text:list-item text:start-value="11">
          <text:p text:style-name="list.cont">32 308-1
                     </text:p>
          <text:p text:style-name="list.cont">Brief van de staatssecretaris van Verkeer en Waterstaat d.d. 29-01-2010</text:p>
          <text:p text:style-name="list.cont">Structuurvisie Afsluitdijk</text:p>
        </text:list-item>
        <text:list-item text:start-value="12">
          <text:p text:style-name="list.cont">31 710-12
                     </text:p>
          <text:p text:style-name="list.cont">Brief van de staatssecretaris van Verkeer en Waterstaat d.d. 22-12-2009</text:p>
          <text:p text:style-name="list.cont">Aanbieden Nationaal Waterplan</text:p>
        </text:list-item>
        <text:list-item text:start-value="13">
          <text:p text:style-name="list.cont">31 936-6
                     </text:p>
          <text:p text:style-name="list.cont">Brief van de minister van Verkeer en Waterstaat d.d. 16-09-2009</text:p>
          <text:p text:style-name="list.cont">Bestuursovereenkomst Boerenlandvariant N201 </text:p>
        </text:list-item>
        <text:list-item text:start-value="14">
          <text:p text:style-name="list.cont">26 959-131
                     </text:p>
          <text:p text:style-name="list.cont">Brief van de minister van Verkeer en Waterstaat d.d. 03-02-2009</text:p>
          <text:p text:style-name="list.cont">Advies commissie Ruimtelijke Ontwikkeling Luchthavens</text:p>
        </text:list-item>
        <text:list-item text:start-value="15">
          <text:p text:style-name="list.cont">31 936-8
                     </text:p>
          <text:p text:style-name="list.cont">Brief van de minister van Verkeer en Waterstaat d.d. 05-10-2009</text:p>
          <text:p text:style-name="list.cont">Marktprognose voor het luchtverkeer </text:p>
        </text:list-item>
        <text:list-item text:start-value="16">
          <text:p text:style-name="list.cont">29 665-150
                     </text:p>
          <text:p text:style-name="list.cont">Brief van de minister van Verkeer en Waterstaat d.d. 16-02-2010</text:p>
          <text:p text:style-name="list.cont">Jaarverslag van de Alderstafel over 2009 </text:p>
        </text:list-item>
        <text:list-item text:start-value="17">
          <text:p text:style-name="list.cont">29 665-147
                     </text:p>
          <text:p text:style-name="list.cont">Brief van de minister van Verkeer en Waterstaat d.d. 17-11-2009</text:p>
          <text:p text:style-name="list.cont">Voortgang Aldersproces in de regio</text:p>
        </text:list-item>
        <text:list-item text:start-value="18">
          <text:p text:style-name="list.cont">31 936-5
                     </text:p>
          <text:p text:style-name="list.cont">Brief van de minister van Verkeer en Waterstaat d.d. 27-08-2009 </text:p>
          <text:p text:style-name="list.cont">Stand van zaken van de regionale Alderstafels in de regio’s Eindhoven en Lelystad. </text:p>
        </text:list-item>
        <text:list-item text:start-value="19">
          <text:p text:style-name="list.cont">31 936-7
                     </text:p>
          <text:p text:style-name="list.cont">Brief van de minister van Verkeer en Waterstaat d.d. 24-09-2009 </text:p>
          <text:p text:style-name="list.cont">Antwoorden op nadere vragen (31 936, nr. 4) van de commissie inzake de Luchtvaartnota
                     </text:p>
        </text:list-item>
        <text:list-item text:start-value="20">
          <text:p text:style-name="list.cont">31 936-4
                     </text:p>
          <text:p text:style-name="list.cont">Brief van de minister van Verkeer en Waterstaat d.d. 28-07-2009</text:p>
          <text:p text:style-name="list.cont">Beantwoording vragen commissie voor Verkeer en Waterstaat inzake de Luchtvaartnota </text:p>
        </text:list-item>
        <text:list-item text:start-value="21">
          <text:p text:style-name="list.cont">31 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 216-8
                     </text:p>
          <text:p text:style-name="list.cont">Brief van de van Verkeer en Waterstaat d.d. 15-02-2010</text:p>
          <text:p text:style-name="list.cont">Presentatie technische briefing wet kilometerprijs</text:p>
        </text:list-item>
        <text:list-item text:start-value="23">
          <text:p text:style-name="list.cont">32 216-7
                     </text:p>
          <text:p text:style-name="list.cont">Brief van de minister van Verkeer en Waterstaat d.d. 12-01-2010 </text:p>
          <text:p text:style-name="list.cont">Procedure kamerbehandeling Wet Kilometerprijs en brief over prijsbeleid in planstudies</text:p>
        </text:list-item>
        <text:list-item text:start-value="24">
          <text:p text:style-name="list.cont">32 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 398-197
                     </text:p>
          <text:p text:style-name="list.cont">Brief van de minister van Verkeer en Waterstaat d.d. 15-12-2009</text:p>
          <text:p text:style-name="list.cont">Voortgang stedelijke distributie en Langere en Zwaardere Vrachtauto's</text:p>
        </text:list-item>
        <text:list-item text:start-value="26">
          <text:p text:style-name="list.cont">31 089-69
                     </text:p>
          <text:p text:style-name="list.cont">
                        <text:span text:style-name="vet">[Vervallen n.a.v. stemmingen d.d. 30 maart 2010]</text:span>
                        
                     </text:p>
        </text:list-item>
        <text:list-item text:start-value="27">
          <text:p text:style-name="list.cont">31 710-11
                     </text:p>
          <text:p text:style-name="list.cont">Brief Algemene Rekenkamer d.d. 10-11-2009</text:p>
          <text:p text:style-name="list.cont">Bevindingen Algemene Rekenkamer programma Zwakke Schakels Kust</text:p>
        </text:list-item>
        <text:list-item text:start-value="28">
          <text:p text:style-name="list.cont">32 123-A-86
                     </text:p>
          <text:p text:style-name="list.cont">Brief minister van Verkeer en Waterstaat, Eurlings C.M.P.S  d.d. 22-12-2009</text:p>
          <text:p text:style-name="list.end">MIRT spelregelkader</text:p>
        </text:list-item>
      </text:list>
      <text:h text:outline-level="3" text:style-name="divisie_kop.kopopmaak_vet">L.  Economische Zaken
               </text:h>
      <text:p text:style-name="tussenkop"><text:span text:style-name="tussenkop_cur">Wetsvoorstellen </text:span></text:p>
      <text:list text:style-name="list-style-15">
        <text:list-item text:start-value="1">
          <text:p text:style-name="list.start">31 993
                     </text:p>
          <text:p text:style-name="list.end">Wijziging van de Wet Fonds economische structuurversterking (voedingssystematiek, categorieën te financieren investeringsprojecten
                        en overige bijdragen uit het fonds) 
                     </text:p>
        </text:list-item>
      </text:list>
      <text:p text:style-name="tussenkop"><text:span text:style-name="tussenkop_cur">Overig</text:span></text:p>
      <text:list text:style-name="list-style-16">
        <text:list-item text:start-value="1">
          <text:p text:style-name="list.start">22 054-157
                     </text:p>
          <text:p text:style-name="list.cont">Brief van de staatssecretaris van Economische Zaken d.d. 25-01-2010</text:p>
          <text:p text:style-name="list.cont">Beantwoording vragen commissie EZ inzake de rapportage over het wapenexportbeleid in de eerste helft van 2009 </text:p>
        </text:list-item>
        <text:list-item text:start-value="2">
          <text:p text:style-name="list.cont">22 054-153
                     </text:p>
          <text:p text:style-name="list.cont">Brief van de staatssecretaris van Economische Zaken d.d. 12-11-2009</text:p>
          <text:p text:style-name="list.cont">Rapportage wapenexportbeleid eerste helft 2009</text:p>
        </text:list-item>
        <text:list-item text:start-value="3">
          <text:p text:style-name="list.cont">21 501-02-961
                     </text:p>
          <text:p text:style-name="list.cont">Brief van de minister van Economische Zaken d.d. 21-04-2010</text:p>
          <text:p text:style-name="list.end">Level playing field inzake export van dual-usegoederen naar Iran</text:p>
        </text:list-item>
      </text:list>
      <text:h text:outline-level="2" text:style-name="divisie_kop.kopopmaak_vet">M. Landbouw, Natuur en Voedselkwaliteit
               </text:h>
      <text:p text:style-name="tussenkop"><text:span text:style-name="tussenkop_cur">Wetsvoorstellen</text:span></text:p>
      <text:list text:style-name="list-style-17">
        <text:list-item text:start-value="1">
          <text:p text:style-name="list.start">32 002
                     </text:p>
          <text:p text:style-name="list.end">Wijziging van de Natuurbeschermingswet 1998 en de Flora- en faunawet in verband met uitbreiding van de werkingssfeer van beide
                        wetten naar de exclusieve economische zone 
                     </text:p>
        </text:list-item>
      </text:list>
      <text:p text:style-name="tussenkop"><text:span text:style-name="tussenkop_cur">Overig</text:span></text:p>
      <text:list text:style-name="list-style-18">
        <text:list-item text:start-value="1">
          <text:p text:style-name="list.start">32 262-2
                     </text:p>
          <text:p text:style-name="list.cont">Brief van de minister van Landbouw, Natuur en Voedselkwaliteit d.d. 17-02-2010</text:p>
          <text:p text:style-name="list.cont">Beantwoording vragen commissie LNV inzake instellen van de tijdelijke baten-lastendienst nieuwe VWA (32 262)
                     </text:p>
        </text:list-item>
        <text:list-item text:start-value="2">
          <text:p text:style-name="list.cont">
                        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 286-311
                     </text:p>
          <text:p text:style-name="list.cont">Brief van de minister van Landbouw, Natuur en d.d. 27-07-2009</text:p>
          <text:p text:style-name="list.cont">Circusdieren</text:p>
        </text:list-item>
        <text:list-item text:start-value="4">
          <text:p text:style-name="list.cont">32 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 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 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 487-35
                     </text:p>
          <text:p text:style-name="list.cont">Brief van de minister van Landbouw, Natuur en Voedselkwaliteit d.d. 03-06-2009</text:p>
          <text:p text:style-name="list.cont">Innovatie-impuls voor Natuur- en Milieueducatie</text:p>
        </text:list-item>
        <text:list-item text:start-value="8">
          <text:p text:style-name="list.cont">27 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 973-33
                     </text:p>
          <text:p text:style-name="list.cont">Brief van de minister van Landbouw, Natuur en Voedselkwaliteit d.d. 21-01-2009</text:p>
          <text:p text:style-name="list.cont">Ontwikkelingen rond megastallen</text:p>
        </text:list-item>
        <text:list-item text:start-value="10">
          <text:p text:style-name="list.cont">28 286-379
                     </text:p>
          <text:p text:style-name="list.cont">Brief van de minister van Landbouw, Natuur en Voedselkwaliteit d.d. 24-02-2010</text:p>
          <text:p text:style-name="list.cont">Resultaten evaluatie gasverdoofd castreren en bijbehorend actieplan </text:p>
        </text:list-item>
        <text:list-item text:start-value="11">
          <text:p text:style-name="list.cont">
                        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 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 252-16
                     </text:p>
          <text:p text:style-name="list.cont">Brief van de minister van Landbouw, Natuur en Voedselkwaliteit d.d. 28-04-2009</text:p>
          <text:p text:style-name="list.cont">Voortgangsrapportage Taskforce Multifunctionele Landbouw</text:p>
        </text:list-item>
        <text:list-item text:start-value="14">
          <text:p text:style-name="list.cont">30 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 675-92
                     </text:p>
          <text:p text:style-name="list.cont">Brief van de minister van Landbouw, Natuur en Voedselkwaliteit d.d. 08-02-2010</text:p>
          <text:p text:style-name="list.cont">Aanbieding Programma naar een Rijke Waddenzee</text:p>
        </text:list-item>
        <text:list-item text:start-value="16">
          <text:p text:style-name="list.cont">31 250-73
                     </text:p>
          <text:p text:style-name="list.cont">Brief van de minister van Landbouw, Natuur en Voedselkwaliteit d.d. 12-02-2010</text:p>
          <text:p text:style-name="list.cont">Pangasius aquacultuur in Vietnam</text:p>
        </text:list-item>
        <text:list-item text:start-value="17">
          <text:p text:style-name="list.cont">
                        2010Z02617
                        
                     </text:p>
          <text:p text:style-name="list.cont">Brief van de minister van Landbouw, Natuur en Voedselkwaliteit d.d. 10-02-2010</text:p>
          <text:p text:style-name="list.cont">Verduurzaming aquacultuur in Nederland</text:p>
        </text:list-item>
        <text:list-item text:start-value="18">
          <text:p text:style-name="list.cont">27 428-152
                     </text:p>
          <text:p text:style-name="list.cont">Brief van de minister van Landbouw, Natuur en Voedselkwaliteit d.d. 08-01-2010</text:p>
          <text:p text:style-name="list.cont">Reactie op verzoek commissie op het persbericht en rapport RIKILT «Snelle ontwikkeling gentechnologie bij landbouwhuisdieren»</text:p>
        </text:list-item>
        <text:list-item text:start-value="19">
          <text:p text:style-name="list.cont">29 576-77
                     </text:p>
          <text:p text:style-name="list.cont">Brief van de minister van Landbouw, Natuur en Voedselkwaliteit d.d. 05-02-2009</text:p>
          <text:p text:style-name="list.cont">Advies Taskforce Versterking Recreatietoervaart</text:p>
        </text:list-item>
        <text:list-item text:start-value="20">
          <text:p text:style-name="list.cont">29 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 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
                     </text:p>
        </text:list-item>
        <text:list-item text:start-value="22">
          <text:p text:style-name="list.cont">26 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 286-309
                     </text:p>
          <text:p text:style-name="list.cont">Brief minister van Landbouw, Natuur en Voedselkwaliteit d.d. 1 juli 2009</text:p>
          <text:p text:style-name="list.cont">Voornemen voor een jaarlijks monitoringsrapportage «Staat van het dier»</text:p>
        </text:list-item>
        <text:list-item text:start-value="24">
          <text:p text:style-name="list.cont">28 286-324
                     </text:p>
          <text:p text:style-name="list.cont">Brief minister van Landbouw, Natuur en Voedselkwaliteit, d.d.1 december 2009</text:p>
          <text:p text:style-name="list.cont">Plan van aanpak «Minder biggensterfte in de Nederlandse zeugenhouderij».</text:p>
        </text:list-item>
        <text:list-item text:start-value="25">
          <text:p text:style-name="list.cont">28 286-381
                     </text:p>
          <text:p text:style-name="list.cont">Brief minister van Landbouw, Natuur en Voedselkwaliteit, d.d. maart 2010 </text:p>
          <text:p text:style-name="list.cont">Tweede voortgangsrapportage NAD en NDW &amp; Staat van het Dier</text:p>
        </text:list-item>
        <text:list-item text:start-value="26">
          <text:p text:style-name="list.cont">
                        2009Z23846
                        
                     </text:p>
          <text:p text:style-name="list.cont">Brief minister van Landbouw, Natuur en Voedselkwaliteit, d.d. 8 december 2009</text:p>
          <text:p text:style-name="list.cont">Voortgang van de aanpak van de antibioticaproblematiek via het convenant</text:p>
          <text:p text:style-name="list.cont">antibioticaresistentie in de dierhouderij </text:p>
        </text:list-item>
        <text:list-item text:start-value="27">
          <text:p text:style-name="list.cont">29 683-39
                     </text:p>
          <text:p text:style-name="list.cont">Brief minister van Landbouw, Natuur en Voedselkwaliteit, d.d. 3 november 2009</text:p>
          <text:p text:style-name="list.cont">Nota Diergeneesmiddelen </text:p>
        </text:list-item>
        <text:list-item text:start-value="28">
          <text:p text:style-name="list.cont">29 683-40
                     </text:p>
          <text:p text:style-name="list.cont">Brief minister van Landbouw, Natuur en Voedselkwaliteit d.d. 7 december 2009</text:p>
          <text:p text:style-name="list.cont">Aanbieding van het rapport van het brede onderzoeksprogramma MRSA </text:p>
        </text:list-item>
        <text:list-item text:start-value="29">
          <text:p text:style-name="list.cont">29 683-42
                     </text:p>
          <text:p text:style-name="list.cont">Brief minister van Landbouw, Natuur en Voedselkwaliteit d.d. 9 maart 2010</text:p>
          <text:p text:style-name="list.cont">Rapport Berenschot aan naar de effecten en de haalbaarheid van het ontkoppelen van voorschrijven en verkoop van diergeneesmiddelen
                        door dierenartsen
                     </text:p>
        </text:list-item>
        <text:list-item text:start-value="30">
          <text:p text:style-name="list.cont">28 286-383
                     </text:p>
          <text:p text:style-name="list.cont">Brief minister van Landbouw, Natuur en Voedselkwaliteit, d.d. 11 maart 2010</text:p>
          <text:p text:style-name="list.cont">Zienswijze «Verantwoord houden van de Raad voor Dierenaangelegenheden (RDA)»</text:p>
        </text:list-item>
        <text:list-item text:start-value="31">
          <text:p text:style-name="list.cont">31 588-3
                     </text:p>
          <text:p text:style-name="list.cont">Brief minister van Landbouw, Natuur en Voedselkwaliteit, d.d. 2 maart 2010</text:p>
          <text:p text:style-name="list.cont">Eindrapportage van de werkgroep IBO natuur Interdepartementaal beleidsonderzoek</text:p>
        </text:list-item>
        <text:list-item text:start-value="32">
          <text:p text:style-name="list.cont">27 428-161
                     </text:p>
          <text:p text:style-name="list.cont">Brief minister van Landbouw, Natuur en Voedselkwaliteit d.d. 20-04-2010</text:p>
          <text:p text:style-name="list.end">Inzichten in experimenten en projecten op het gebied van genetisch manipuleren van landbouwhuisdieren</text:p>
        </text:list-item>
      </text:list>
      <text:h text:outline-level="3" text:style-name="divisie_kop.kopopmaak_vet">N. Sociale Zaken en Werkgelegenheid
               </text:h>
      <text:p text:style-name="tussenkop"><text:span text:style-name="tussenkop_cur">Wetsvoorstellen</text:span></text:p>
      <text:list text:style-name="list-style-19">
        <text:list-item text:start-value="1">
          <text:p text:style-name="list.start">31 929
                     </text:p>
          <text:p text:style-name="list.cont">Een regeling in de sociale zekerheid van de rechtsgevolgen van het niet aantonen van de leefsituatie na het aanbod van een
                        huisbezoek
                     </text:p>
        </text:list-item>
        <text:list-item text:start-value="2">
          <text:p text:style-name="list.cont">32 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 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 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 000 of hoger
                     </text:p>
        </text:list-item>
      </text:list>
      <text:p text:style-name="tussenkop"><text:span text:style-name="tussenkop_cur">Overig</text:span></text:p>
      <text:list text:style-name="list-style-20">
        <text:list-item text:start-value="1">
          <text:p text:style-name="list.start">30 413-140
                     </text:p>
          <text:p text:style-name="list.cont">Brief van de minister van Sociale Zaken en Werkgelegenheid d.d. 01-02-2010</text:p>
          <text:p text:style-name="list.cont">Verantwoord beleggen door pensioenfondsen</text:p>
        </text:list-item>
        <text:list-item text:start-value="2">
          <text:p text:style-name="list.cont">30 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 413-138
                     </text:p>
          <text:p text:style-name="list.cont">Brief van de minister van Sociale Zaken en Werkgelegenheid d.d. 19-01-2010</text:p>
          <text:p text:style-name="list.cont">Rapport commissie beleggingsbeleid en risicobeheer</text:p>
        </text:list-item>
        <text:list-item text:start-value="4">
          <text:p text:style-name="list.cont">30 413-136
                     </text:p>
          <text:p text:style-name="list.cont">Brief van de minister van Sociale Zaken en Werkgelegenheid d.d. 21-12-2009</text:p>
          <text:p text:style-name="list.end">Onderzoek inventarisatie witte vlek op pensioengebied</text:p>
        </text:list-item>
      </text:list>
      <text:h text:outline-level="3" text:style-name="divisie_kop.kopopmaak_vet">O.  Volksgezondheid, Welzijn en Sport
               </text:h>
      <text:p text:style-name="tussenkop"><text:span text:style-name="tussenkop_cur">Wetsvoorstellen</text:span></text:p>
      <text:list text:style-name="list-style-21">
        <text:list-item text:start-value="1">
          <text:p text:style-name="list.start">30 926
                     </text:p>
          <text:p text:style-name="list.cont">Wijziging van de Algemene Wet Bijzondere Ziektekosten met het oog op centralisering van de indicatiestelling</text:p>
        </text:list-item>
        <text:list-item text:start-value="2">
          <text:p text:style-name="list.cont">31 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 946
                     </text:p>
          <text:p text:style-name="list.cont">Wijziging van de Wet medezeggenschap cliënten zorginstellingen met het oog op versterking van de positie van de cliëntenraden</text:p>
        </text:list-item>
        <text:list-item text:start-value="4">
          <text:p text:style-name="list.cont">32 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 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 022
                     </text:p>
          <text:p text:style-name="list.cont">Wijziging van de Drank- en Horecawet met het oog op de terugdringing van het alcoholgebruik onder met name jongeren, de voorkoming
                        van alcoholgerelateerde verstoring van de openbare orde, alsmede ter reductie van de administratieve lasten
                     </text:p>
        </text:list-item>
        <text:list-item text:start-value="7">
          <text:p text:style-name="list.cont">32 402
                     </text:p>
          <text:p text:style-name="list.end">Wet cliëntenrechten zorg </text:p>
        </text:list-item>
      </text:list>
      <text:p text:style-name="tussenkop"><text:span text:style-name="tussenkop_cur">Overig</text:span></text:p>
      <text:list text:style-name="list-style-22">
        <text:list-item text:start-value="1">
          <text:p text:style-name="list.start">
                        2009Z09949
                        
                     </text:p>
          <text:p text:style-name="list.cont">Brief van de minister van Volksgezondheid, Welzijn en Sport d.d. 28-05-2009</text:p>
          <text:p text:style-name="list.cont">Commissiebrief Coöperatie Tandboog </text:p>
        </text:list-item>
        <text:list-item text:start-value="2">
          <text:p text:style-name="list.cont">
                        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
                        2009Z22918
                        
                     </text:p>
          <text:p text:style-name="list.cont">Brief van de minister van Volksgezondheid, Welzijn en Sport d.d. 30-11-2009</text:p>
          <text:p text:style-name="list.cont">Gemeenschappelijke uitgangspunten EPD</text:p>
        </text:list-item>
        <text:list-item text:start-value="4">
          <text:p text:style-name="list.cont">22 112-778
                     </text:p>
          <text:p text:style-name="list.cont">Brief van de staatssecretaris van Buitenlandse Zaken d.d. 27-01-2009</text:p>
          <text:p text:style-name="list.cont">Fiche: Richtlijn inzake orgaandonatie</text:p>
        </text:list-item>
        <text:list-item text:start-value="5">
          <text:p text:style-name="list.cont">22 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 894-179
                     </text:p>
          <text:p text:style-name="list.cont">Brief van de minister van Volksgezondheid, Welzijn en Sport d.d. 04-07-2008</text:p>
          <text:p text:style-name="list.cont">Kaderbrief screening</text:p>
        </text:list-item>
        <text:list-item text:start-value="7">
          <text:p text:style-name="list.cont">22 894-226
                     </text:p>
          <text:p text:style-name="list.cont">Brief van de minister van Volksgezondheid, Welzijn en Sport d.d. 03-06-2009</text:p>
          <text:p text:style-name="list.cont">Actieplan tabaksontmoediging 2009 </text:p>
        </text:list-item>
        <text:list-item text:start-value="8">
          <text:p text:style-name="list.cont">22 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 894-231
                     </text:p>
          <text:p text:style-name="list.cont">Brief van de minister van Volksgezondheid, Welzijn en Sport d.d. 19-08-2009 </text:p>
          <text:p text:style-name="list.cont">Reactie op het advies van de Gezondheidsraad over de Wet bevolkingsonderzoek</text:p>
        </text:list-item>
        <text:list-item text:start-value="10">
          <text:p text:style-name="list.cont">22 894-234
                     </text:p>
          <text:p text:style-name="list.cont">Brief van de minister van Volksgezondheid, Welzijn en Sport d.d. 25-09-2009</text:p>
          <text:p text:style-name="list.cont">Onderzoek tabaksvrije coffeeshop </text:p>
        </text:list-item>
        <text:list-item text:start-value="11">
          <text:p text:style-name="list.cont">24 077-203
                     </text:p>
          <text:p text:style-name="list.cont">Brief van de minister van Volksgezondheid, Welzijn en Sport d.d. 26-11-2007</text:p>
          <text:p text:style-name="list.cont">Verlenging convenantsperiode heroïnebehandeling op medisch voorschrift </text:p>
        </text:list-item>
        <text:list-item text:start-value="12">
          <text:p text:style-name="list.cont">24 077-224
                     </text:p>
          <text:p text:style-name="list.cont">Brief van de minister van Volksgezondheid, Welzijn en Sport d.d. 16-07-2008 </text:p>
          <text:p text:style-name="list.cont">Informatie n.a.v. het Algemeen Overleg verslavingszorg van 12 december 2007</text:p>
        </text:list-item>
        <text:list-item text:start-value="13">
          <text:p text:style-name="list.cont">24 077-225
                     </text:p>
          <text:p text:style-name="list.cont">Brief van de minister van Volksgezondheid, Welzijn en Sport d.d. 04-11-2008 </text:p>
          <text:p text:style-name="list.cont">Drugsbeleid</text:p>
        </text:list-item>
        <text:list-item text:start-value="14">
          <text:p text:style-name="list.cont">24 077-236
                     </text:p>
          <text:p text:style-name="list.cont">Brief van de minister van Volksgezondheid, Welzijn en Sport d.d. 29-06-2009 </text:p>
          <text:p text:style-name="list.cont">Meer integrale zorg nodig voor de schizofrene patiënt met verslavingsproblemen </text:p>
        </text:list-item>
        <text:list-item text:start-value="15">
          <text:p text:style-name="list.cont">25 763-23
                     </text:p>
          <text:p text:style-name="list.cont">Brief van de minister van Volksgezondheid, Welzijn en Sport d.d. 21-08-2009 </text:p>
          <text:p text:style-name="list.cont">Voortgangsrapportage van het project Commissies Verplichte Geestelijke Gezondheidszorg (GGz)</text:p>
        </text:list-item>
        <text:list-item text:start-value="16">
          <text:p text:style-name="list.cont">27 295-136
                     </text:p>
          <text:p text:style-name="list.cont">Brief van de minister van Volksgezondheid, Welzijn en Sport d.d. 26-03-2009 </text:p>
          <text:p text:style-name="list.cont">Besluit NMa Zeeuwse ziekenhuizen </text:p>
        </text:list-item>
        <text:list-item text:start-value="17">
          <text:p text:style-name="list.cont">27 428-114
                     </text:p>
          <text:p text:style-name="list.cont">Brief van de staatssecretaris van Volksgezondheid, Welzijn en Sport d.d. 09-09-2008</text:p>
          <text:p text:style-name="list.cont">Etniciteit in de zorg</text:p>
        </text:list-item>
        <text:list-item text:start-value="18">
          <text:p text:style-name="list.cont">27 529-56
                     </text:p>
          <text:p text:style-name="list.cont">Brief van de minister van Volksgezondheid, Welzijn en Sport d.d. 21-07-2009 </text:p>
          <text:p text:style-name="list.cont">Voortgangsrapportage elektronisch patiëntendossier (EPD)</text:p>
        </text:list-item>
        <text:list-item text:start-value="19">
          <text:p text:style-name="list.cont">27 529-58
                     </text:p>
          <text:p text:style-name="list.cont">Bief regering minister van Volksgezondheid, Welzijn en Sport d.d. 10-11-2009 </text:p>
          <text:p text:style-name="list.cont">Voortgangsrapportage elektronisch patiëntendossier</text:p>
        </text:list-item>
        <text:list-item text:start-value="20">
          <text:p text:style-name="list.cont">27 529-59
                     </text:p>
          <text:p text:style-name="list.cont">Brief van de minister van Volksgezondheid, Welzijn en Sport.d.d. 08-02-2010</text:p>
          <text:p text:style-name="list.cont">Voortgangsrapportage elektronisch patientëndossier</text:p>
        </text:list-item>
        <text:list-item text:start-value="21">
          <text:p text:style-name="list.cont">27 565-77
                     </text:p>
          <text:p text:style-name="list.cont">Brief van de minister van Volksgezondheid, Welzijn en Sport d.d. 30-10-2008</text:p>
          <text:p text:style-name="list.cont">Expertconsultatie alcoholreclame</text:p>
        </text:list-item>
        <text:list-item text:start-value="22">
          <text:p text:style-name="list.cont">27 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 565-93
                     </text:p>
          <text:p text:style-name="list.cont">Brief van de minister van Volksgezondheid, Welzijn en Sport d.d. 13-07-2009</text:p>
          <text:p text:style-name="list.cont">Uitvoering moties VAO Drankbeleid hokken en keten </text:p>
        </text:list-item>
        <text:list-item text:start-value="24">
          <text:p text:style-name="list.cont">27 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 565-98
                     </text:p>
          <text:p text:style-name="list.cont">Brief van de minister van Volksgezondheid, Welzijn en Sport d.d. 26-10-2009 </text:p>
          <text:p text:style-name="list.cont">Lijst van vragen en antwoorden over de overzichtsstudie over de schadelijkheid van alcoholgebruik in de leeftijdsgroep 16–18
                        jarigen 
                     </text:p>
        </text:list-item>
        <text:list-item text:start-value="26">
          <text:p text:style-name="list.cont">27 565-99
                     </text:p>
          <text:p text:style-name="list.cont">Brief van de minister van Volksgezondheid, Welzijn en Sport d.d. 18-11-2009 </text:p>
          <text:p text:style-name="list.cont">Literatuuronderzoek alcoholmaatregelen </text:p>
        </text:list-item>
        <text:list-item text:start-value="27">
          <text:p text:style-name="list.cont">27 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 565-101
                     </text:p>
          <text:p text:style-name="list.cont">Brief van de minister van Volksgezondheid, Welzijn en Sport d.d. 30-11-2009 </text:p>
          <text:p text:style-name="list.cont">Alcohol en ouderen </text:p>
        </text:list-item>
        <text:list-item text:start-value="29">
          <text:p text:style-name="list.cont">28 140-62
                     </text:p>
          <text:p text:style-name="list.cont">Brief van de minister van Volksgezondheid, Welzijn en Sport d.d. 03-11-2008</text:p>
          <text:p text:style-name="list.cont">Orgaantransplantaties in het buitenland</text:p>
        </text:list-item>
        <text:list-item text:start-value="30">
          <text:p text:style-name="list.cont">28 140-70
                     </text:p>
          <text:p text:style-name="list.cont">Brief van de minister van Volksgezondheid, Welzijn en Sport d.d. 11-12-2009 </text:p>
          <text:p text:style-name="list.cont">Antwoorden op vragen van de commissie inzake de postmortale weefselketen en ATS </text:p>
        </text:list-item>
        <text:list-item text:start-value="31">
          <text:p text:style-name="list.cont">29 214-44
                     </text:p>
          <text:p text:style-name="list.cont">Brief van de minister van Volksgezondheid, Welzijn en Sport d.d. 23-12-2009 </text:p>
          <text:p text:style-name="list.cont">Wijziging beleids- en beoordelingskader Subsidieregeling PGO</text:p>
        </text:list-item>
        <text:list-item text:start-value="32">
          <text:p text:style-name="list.cont">29 220-12
                     </text:p>
          <text:p text:style-name="list.cont">Brief van de staatssecretaris van Volksgezondheid, Welzijn en Sport d.d. 04-07-2008, Allochtonen en seksuele gezondheid</text:p>
        </text:list-item>
        <text:list-item text:start-value="33">
          <text:p text:style-name="list.cont">29 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 248-105
                     </text:p>
          <text:p text:style-name="list.cont">Brief van de minister van Volksgezondheid, Welzijn en Sport d.d. 03-11-2009</text:p>
          <text:p text:style-name="list.cont">Uitvoeringstoets prestatiebekostiging en advies uitbreiding B-segment </text:p>
        </text:list-item>
        <text:list-item text:start-value="35">
          <text:p text:style-name="list.cont">29 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 248-109
                     </text:p>
          <text:p text:style-name="list.cont">Brief van de minister van Volksgezondheid, Welzijn en Sport d.d. 19-01-2010</text:p>
          <text:p text:style-name="list.cont">Waardering voor Betere Zorg IV </text:p>
        </text:list-item>
        <text:list-item text:start-value="37">
          <text:p text:style-name="list.cont">29 323-62
                     </text:p>
          <text:p text:style-name="list.cont">Brief van de minister van Volksgezondheid, Welzijn en Sport d.d. 20-02-2009 </text:p>
          <text:p text:style-name="list.cont">Voortgangsrapportage Zwangerschap en Geboorte</text:p>
        </text:list-item>
        <text:list-item text:start-value="38">
          <text:p text:style-name="list.cont">29 323-71
                     </text:p>
          <text:p text:style-name="list.cont">Brief van de staatssecretaris van Volksgezondheid, Welzijn en Spor d.d. 18-08-2009t</text:p>
          <text:p text:style-name="list.cont">Stand-van-zaken-brief inzake de evaluatie van de Embryowet en stamcelonderzoek </text:p>
        </text:list-item>
        <text:list-item text:start-value="39">
          <text:p text:style-name="list.cont">29 323-75
                     </text:p>
          <text:p text:style-name="list.cont">Brief van de minister van Volksgezondheid, Welzijn en Sport d.d. 31-12-2009</text:p>
          <text:p text:style-name="list.cont">Advies Stuurgroep zwangerschap en geboorte</text:p>
        </text:list-item>
        <text:list-item text:start-value="40">
          <text:p text:style-name="list.cont">29 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 477-121
                     </text:p>
          <text:p text:style-name="list.cont">Brief van de minister van Volksgezondheid, Welzijn en Sport d.d. 09-11-2009</text:p>
          <text:p text:style-name="list.cont">Uitvoering motie Zijlstra cs.(29 477, nr. 76) over de financiële concurrentievoordelen van het preferentiebeleid. 
                     </text:p>
        </text:list-item>
        <text:list-item text:start-value="42">
          <text:p text:style-name="list.cont">29 477-122
                     </text:p>
          <text:p text:style-name="list.cont">Brief van de minister van Volksgezondheid, Welzijn en Sport d.d. 10-11-2009</text:p>
          <text:p text:style-name="list.cont">Transitieakkoord farmaceutische zorg 2008/2009 </text:p>
        </text:list-item>
        <text:list-item text:start-value="43">
          <text:p text:style-name="list.cont">29 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 477-125
                     </text:p>
          <text:p text:style-name="list.cont">Brief van de minister van Volksgezondheid, Welzijn en Sport d.d. 08-01-2010</text:p>
          <text:p text:style-name="list.cont">Stappenplan geneesmiddelenbeleid </text:p>
        </text:list-item>
        <text:list-item text:start-value="45">
          <text:p text:style-name="list.cont">29 477-127
                     </text:p>
          <text:p text:style-name="list.cont">Brief van de minister van Volksgezondheid, Welzijn en Sport d.d. 03-02-2010</text:p>
          <text:p text:style-name="list.cont">Informatie over geneesmiddelen</text:p>
        </text:list-item>
        <text:list-item text:start-value="46">
          <text:p text:style-name="list.cont">29 689-282
                     </text:p>
          <text:p text:style-name="list.cont">Brief van de minister van Volksgezondheid, Welzijn en Sport d.d. 07-12-2009</text:p>
          <text:p text:style-name="list.cont">Evaluaties Zvw, Wzt, WMG, CVZ en NZa </text:p>
        </text:list-item>
        <text:list-item text:start-value="47">
          <text:p text:style-name="list.cont">30 371-17
                     </text:p>
          <text:p text:style-name="list.cont">Brief van de staatssecretaris van Volksgezondheid, Welzijn en Sport d.d. 12-01-2009</text:p>
          <text:p text:style-name="list.cont">Aanbieding Jaarrapportage 2007 IGZ Wet afbreking zwangerschap </text:p>
        </text:list-item>
        <text:list-item text:start-value="48">
          <text:p text:style-name="list.cont">30 486-1
                     </text:p>
          <text:p text:style-name="list.cont">Brief van de staatssecretaris van Volksgezondheid, Welzijn en Sport d.d. 09-03-2006</text:p>
          <text:p text:style-name="list.cont">Aanbieding evaluatie Embryowet</text:p>
        </text:list-item>
        <text:list-item text:start-value="49">
          <text:p text:style-name="list.cont">30 486-3
                     </text:p>
          <text:p text:style-name="list.cont">Brief van de staatssecretaris van Volksgezondheid, Welzijn en Sport d.d. 05-10-2006</text:p>
          <text:p text:style-name="list.cont">Kabinetsstandpunt ten aanzien van het rapport over de evaluatie van de Embryowet </text:p>
        </text:list-item>
        <text:list-item text:start-value="50">
          <text:p text:style-name="list.cont">30 492-36
                     </text:p>
          <text:p text:style-name="list.cont">Brief van de minister van Volksgezondheid, Welzijn en Sport d.d. 25-09-2009</text:p>
          <text:p text:style-name="list.cont">Quick scan «de praktijk van dwangbehandeling in de Wet bopz» </text:p>
        </text:list-item>
        <text:list-item text:start-value="51">
          <text:p text:style-name="list.cont">30 492-37
                     </text:p>
          <text:p text:style-name="list.cont">Brief van de minister van Volksgezondheid, Welzijn en Sport d.d. 26-11-2009</text:p>
          <text:p text:style-name="list.cont">Verslag schriftelijk overleg over de beleidsvoornemens terugdringen dwang en drang </text:p>
        </text:list-item>
        <text:list-item text:start-value="52">
          <text:p text:style-name="list.cont">30 597-109
                     </text:p>
          <text:p text:style-name="list.cont">Brief van de staatssecretaris van Volksgezondheid, Welzijn en Sport d.d. 26-10-2009</text:p>
          <text:p text:style-name="list.cont">Uitvoering AWBZ door zorgverzekeraars </text:p>
        </text:list-item>
        <text:list-item text:start-value="53">
          <text:p text:style-name="list.cont">30 597-116
                     </text:p>
          <text:p text:style-name="list.cont">Brief van de staatssecretaris van Volksgezondheid, Welzijn en Sport d.d. 05-11-2009</text:p>
          <text:p text:style-name="list.cont">Bouwen aan vertrouwen; toekomstvisie indicatiestelling AWBZ en CIZ </text:p>
        </text:list-item>
        <text:list-item text:start-value="54">
          <text:p text:style-name="list.cont">30 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 597-127
                     </text:p>
          <text:p text:style-name="list.cont">Brief van de staatssecretaris van Volksgezondheid, Welzijn en Sport d.d. 16-12-2009</text:p>
          <text:p text:style-name="list.cont">NZa-rapport Uitvoering AWBZ 2008 </text:p>
        </text:list-item>
        <text:list-item text:start-value="56">
          <text:p text:style-name="list.cont">30 597-128
                     </text:p>
          <text:p text:style-name="list.cont">Brief van de staatssecretaris van Volksgezondheid, Welzijn en Sport d.d. 21-12-2009</text:p>
          <text:p text:style-name="list.cont">Stand van zaken voorbereiding besluitvorming uitvoering AWBZ door zorgverzekeraars </text:p>
        </text:list-item>
        <text:list-item text:start-value="57">
          <text:p text:style-name="list.cont">30 597-134
                     </text:p>
          <text:p text:style-name="list.cont">Brief van de staatssecretaris van Volksgezondheid, Welzijn en Sport d.d. 01-02-2010</text:p>
          <text:p text:style-name="list.cont">Betekenis visie langdurige zorg voor bekostiging AWBZ </text:p>
        </text:list-item>
        <text:list-item text:start-value="58">
          <text:p text:style-name="list.cont">31 200-XVI-188
                     </text:p>
          <text:p text:style-name="list.cont">Brief van de minister van Volksgezondheid, Welzijn en Sport d.d. 09-09-2008</text:p>
          <text:p text:style-name="list.cont">Rapporten alcoholreclame en -marketing</text:p>
        </text:list-item>
        <text:list-item text:start-value="59">
          <text:p text:style-name="list.cont">31 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 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 700-XVI-142
                     </text:p>
          <text:p text:style-name="list.cont">Brief van de minister van Volksgezondheid, Welzijn en Sport d.d. 07-05-2009</text:p>
          <text:p text:style-name="list.cont">Visiedocument bekostiging mondzorg </text:p>
        </text:list-item>
        <text:list-item text:start-value="62">
          <text:p text:style-name="list.cont">31 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 765-6
                     </text:p>
          <text:p text:style-name="list.cont">Brief van de minister van Volksgezondheid, Welzijn en Sport d.d. 27-10-2009</text:p>
          <text:p text:style-name="list.cont">Inspectierappport over invloed op behandelrichtlijnen</text:p>
        </text:list-item>
        <text:list-item text:start-value="64">
          <text:p text:style-name="list.cont">31 765-9
                     </text:p>
          <text:p text:style-name="list.cont">Brief van de minister van Volksgezondheid, Welzijn en Sport d.d. 09-12-2009</text:p>
          <text:p text:style-name="list.cont">Onderzoek Patiëntveiligheid Eerstelijnszorg</text:p>
        </text:list-item>
        <text:list-item text:start-value="65">
          <text:p text:style-name="list.cont">32 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 011-3
                     </text:p>
          <text:p text:style-name="list.cont">Brief van de minister van Volksgezondheid, Welzijn en Sport d.d. 01-12-2009</text:p>
          <text:p text:style-name="list.cont">Rapportage één jaar rookvrije horeca </text:p>
        </text:list-item>
        <text:list-item text:start-value="67">
          <text:p text:style-name="list.cont">32 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 011-5
                     </text:p>
          <text:p text:style-name="list.cont">Brief van de minister van Volksgezondheid, Welzijn en Sport d.d. 14-01-2010</text:p>
          <text:p text:style-name="list.cont">Actieplan tabaksontmoediging 2010 </text:p>
        </text:list-item>
        <text:list-item text:start-value="69">
          <text:p text:style-name="list.cont">32 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 123-XVI-113
                     </text:p>
          <text:p text:style-name="list.cont">Brief van de minister van Volksgezondheid, Welzijn en Sport d.d. 19-01-2010 </text:p>
          <text:p text:style-name="list.cont">Samenhang verschillende brieven toekomst curatieve zorg</text:p>
        </text:list-item>
        <text:list-item text:start-value="71">
          <text:p text:style-name="list.cont">27 565-104
                     </text:p>
          <text:p text:style-name="list.cont">
                        <text:span text:style-name="vet">[Vervallen n.a.v. stemmingen d.d. 13 april 2010]</text:span>
                        
                     </text:p>
        </text:list-item>
        <text:list-item text:start-value="72">
          <text:p text:style-name="list.cont">29 689-290
                     </text:p>
          <text:p text:style-name="list.cont">Brief staatssecretaris van Volksgezondheid, Welzijn en Sport d.d. 15-02-2010</text:p>
          <text:p text:style-name="list.cont">Antwoorden op vragen van de commissie inzake toekomstige positionering  en verbeteringen CAK</text:p>
        </text:list-item>
        <text:list-item text:start-value="73">
          <text:p text:style-name="list.cont">32 022-14
                     </text:p>
          <text:p text:style-name="list.cont">
                        <text:span text:style-name="vet">[Vervallen n.a.v. stemmingen d.d. 13 april 2010]</text:span>
                        
                     </text:p>
        </text:list-item>
        <text:list-item text:start-value="74">
          <text:p text:style-name="list.cont">27 565-103
                     </text:p>
          <text:p text:style-name="list.cont">
                        <text:span text:style-name="vet">[Vervallen n.a.v. stemmingen d.d. 13 april 2010]</text:span>
                        
                     </text:p>
        </text:list-item>
        <text:list-item text:start-value="75">
          <text:p text:style-name="list.cont">22 894-261
                     </text:p>
          <text:p text:style-name="list.cont">Brief minister van Volksgezondheid, Welzijn en Sport d.d. 16-02-2010</text:p>
          <text:p text:style-name="list.cont">Kabinetsstandpunt darmkankerscreening </text:p>
        </text:list-item>
        <text:list-item text:start-value="76">
          <text:p text:style-name="list.cont">32 123-XVI-128
                     </text:p>
          <text:p text:style-name="list.cont">Brief minister van Justitie d.d. 30-03-2010</text:p>
          <text:p text:style-name="list.cont">Besluit afbreking zwangerschap</text:p>
        </text:list-item>
        <text:list-item text:start-value="77">
          <text:p text:style-name="list.cont">28 140-76
                     </text:p>
          <text:p text:style-name="list.cont">Brief minister van Volksgezondheid, Welzijn en Sport d.d. 29-03-2010</text:p>
          <text:p text:style-name="list.cont">Voortgang van de implementatie van de voorstellen uit het Masterplan Orgaandonatie</text:p>
        </text:list-item>
        <text:list-item text:start-value="78">
          <text:p text:style-name="list.cont">29 248-113
                     </text:p>
          <text:p text:style-name="list.cont">Brief minister van Volksgezondheid, Welzijn en Sport d.d. 16-03-2010</text:p>
          <text:p text:style-name="list.cont">Technische en financiële consequenties controversieel verklaren «Waardering voor betere zorg IV» behoudens de onderwerpen
                        kapitaallasten en DOT
                     </text:p>
        </text:list-item>
        <text:list-item text:start-value="79">
          <text:p text:style-name="list.cont">29 248-115
                     </text:p>
          <text:p text:style-name="list.cont">Brief minister van Volksgezondheid, Welzijn en Sport d.d. 20-04-2010</text:p>
          <text:p text:style-name="list.cont">Overgangsregeling kapitaallasten cure behoudens de onderwerpen kapitaallasten en DOT</text:p>
        </text:list-item>
        <text:list-item text:start-value="80">
          <text:p text:style-name="list.cont">30 597-143
                     </text:p>
          <text:p text:style-name="list.cont">Brief minister van Volksgezondheid, Welzijn en Sport d.d. 19-04-2010</text:p>
          <text:p text:style-name="list.cont">Go/No-go besluit uitvoering AWBZ door zorgverzekeraars</text:p>
        </text:list-item>
        <text:list-item text:start-value="81">
          <text:p text:style-name="list.cont">32 011-7
                     </text:p>
          <text:p text:style-name="list.cont">Brief minister van Volksgezondheid, Welzijn en Sport, d.d. 09-04-2010</text:p>
          <text:p text:style-name="list.cont">Reactie op het RIVM-rapport ‘Wat rookt de Nederlandse jeugd en waarom?’</text:p>
        </text:list-item>
        <text:list-item text:start-value="82">
          <text:p text:style-name="list.cont">29 248-114
                     </text:p>
          <text:p text:style-name="list.cont">Brief minister van Volksgezondheid, Welzijn en Sport d.d. 01-04-2010 Kapitaallastenproblematiek behoudens de onderwerpen kapitaallasten
                        en DOT
                     </text:p>
        </text:list-item>
        <text:list-item text:start-value="83">
          <text:p text:style-name="list.cont">
                        2010Z08328
                        
                     </text:p>
          <text:p text:style-name="list.cont">Brief van de minister van Volksgezondheid, Welzijn en Sport d.d.17-05-2010</text:p>
          <text:p text:style-name="list.cont">Helderheid over de status en het proces van de totstandkoming van de risicoverevening 2011</text:p>
        </text:list-item>
        <text:list-item text:start-value="84">
          <text:p text:style-name="list.cont">
                        2010Z08332
                        
                     </text:p>
          <text:p text:style-name="list.cont">Brief van de minister van Volksgezondheid, Welzijn en Sport d.d.17-05-2010</text:p>
          <text:p text:style-name="list.cont">Reactie van de position paper van de VRZ betreffende de risicoverevening in de Zorgverzekeringswet</text:p>
        </text:list-item>
        <text:list-item text:start-value="85">
          <text:p text:style-name="list.cont">27 523-60
                     </text:p>
          <text:p text:style-name="list.cont">Brief van de minister van Volksgezondheid, Welzijn en Sport d.d.15-06-2010</text:p>
          <text:p text:style-name="list.end">Voortgangsrapportage elektronisch patiëntendossier eerste kwartaal 2010</text:p>
        </text:list-item>
      </text:list>
      <text:h text:outline-level="3" text:style-name="divisie_kop.kopopmaak_vet">P. Jeugd en Gezin
               </text:h>
      <text:p text:style-name="tussenkop"><text:span text:style-name="tussenkop_cur">Wetsvoorstellen</text:span></text:p>
      <text:p text:style-name="algemeen">Geen.</text:p>
      <text:p text:style-name="tussenkop"><text:span text:style-name="tussenkop_cur">Overig</text:span></text:p>
      <text:list text:style-name="list-style-23">
        <text:list-item text:start-value="1">
          <text:p text:style-name="list.start">32 202-3
                     </text:p>
          <text:p text:style-name="list.cont">Brief van de minister voor Jeugd en Gezin d.d. 12-02-2010</text:p>
          <text:p text:style-name="list.cont">Toezending rapporten gelieerd aan het kabinetsstandpunt «Toekomst Zorg voor jeugd»</text:p>
        </text:list-item>
        <text:list-item text:start-value="2">
          <text:p text:style-name="list.cont">31 001-85
                     </text:p>
          <text:p text:style-name="list.cont">Brief van de minister voor Jeugd en Gezin d.d. 15-02-2010</text:p>
          <text:p text:style-name="list.cont">Ontwikkelingen in de jeugdbescherming </text:p>
        </text:list-item>
        <text:list-item text:start-value="3">
          <text:p text:style-name="list.cont">31 839-26
                     </text:p>
          <text:p text:style-name="list.cont">Brief van de minister voor Jeugd en Gezin d.d. 01-12-2009</text:p>
          <text:p text:style-name="list.cont">Reactie advies Gezondheidsraad autismespectrumstoornissen</text:p>
        </text:list-item>
        <text:list-item text:start-value="4">
          <text:p text:style-name="list.cont">31 839-6
                     </text:p>
          <text:p text:style-name="list.cont">Brief van de minister voor Jeugd en Gezin d.d. 12-06-2009</text:p>
          <text:p text:style-name="list.cont">Onderzoek combinaties van zorg bij jeugdigen</text:p>
        </text:list-item>
        <text:list-item text:start-value="5">
          <text:p text:style-name="list.cont">32 202-2
                     </text:p>
          <text:p text:style-name="list.cont">Brief van de minister voor Jeugd en Gezin d.d. 02-11-2009</text:p>
          <text:p text:style-name="list.cont">Reactie op «witte vlekken» in het plan van aanpak Evaluatie Wet op de jeugdzorg</text:p>
        </text:list-item>
        <text:list-item text:start-value="6">
          <text:p text:style-name="list.cont">32 202-1
                     </text:p>
          <text:p text:style-name="list.cont">Brief van de minister voor Jeugd en Gezin d.d. 02-11-2009</text:p>
          <text:p text:style-name="list.cont">Evaluatie van de Wet op de jeugdzorg</text:p>
        </text:list-item>
        <text:list-item text:start-value="7">
          <text:p text:style-name="list.cont">31 839-20
                     </text:p>
          <text:p text:style-name="list.cont">Brief van de minister voor Jeugd en Gezin d.d. 02-11-2009</text:p>
          <text:p text:style-name="list.cont">Aanpak knelpunten in de hulpverlening van jongeren van 18 jaar en ouder</text:p>
        </text:list-item>
        <text:list-item text:start-value="8">
          <text:p text:style-name="list.cont">28 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 839-10
                     </text:p>
          <text:p text:style-name="list.cont">Brief van de minister voor Jeugd en Gezin d.d. 13-07-2009</text:p>
          <text:p text:style-name="list.cont">Beantwoording vragen commissie J&amp;G inzake gezinnen die naar het buitenland verhuizen om de jeugdbescherming te ontvluchten
                        
                     </text:p>
        </text:list-item>
        <text:list-item text:start-value="10">
          <text:p text:style-name="list.cont">
                        2009Z09868
                        
                     </text:p>
          <text:p text:style-name="list.cont">Brief van de minister voor Jeugd en Gezin d.d. 27-05-2009</text:p>
          <text:p text:style-name="list.cont">Reactie op brief jeugdrechtadvocaten Rotterdam </text:p>
        </text:list-item>
        <text:list-item text:start-value="11">
          <text:p text:style-name="list.cont">30 597-100
                     </text:p>
          <text:p text:style-name="list.cont">Brief van de staatssecretaris van Volksgezondheid, Welzijn en Sport d.d. 01-09-2009</text:p>
          <text:p text:style-name="list.end">Antwoorden op vragen van de commissie voor Jeugd en Gezin inzake de aanbieding van het rapport van de Taskforce Linschoten
                        
                     </text:p>
        </text:list-item>
      </text:list>
      <text:h text:outline-level="2" text:style-name="divisie_kop.kopopmaak_vet">Q. Wonen, Wijken en Integratie
               </text:h>
      <text:p text:style-name="tussenkop"><text:span text:style-name="tussenkop_cur">Wetsvoorstellen</text:span></text:p>
      <text:list text:style-name="list-style-24">
        <text:list-item text:start-value="1">
          <text:p text:style-name="list.start">32 271
                     </text:p>
          <text:p text:style-name="list.cont">Nieuwe regels met betrekking tot de verdeling van woonruimte en de samenstelling van de woonruimtevoorraad (Huisvestingswet
                        20..)
                     </text:p>
        </text:list-item>
        <text:list-item text:start-value="2">
          <text:p text:style-name="list.cont">31 992
                     </text:p>
          <text:p text:style-name="list.cont">Wijziging van het Burgerlijk Wetboek (initiatiefrecht huurders)</text:p>
          <text:p text:style-name="list.end"><text:span text:style-name="tussenkop_cur">Overig</text:span></text:p>
        </text:list-item>
      </text:list>
      <text:list text:style-name="list-style-25">
        <text:list-item text:start-value="1">
          <text:p text:style-name="list.start">31 143-75
                     </text:p>
          <text:p text:style-name="list.cont">Brief van de minister voor Wonen, Wijken en Integratie d.d. 22-12-2009</text:p>
          <text:p text:style-name="list.cont">Juridisch onderzoek verbrede leerplicht</text:p>
        </text:list-item>
        <text:list-item text:start-value="2">
          <text:p text:style-name="list.cont">
                        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 123-XVIII-60
                     </text:p>
          <text:p text:style-name="list.cont">Brief van de minister voor Wonen, Wijken en Integratie d.d. 17-12-2009</text:p>
          <text:p text:style-name="list.cont">Studentenhuisvesting</text:p>
        </text:list-item>
        <text:list-item text:start-value="4">
          <text:p text:style-name="list.cont">29 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 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 700-XVIII-83
                     </text:p>
          <text:p text:style-name="list.cont">Brief van de minister voor Wonen, Wijken en Integratie d.d. 12-05-2009</text:p>
          <text:p text:style-name="list.cont">Beantwoording vragen van de commissie inzake fraude met de Nationale Hypotheekgarantie </text:p>
        </text:list-item>
        <text:list-item text:start-value="7">
          <text:p text:style-name="list.cont">31 700-XVIII-84
                     </text:p>
          <text:p text:style-name="list.cont">Brief van de minister voor Wonen, Wijken en Integratie d.d. 29-05-2009</text:p>
          <text:p text:style-name="list.cont">Voortgang Segregatienota</text:p>
        </text:list-item>
        <text:list-item text:start-value="8">
          <text:p text:style-name="list.cont">31 700-XVIII-62
                     </text:p>
          <text:p text:style-name="list.cont">Brief van de minister voor Wonen, Wijken en Integratie d.d. 27-01-2009</text:p>
          <text:p text:style-name="list.cont">Rapport «Goede buren kun je niet kopen»</text:p>
        </text:list-item>
        <text:list-item text:start-value="9">
          <text:p text:style-name="list.cont">32 123-XVIII-9
                     </text:p>
          <text:p text:style-name="list.cont">Brief van de minister voor Wonen, Wijken en Integratie d.d. 14-10-2009</text:p>
          <text:p text:style-name="list.cont">Beantwoording vraag van de commissie voor Wonen, Wijken en Integratie over de woningtoewijzing van MBO-studenten in de gemeente
                        Amersfoort.
                     </text:p>
        </text:list-item>
        <text:list-item text:start-value="10">
          <text:p text:style-name="list.cont">32 123-XVIII-29
                     </text:p>
          <text:p text:style-name="list.cont">Brief van de minister voor Wonen, Wijken en Integratie d.d. 13-11-2009</text:p>
          <text:p text:style-name="list.cont">Beantwoording motie Heroverweging Remigratiewet (31 700 XVIII, nr. 20) 
                     </text:p>
        </text:list-item>
        <text:list-item text:start-value="11">
          <text:p text:style-name="list.cont">32 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 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 562-49
                     </text:p>
          <text:p text:style-name="list.cont">Brief van de minister voor Wonen, Wijken en Integratie d.d. 30-03-2010</text:p>
          <text:p text:style-name="list.cont">Tussenevaluatie «Huur op Maat»</text:p>
        </text:list-item>
        <text:list-item text:start-value="14">
          <text:p text:style-name="list.cont">32 175-9
                     </text:p>
          <text:p text:style-name="list.cont">Brief van de minister van Wonen, Wijken en Integratie d.d. 20-04-2010</text:p>
          <text:p text:style-name="list.end">Diverse onderwerpen Huwelijks- en gezinsmigratie</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3,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