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LIJST VAN CONTROVERSIËLE ONDERWERPEN ZOALS VASTGESTELD DOOR DE KAMER OP 18 MEI 2010 
            </text:p>
          </table:table-cell>
          <table:covered-table-cell/>
        </table:table-row>
      </table:table>
      <text:p text:style-name="kamerstukdatum">Ontvangen 20 mei 2010
               
            </text:p>
      <text:h text:outline-level="2" text:style-name="divisie_kop.kopopmaak_vet">A. Nederlands-Antilliaanse en Arubaanse Zaken
               </text:h>
      <text:p text:style-name="algemeen">Geen onderwerpen</text:p>
      <text:h text:outline-level="2" text:style-name="divisie_kop.kopopmaak_vet">B. Europese Zaken
               </text:h>
      <text:p text:style-name="algemeen">Geen onderwerpen</text:p>
      <text:h text:outline-level="2" text:style-name="divisie_kop.kopopmaak_vet">C. Buitenlandse Zaken
               </text:h>
      <text:p text:style-name="tussenkop"><text:span text:style-name="tussenkop_cur">Wetsvoorstellen</text:span></text:p>
      <text:p text:style-name="algemeen">Geen</text:p>
      <text:p text:style-name="tussenkop"><text:span text:style-name="tussenkop_cur">Overig</text:span></text:p>
      <text:list text:style-name="list-style-1">
        <text:list-item text:start-value="1">
          <text:p text:style-name="list.start">32 123-V-66
                     </text:p>
          <text:p text:style-name="list.cont">Brief van de minister voor Ontwikkelingssamenwerking d.d. 06-01-2010</text:p>
          <text:p text:style-name="list.cont">Regeringsreactie op AIV advies no. 66: Demografische Veranderingen en Ontwikkelingssamenwerking</text:p>
        </text:list-item>
        <text:list-item text:start-value="2">
          <text:p text:style-name="list.cont">27 925-369
                     </text:p>
          <text:p text:style-name="list.cont">Brief van de minister van Buitenlandse Zaken d.d. 17-11-2009</text:p>
          <text:p text:style-name="list.cont">Volkenrechtelijke kaders voor terrorismebestrijding</text:p>
        </text:list-item>
        <text:list-item text:start-value="3">
          <text:p text:style-name="list.cont">2010Z02462
                     </text:p>
          <text:p text:style-name="list.cont">Brief van de minister van Buitenlandse Zaken d.d. 08-02-2010</text:p>
          <text:p text:style-name="list.cont">Verzoek van de commissie BUZA om een reactie op een brief van de Nationale Geestelijke Raad van de Bahá’is van Nederland en
                        een brief van de Nederlandse Koptische Stichting 
                     </text:p>
        </text:list-item>
        <text:list-item text:start-value="4">
          <text:p text:style-name="list.cont">31 263-40
                     </text:p>
          <text:p text:style-name="list.cont">Brief van de minister van Buitenlandse Zaken d.d. 08-01-2010</text:p>
          <text:p text:style-name="list.cont">Verslag van het bezoek van de mensenrechtenambassadeur aan Bangladesh van 11 t/m 15 oktober 2009 en van zijn bezoek aan Pakistan
                        van 16 t/m 18 november 2009
                     </text:p>
        </text:list-item>
        <text:list-item text:start-value="5">
          <text:p text:style-name="list.cont">26 150-82
                     </text:p>
          <text:p text:style-name="list.cont">Brief van de minister van Buitenlandse Zaken d.d. 10-12-2009</text:p>
          <text:p text:style-name="list.cont">64e Algemene Vergadering van de Verenigde Naties/mensenrechtenresoluties in de Derde Commissie</text:p>
        </text:list-item>
        <text:list-item text:start-value="6">
          <text:p text:style-name="list.cont">30 573-52
                     </text:p>
          <text:p text:style-name="list.cont">Brief van de minister voor Ontwikkelingssamenwerking d.d. 20-11-2009</text:p>
          <text:p text:style-name="list.cont">Voortgang van de pilot circulaire migratie</text:p>
        </text:list-item>
        <text:list-item text:start-value="7">
          <text:p text:style-name="list.cont">30 573-54
                     </text:p>
          <text:p text:style-name="list.cont">Brief van de minister voor Ontwikkelingssamenwerking d.d. 26-01-2010</text:p>
          <text:p text:style-name="list.cont">Voortgangsrapportage over de ontwikkelingen op het gebied van internationale migratie en ontwikkeling</text:p>
        </text:list-item>
        <text:list-item text:start-value="8">
          <text:p text:style-name="list.cont">31 250-71
                     </text:p>
          <text:p text:style-name="list.cont">Brief van de minister voor Ontwikkelingssamenwerking d.d. 12-01-2010</text:p>
          <text:p text:style-name="list.cont">Reactie op het verzoek van de commissies BuZa betreffende een voortgangsrapportage naar aanleiding van de notitie Landbouw,
                        rurale bedrijvigheid en voedselzekerheid in ontwikkelingslanden
                     </text:p>
        </text:list-item>
        <text:list-item text:start-value="9">
          <text:p text:style-name="list.cont">31 250-72
                     </text:p>
          <text:p text:style-name="list.cont">Brief van de minister voor Ontwikkelingssamenwerking d.d. 20-01-2010</text:p>
          <text:p text:style-name="list.cont">Aanbieding notitie «Groei, armoede en ongelijkheid»</text:p>
        </text:list-item>
        <text:list-item text:start-value="10">
          <text:p text:style-name="list.cont">31 700-V-103
                     </text:p>
          <text:p text:style-name="list.cont">Brief van de minister van Buitenlandse Zaken d.d. 09-06-2009</text:p>
          <text:p text:style-name="list.cont">Aanbieding AIV/CAVV-advies «Transitional Justice: gerechtigheid en vrede in overgangssituaties»</text:p>
        </text:list-item>
        <text:list-item text:start-value="11">
          <text:p text:style-name="list.cont">32 123-V-60
                     </text:p>
          <text:p text:style-name="list.cont">Brief van de minister van Buitenlandse Zaken d.d. 15-12-2009</text:p>
          <text:p text:style-name="list.cont">Beleidsreactie op AIV advies: Transitional Justice; gerechtigheid en vrede in overgangssituaties</text:p>
        </text:list-item>
        <text:list-item text:start-value="12">
          <text:p text:style-name="list.cont">2010Z02069
                     </text:p>
          <text:p text:style-name="list.cont">Brief van de minister van Buitenlandse Zaken d.d. 02-02-2010</text:p>
          <text:p text:style-name="list.cont">Uitspraken van President Chávez over de Nederlandse Antillen en Aruba</text:p>
        </text:list-item>
        <text:list-item text:start-value="13">
          <text:p text:style-name="list.cont">29 653-9
                     </text:p>
          <text:p text:style-name="list.cont">Brief van de minister van Buitenlandse Zaken d.d. 17-12-2009</text:p>
          <text:p text:style-name="list.cont">Reactie op verzoek van de commissie voor BuZa inzake het buitenlands beleid van het Koninkrijk in de Cariben</text:p>
        </text:list-item>
        <text:list-item text:start-value="14">
          <text:p text:style-name="list.cont"> 32 123-V-74 
                     </text:p>
          <text:p text:style-name="list.cont">Brief minister van Buitenlandse Zaken d.d. 12-03-2010</text:p>
          <text:p text:style-name="list.cont">Brede Kabinetsbrief «Turkije»</text:p>
        </text:list-item>
        <text:list-item text:start-value="15">
          <text:p text:style-name="list.cont">32 123-V-73
                     </text:p>
          <text:p text:style-name="list.cont">Brief minister van Buitenlandse Zaken d.d. 12-03-2010</text:p>
          <text:p text:style-name="list.cont">Halfjaarlijkse brief inzake China</text:p>
        </text:list-item>
        <text:list-item text:start-value="16">
          <text:p text:style-name="list.cont">
                        32 344-1
                     </text:p>
          <text:p text:style-name="list.cont">
                        Brief minister van Buitenlandse Zaken d.d. 12-03-2010
                        
                     </text:p>
          <text:p text:style-name="list.cont">
                        Beeldvorming over Nederland in landen met een moslimmeerderheid
                        
                     </text:p>
        </text:list-item>
        <text:list-item text:start-value="17">
          <text:p text:style-name="list.cont">31 263-42
                     </text:p>
          <text:p text:style-name="list.cont">Brief van de minister van Buitenlandse Zaken d.d. 23-03-2010</text:p>
          <text:p text:style-name="list.cont">Aanbieding mensenrechtenrapportage 2009</text:p>
        </text:list-item>
        <text:list-item text:start-value="18">
          <text:p text:style-name="list.cont">31 263-41
                     </text:p>
          <text:p text:style-name="list.cont">Brief van de minister van Buitenlandse Zaken d.d. 18-03-2010</text:p>
          <text:p text:style-name="list.cont">Verslag van het bezoek van de mensenrechtenambassadeur aan Saudi-Arabië en Oman van 29 januari tot 5 februari 2010.</text:p>
        </text:list-item>
        <text:list-item text:start-value="19">
          <text:p text:style-name="list.cont">31 271-3
                     </text:p>
          <text:p text:style-name="list.cont">Brief van de minister van Buitenlandse Zaken d.d. 02-04-2010</text:p>
          <text:p text:style-name="list.end">IOB beleidsdoorlichting Wapenexportbeleid 2004–2008</text:p>
        </text:list-item>
      </text:list>
      <text:h text:outline-level="2" text:style-name="divisie_kop">D.  Justitie
               </text:h>
      <text:p text:style-name="tussenkop"><text:span text:style-name="tussenkop_cur">Wetsvoorstellen</text:span></text:p>
      <text:list text:style-name="list-style-2">
        <text:list-item text:start-value="1">
          <text:p text:style-name="list.start">30 880
                     </text:p>
          <text:p text:style-name="list.cont">Vaststelling van een nieuwe Politiewet (Politiewet 200.)</text:p>
        </text:list-item>
        <text:list-item text:start-value="2">
          <text:p text:style-name="list.cont">31 549
                     </text:p>
          <text:p text:style-name="list.cont">Wijziging van de Vreemdelingenwet 2000 in verband met nationale visa en enkele andere onderwerpen</text:p>
        </text:list-item>
        <text:list-item text:start-value="3">
          <text:p text:style-name="list.cont">31 714
                     </text:p>
          <text:p text:style-name="list.cont">Wijziging van het Wetboek van Burgerlijke Rechtsvordering in verband met verlening aan de notaris van bevoegdheden in verband
                        met gemeenschappelijke verzoeken tot echtscheiding en tot ontbinding van een geregistreerd partnerschap
                     </text:p>
        </text:list-item>
        <text:list-item text:start-value="4">
          <text:p text:style-name="list.cont">31 797-(R1871) 
                     </text:p>
          <text:p text:style-name="list.cont">
                        <text:span text:style-name="vet">[Vervallen n.a.v. stemmingen d.d. 11 maart 2010]</text:span>
                        
                     </text:p>
        </text:list-item>
        <text:list-item text:start-value="5">
          <text:p text:style-name="list.cont">31 841
                     </text:p>
          <text:p text:style-name="list.cont">Wijziging van de Wet bescherming persoonsgegevens in verband met de vermindering van administratieve lasten en nalevingskosten,
                        wijzigingen teneinde wetstechnische gebreken te herstellen en enige andere wijzigingen
                     </text:p>
        </text:list-item>
        <text:list-item text:start-value="6">
          <text:p text:style-name="list.cont">32 044
                     </text:p>
          <text:p text:style-name="list.cont">Wijziging van het Wetboek van Strafvordering in verband met de invoering van een regeling betreffende herziening ten nadele
                        van de gewezen verdachte (Wet herziening ten nadele) 
                     </text:p>
        </text:list-item>
        <text:list-item text:start-value="7">
          <text:p text:style-name="list.cont">32045
                     </text:p>
          <text:p text:style-name="list.cont">Wijziging van het Wetboek van Strafvordering in verband met een hervorming van de regeling betreffende herziening ten voordele
                        van de gewezen verdachte (Wet hervorming herziening ten voordele)
                     </text:p>
        </text:list-item>
        <text:list-item text:start-value="8">
          <text:p text:style-name="list.cont">32 168
                     </text:p>
          <text:p text:style-name="list.cont">
                        <text:span text:style-name="vet">[Vervallen n.a.v. stemmingen d.d. 13 april 2010]</text:span>
                        
                     </text:p>
        </text:list-item>
        <text:list-item text:start-value="9">
          <text:p text:style-name="list.cont">32 305
                     </text:p>
          <text:p text:style-name="list.cont">
                        <text:span text:style-name="vet">[Vervallen n.a.v. stemmingen d.d. 11 maart 2010]</text:span>
                        
                     </text:p>
        </text:list-item>
        <text:list-item text:start-value="10">
          <text:p text:style-name="list.cont">32 319
                     </text:p>
          <text:p text:style-name="list.cont">Wijziging van het Wetboek van Strafrecht in verband met wijzigingen van de regeling van de voorwaardelijke veroordeling en
                        de regeling van de voorwaardelijke invrijheidstelling
                     </text:p>
        </text:list-item>
        <text:list-item text:start-value="11">
          <text:p text:style-name="list.cont">32 177
                     </text:p>
          <text:p text:style-name="list.cont">Wijziging van het Wetboek van Strafvordering, het Wetboek van Strafrecht en   enige andere wetten tot versterking van de positie
                        van de rechter-commissaris (Wet versterking positie rechter-commissaris).
                     </text:p>
        </text:list-item>
        <text:list-item text:start-value="12">
          <text:p text:style-name="list.cont">32 185
                     </text:p>
          <text:p text:style-name="list.cont">Wijziging van de Telecommunicatiewet in verband met de aanpassing van de bewaartermijn voor telecommunicatiegegevens met betrekking
                        tot internettoegang, e-mail over het internet en internettelefonie.
                     </text:p>
        </text:list-item>
        <text:list-item text:start-value="13">
          <text:p text:style-name="list.cont">32 188
                     </text:p>
          <text:p text:style-name="list.cont">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ext:list-item>
        <text:list-item text:start-value="14">
          <text:p text:style-name="list.cont">32 250
                     </text:p>
          <text:p text:style-name="list.end">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ext:list-item>
      </text:list>
      <text:p text:style-name="tussenkop"><text:span text:style-name="tussenkop_cur">Overig</text:span></text:p>
      <text:list text:style-name="list-style-3">
        <text:list-item text:start-value="1">
          <text:p text:style-name="list.start">19 637-1314
                     </text:p>
          <text:p text:style-name="list.cont">Brief van de staatssecretaris van Justitie d.d. 14-12-2009</text:p>
          <text:p text:style-name="list.cont">Standpuntverkennende notitie «Visie op bescherming»</text:p>
        </text:list-item>
        <text:list-item text:start-value="2">
          <text:p text:style-name="list.cont">2009Z12747
                     </text:p>
          <text:p text:style-name="list.cont">Brief van de staatssecretaris van Justitie d.d. 30-06-2009</text:p>
          <text:p text:style-name="list.cont">Reactie m.b.t. de WWB-uitkering van jonge slachtoffers van mensenhandel</text:p>
        </text:list-item>
        <text:list-item text:start-value="3">
          <text:p text:style-name="list.cont">24 077-239
                     </text:p>
          <text:p text:style-name="list.cont">Brief van de minister van Volksgezondheid, Welzijn en Sport d.d. 11-09-2009</text:p>
          <text:p text:style-name="list.cont">Hoofdlijnenbrief drugsbeleid </text:p>
        </text:list-item>
        <text:list-item text:start-value="4">
          <text:p text:style-name="list.cont">24 587-323
                     </text:p>
          <text:p text:style-name="list.cont">Brief van de staatssecretaris van Justitie d.d. 05-03-2009</text:p>
          <text:p text:style-name="list.cont">Inspectiebericht Vervolgonderzoek PI Noord, locatie De Marwei </text:p>
        </text:list-item>
        <text:list-item text:start-value="5">
          <text:p text:style-name="list.cont">24 587-329
                     </text:p>
          <text:p text:style-name="list.cont">Brief van de staatssecretaris van Justitie d.d. 06-04-2009</text:p>
          <text:p text:style-name="list.cont">Inspectierapport Doorlichting PI Noord, locatie De Grittenborgh</text:p>
        </text:list-item>
        <text:list-item text:start-value="6">
          <text:p text:style-name="list.cont">24 587-354
                     </text:p>
          <text:p text:style-name="list.cont">Brief van de staatssecretaris van Justitie d.d. 08-07-2009</text:p>
          <text:p text:style-name="list.cont">Inspectiebericht vervolgonderzoek PI Haarlem</text:p>
        </text:list-item>
        <text:list-item text:start-value="7">
          <text:p text:style-name="list.cont">24 587-357
                     </text:p>
          <text:p text:style-name="list.cont">Brief van de minister van Justitie d.d. 10-08-2009</text:p>
          <text:p text:style-name="list.cont">Aanbieding Inspectierapport PI Flevoland, locatie Almere</text:p>
        </text:list-item>
        <text:list-item text:start-value="8">
          <text:p text:style-name="list.cont">24 587-373
                     </text:p>
          <text:p text:style-name="list.cont">Brief van de staatssecretaris van Justitie d.d. 15-01-2010</text:p>
          <text:p text:style-name="list.cont">Inspectiejaarplan 2010 Inspectie voor de Sanctietoepassing</text:p>
        </text:list-item>
        <text:list-item text:start-value="9">
          <text:p text:style-name="list.cont">24 587-374
                     </text:p>
          <text:p text:style-name="list.cont">Brief van de staatssecretaris van Justitie d.d. 01-02-2010</text:p>
          <text:p text:style-name="list.cont">Inspectierapport Doorlichting PI Rijnmond, locatie De Schie</text:p>
        </text:list-item>
        <text:list-item text:start-value="10">
          <text:p text:style-name="list.cont">24 587-376
                     </text:p>
          <text:p text:style-name="list.cont">Brief van de staatssecretaris van Justitie d.d. 17-02-2010</text:p>
          <text:p text:style-name="list.cont">Inspectierapport Doorlichting Detentiecentrum Noord-Holland, locatie Zaandam</text:p>
        </text:list-item>
        <text:list-item text:start-value="11">
          <text:p text:style-name="list.cont">27 062-64
                     </text:p>
          <text:p text:style-name="list.cont">Brief van de staatssecretaris van Justitie d.d. 11-12-2009</text:p>
          <text:p text:style-name="list.cont">Herijking beleid (alleenstaande) minderjarige vreemdelingen</text:p>
        </text:list-item>
        <text:list-item text:start-value="12">
          <text:p text:style-name="list.cont">28 638-42
                     </text:p>
          <text:p text:style-name="list.cont">Brief van de minister van Justitie d.d. 09-06-2009</text:p>
          <text:p text:style-name="list.cont">Toezeggingen en motie mensenhandel</text:p>
        </text:list-item>
        <text:list-item text:start-value="13">
          <text:p text:style-name="list.cont">28 638-45
                     </text:p>
          <text:p text:style-name="list.cont">Brief van de minister van Justitie d.d. 01-10-2009</text:p>
          <text:p text:style-name="list.cont">Reactie op het rapport «In gesprek met slachtoffers van loverboys» van Rood – Jong in de SP </text:p>
        </text:list-item>
        <text:list-item text:start-value="14">
          <text:p text:style-name="list.cont">28 638-46
                     </text:p>
          <text:p text:style-name="list.cont">Brief van de minister van Justitie d.d. 19-11-2009</text:p>
          <text:p text:style-name="list.cont">7e rapportage Nationaal Rapporteur Mensenhandel en taakuitbreiding</text:p>
        </text:list-item>
        <text:list-item text:start-value="15">
          <text:p text:style-name="list.cont">28 638-47
                     </text:p>
          <text:p text:style-name="list.cont">Brief van de minister van Justitie d.d. 21-01-2010</text:p>
          <text:p text:style-name="list.cont">Reactie op 7de rapportage van de Nationaal Rapporteur Mensenhandel</text:p>
        </text:list-item>
        <text:list-item text:start-value="16">
          <text:p text:style-name="list.cont">29 270-25
                     </text:p>
          <text:p text:style-name="list.cont">Brief van de staatssecretaris van Justitie d.d. 23-01-2009</text:p>
          <text:p text:style-name="list.cont">Inspectierapport «Doorlichting RN Roermond»</text:p>
        </text:list-item>
        <text:list-item text:start-value="17">
          <text:p text:style-name="list.cont">29 279-81
                     </text:p>
          <text:p text:style-name="list.cont">Brief van de staatssecretaris van Justitie d.d. 06-11-2008</text:p>
          <text:p text:style-name="list.cont">Advocatentuchtrecht</text:p>
        </text:list-item>
        <text:list-item text:start-value="18">
          <text:p text:style-name="list.cont">29 279-86
                     </text:p>
          <text:p text:style-name="list.cont">Brief van de staatssecretaris van Justitie d.d. 16-12-2008</text:p>
          <text:p text:style-name="list.cont">Kabinetsstandpunt inzake tuchtrechtspraak</text:p>
        </text:list-item>
        <text:list-item text:start-value="19">
          <text:p text:style-name="list.cont">29 452-125
                     </text:p>
          <text:p text:style-name="list.cont">Brief van de staatssecretaris van Justitie d.d. 26-01-2010</text:p>
          <text:p text:style-name="list.cont">Rapport bij het afsluiten van een doorlichtingsronde langs de forensisch psychiatrische centra (fpc) door de Inspectie voor
                        de Sanctietoepassing (ISt) 
                     </text:p>
        </text:list-item>
        <text:list-item text:start-value="20">
          <text:p text:style-name="list.cont">29 452-126
                     </text:p>
          <text:p text:style-name="list.cont">Brief van de staatssecretaris van Justitie d.d. 27-01-2010</text:p>
          <text:p text:style-name="list.cont">Financiële vergoedingen in de tbs-sector </text:p>
        </text:list-item>
        <text:list-item text:start-value="21">
          <text:p text:style-name="list.cont">29 838-14
                     </text:p>
          <text:p text:style-name="list.cont">Brief van de minister van Onderwijs, Cultuur en Wetenschap d.d. 17-01-2009</text:p>
          <text:p text:style-name="list.cont">Aanbieding rapport «Ups and downs» inzake technologische en maatschappelijke ontwikkelingen in de sectoren muziek, film en
                        gaming 
                     </text:p>
        </text:list-item>
        <text:list-item text:start-value="22">
          <text:p text:style-name="list.cont">29 838-22
                     </text:p>
          <text:p text:style-name="list.cont">Brief van de minister van Justitie d.d. 02-11-2009</text:p>
          <text:p text:style-name="list.cont">Kabinetsreactie op het rapport van de werkgroep Auteursrecht</text:p>
        </text:list-item>
        <text:list-item text:start-value="23">
          <text:p text:style-name="list.cont">29 838-24
                     </text:p>
          <text:p text:style-name="list.cont">Brief van de minister van Justitie d.d. 28-01-2010</text:p>
          <text:p text:style-name="list.cont">Verhouding tussen het nieuwe EU regelgevingskader voor de elektronische communicatiesector en regelgeving inzake downloaden
                        uit illegale bron
                     </text:p>
        </text:list-item>
        <text:list-item text:start-value="24">
          <text:p text:style-name="list.cont">29 838-26
                     </text:p>
          <text:p text:style-name="list.cont">Brief van de minister van Justitie d.d. 23-02-2010</text:p>
          <text:p text:style-name="list.cont">Beantwoording vragen commissie Justitie inzake de heffing door Buma/Stemra op het particuliere gebruik van muziekvideo’s op
                        internet 
                     </text:p>
        </text:list-item>
        <text:list-item text:start-value="25">
          <text:p text:style-name="list.cont">31 051-6
                     </text:p>
          <text:p text:style-name="list.cont">Brief van de minister van Justitie d.d. 02-02-2010</text:p>
          <text:p text:style-name="list.cont">Oordeel College bescherming persoonsgegevens over toepassingen automatische kentekenherkenning (ANPR) door regiokorpsen Rotterdam-Rijnmond
                        en Ijsselland
                     </text:p>
        </text:list-item>
        <text:list-item text:start-value="26">
          <text:p text:style-name="list.cont">31 700-VI-110
                     </text:p>
          <text:p text:style-name="list.cont">Brief van de staatssecretaris van Justitie d.d. 17-03-2009</text:p>
          <text:p text:style-name="list.cont">Inspectiejaarbericht 2008 van de Inspectie voor de Sanctietoepassing.</text:p>
        </text:list-item>
        <text:list-item text:start-value="27">
          <text:p text:style-name="list.cont">31 731-5
                     </text:p>
          <text:p text:style-name="list.cont">Brief van de minister van Justitie d.d. 26-11-2009</text:p>
          <text:p text:style-name="list.cont">Onderzoeksrapport «Snellere besluitvorming over complexe projecten vergelijkend bekeken»</text:p>
        </text:list-item>
        <text:list-item text:start-value="28">
          <text:p text:style-name="list.cont">32 123-VI-73
                     </text:p>
          <text:p text:style-name="list.cont">Brief van de minister van Justitie d.d. 07-12-2009</text:p>
          <text:p text:style-name="list.cont">Onderzoek onverdeelde gelden collectieve beheersorganisaties en jaarverslag College van Toezicht collectieve beheersorganisaties
                        Auteurs- en naburige rechten 2008
                     </text:p>
        </text:list-item>
        <text:list-item text:start-value="29">
          <text:p text:style-name="list.cont">32 123-VI-83
                     </text:p>
          <text:p text:style-name="list.cont">Brief van de minister van Justitie d.d. 27-01-2010</text:p>
          <text:p text:style-name="list.cont">Kabinetsreactie onderzoek polygame huwelijken</text:p>
        </text:list-item>
        <text:list-item text:start-value="30">
          <text:p text:style-name="list.cont">32 123-VI-84
                     </text:p>
          <text:p text:style-name="list.cont">Brief van de minister van Justitie d.d. 29-01-2010</text:p>
          <text:p text:style-name="list.cont">Verdere vergroting slagvaardigheid strafrecht, waaronder het snelrecht en het supersnelrecht</text:p>
        </text:list-item>
        <text:list-item text:start-value="31">
          <text:p text:style-name="list.cont">32 123-VI-85
                     </text:p>
          <text:p text:style-name="list.cont">Brief van de minister van Justitie d.d. 29-01-2010</text:p>
          <text:p text:style-name="list.cont">WODC-onderzoek «Strafrechtelijke ontzetting uit beroep of ambt»</text:p>
        </text:list-item>
        <text:list-item text:start-value="32">
          <text:p text:style-name="list.cont">32 123-VI-86
                     </text:p>
          <text:p text:style-name="list.cont">Brief van de minister van Justitie d.d. 24-02-2010</text:p>
          <text:p text:style-name="list.cont">Inhuur van externen bij Justitie</text:p>
        </text:list-item>
        <text:list-item text:start-value="33">
          <text:p text:style-name="list.cont">32 175-2
                     </text:p>
          <text:p text:style-name="list.cont">Brief van de minister van Justitie d.d. 16-11-2009</text:p>
          <text:p text:style-name="list.cont">Huwelijksdwang en achterlating</text:p>
        </text:list-item>
        <text:list-item text:start-value="34">
          <text:p text:style-name="list.cont">32 320-1
                     </text:p>
          <text:p text:style-name="list.cont">Brief van de minister van Justitie d.d. 16-02-2010</text:p>
          <text:p text:style-name="list.cont">Rapport «Wet koop onroerende zaken; de evaluatie»</text:p>
        </text:list-item>
        <text:list-item text:start-value="35">
          <text:p text:style-name="list.cont">29 838-18
                     </text:p>
          <text:p text:style-name="list.cont">Rapport van de werkgroep Auteursrecht </text:p>
        </text:list-item>
        <text:list-item text:start-value="36">
          <text:p text:style-name="list.cont">23 490-545
                     </text:p>
          <text:p text:style-name="list.cont">Brief van de minister van Justitie d.d. 17-02-2009</text:p>
          <text:p text:style-name="list.cont">EU evaluatieverslag over Nederland betreffende de toepassing van het Europees aanhoudingsbevel en de bijbehorende procedures
                        van overlevering tussen de lidstaten/evaluatie Overleveringswet
                     </text:p>
        </text:list-item>
        <text:list-item text:start-value="37">
          <text:p text:style-name="list.cont">29 528-6
                     </text:p>
          <text:p text:style-name="list.cont">Brief van de minister van Justitie d.d. 20-11-2009</text:p>
          <text:p text:style-name="list.cont">Eindrapport Mediation Monitor 2005–2008</text:p>
        </text:list-item>
        <text:list-item text:start-value="38">
          <text:p text:style-name="list.cont">21 501-20-466
                     </text:p>
          <text:p text:style-name="list.cont">Brief van de minister van Justitie d.d. 10-02-2010</text:p>
          <text:p text:style-name="list.cont">Herziene adoptieverdrag van de Raad van Europa</text:p>
        </text:list-item>
        <text:list-item text:start-value="39">
          <text:p text:style-name="list.cont">31 265-30
                     </text:p>
          <text:p text:style-name="list.cont">Brief van de minister van Justitie d.d. 21-01-2010</text:p>
          <text:p text:style-name="list.cont">Overkomst Haïtiaanse adoptiekinderen</text:p>
        </text:list-item>
        <text:list-item text:start-value="40">
          <text:p text:style-name="list.cont">31 265-29
                     </text:p>
          <text:p text:style-name="list.cont">Brief van de minister van Justitie d.d. 14-01-2010</text:p>
          <text:p text:style-name="list.cont">Notitie en rapporten van de Inspectie jeugdzorg inzake interlandelijke adoptie</text:p>
        </text:list-item>
        <text:list-item text:start-value="41">
          <text:p text:style-name="list.cont">31 700-VI-117
                     </text:p>
          <text:p text:style-name="list.cont">Brief van de minister van Justitie d.d. 15-04-2009</text:p>
          <text:p text:style-name="list.cont">Reactie inzake twee arresten van het Europees Hof voor de Rechten van de Mens (EHRM) inzake respectievelijk Salduz (nr. 36391/02)
                        en Panovits (nr. 4268/04) t.a.v. raadsman bij het politieverhoor
                     </text:p>
        </text:list-item>
        <text:list-item text:start-value="42">
          <text:p text:style-name="list.cont">32 123-VI-77
                     </text:p>
          <text:p text:style-name="list.cont">Brief van de minister van Justitie d.d. 16-12-2009</text:p>
          <text:p text:style-name="list.cont">Consultatie van een raadsman voorafgaand aan het politieverhoor</text:p>
        </text:list-item>
        <text:list-item text:start-value="43">
          <text:p text:style-name="list.cont">29 911-34
                     </text:p>
          <text:p text:style-name="list.cont">Brief van de minister van Justitie d.d. 02-11-2009</text:p>
          <text:p text:style-name="list.cont">Beschrijving van sturing op de multidisciplinaire aanpak en aanstelling landelijk coördinator georganiseerde en financieel-economische
                        criminaliteit bij het Openbaar Ministerie 
                     </text:p>
        </text:list-item>
        <text:list-item text:start-value="44">
          <text:p text:style-name="list.cont">31 388
                     </text:p>
          <text:p text:style-name="list.cont">Brief van de minister van Justitie d.d. 09-06-2008</text:p>
          <text:p text:style-name="list.cont">Rapport Signaleren van fraude</text:p>
        </text:list-item>
        <text:list-item text:start-value="45">
          <text:p text:style-name="list.cont">29 911-33
                     </text:p>
          <text:p text:style-name="list.cont">Brief van de staatssecretaris van Justitie d.d. 17-09-2009</text:p>
          <text:p text:style-name="list.cont">Evaluatierapport Bureau Financieel Toezicht en het evaluatieonderzoek inzake de tuchtrechtelijke handhaving van de Wet ter
                        voorkoming van witwassen en financiering van terrorisme en haar voorlopers
                     </text:p>
        </text:list-item>
        <text:list-item text:start-value="46">
          <text:p text:style-name="list.cont">31 265-31
                     </text:p>
          <text:p text:style-name="list.cont">Brief van de minister van Justitie d.d. 16 februari 2010</text:p>
          <text:p text:style-name="list.cont">Adoptie van kinderen uit China</text:p>
        </text:list-item>
        <text:list-item text:start-value="47">
          <text:p text:style-name="list.cont">31 265-32
                     </text:p>
          <text:p text:style-name="list.cont">Brief van de minister van Justitie d.d. 17 februari 2010</text:p>
          <text:p text:style-name="list.cont">Adopties uit Ethiopie </text:p>
        </text:list-item>
        <text:list-item text:start-value="48">
          <text:p text:style-name="list.cont">31 265-33
                     </text:p>
          <text:p text:style-name="list.cont">Brief van de  minister van Justitie d.d. 18 februari 2010</text:p>
          <text:p text:style-name="list.cont">Stand van zaken overkomst Haïtiaanse adoptiekinderen </text:p>
        </text:list-item>
        <text:list-item text:start-value="49">
          <text:p text:style-name="list.cont">31 753-19
                     </text:p>
          <text:p text:style-name="list.cont">Brief van de minister van Justitie d.d.  25 februari 2010</text:p>
          <text:p text:style-name="list.cont">Onderzoeken Geschilbeslechtingsdelta 2009 en Geschilbeslechtingsdelta midden- enkleinbedrijf </text:p>
        </text:list-item>
        <text:list-item text:start-value="50">
          <text:p text:style-name="list.cont">29 452-123
                     </text:p>
          <text:p text:style-name="list.cont">Brief van de staatssecretaris van Justitie d.d.  10 november 2009</text:p>
          <text:p text:style-name="list.cont">Fokkensregeling 
                        
                        
                     </text:p>
        </text:list-item>
        <text:list-item text:start-value="51">
          <text:p text:style-name="list.cont">29 452-127
                     </text:p>
          <text:p text:style-name="list.cont">Brief van de minister van Justitie d.d.  1 maart 2010</text:p>
          <text:p text:style-name="list.cont">Antwoorden op vragen van de commissie inzake de voorgenomen herziening van de Fokkensregeling </text:p>
        </text:list-item>
        <text:list-item text:start-value="52">
          <text:p text:style-name="list.cont">24 587-378
                     </text:p>
          <text:p text:style-name="list.cont">Brief van de minister van Justitie d.d.  2 maart 2010</text:p>
          <text:p text:style-name="list.cont">Reactie op het advies van de RSJ, getiteld «Tbs uit het gevangeniswezen»</text:p>
        </text:list-item>
        <text:list-item text:start-value="53">
          <text:p text:style-name="list.cont">31 753-13
                     </text:p>
          <text:p text:style-name="list.cont">Brief van de staatssecretaris van Justitie d.d.  15 mei 2009</text:p>
          <text:p text:style-name="list.cont">Uitvoering motie-Van Vroonhoven-Kok inzake de premiestelling van rechtsbijstandverzekeringen (31 200 VI, nr. 54) 
                     </text:p>
        </text:list-item>
        <text:list-item text:start-value="54">
          <text:p text:style-name="list.cont">31 753-17
                     </text:p>
          <text:p text:style-name="list.cont">Brief van de staatssecretaris van Justitie d.d.  17 februari 2010</text:p>
          <text:p text:style-name="list.cont">Verslag schriftelijk overleg over de uitvoering van motie Van Vroonhoven-Kok c.s. inzake de premiestelling van rechtsbijstandverzekeringen
                        (31 200 VI, nr. 54)
                     </text:p>
        </text:list-item>
        <text:list-item text:start-value="55">
          <text:p text:style-name="list.cont">31 753-18
                     </text:p>
          <text:p text:style-name="list.cont">Brief van de staatssecretaris van Justitie d.d.  19 februari 2010</text:p>
          <text:p text:style-name="list.cont">Stand van zaken betreffende de toevoeging bewerkelijke zaken door de raden voor rechtsbijstand </text:p>
        </text:list-item>
        <text:list-item text:start-value="56">
          <text:p text:style-name="list.cont">19 637-1305
                     </text:p>
          <text:p text:style-name="list.cont">Brief van de staatssecretaris van Justitie d.d. 7 oktober 2009</text:p>
          <text:p text:style-name="list.cont">Rechtsbijstand en medische problematiek in het vreemdelingenbeleid </text:p>
        </text:list-item>
        <text:list-item text:start-value="57">
          <text:p text:style-name="list.cont">19 637-1320
                     </text:p>
          <text:p text:style-name="list.cont">Brief van de staatssecretaris van Justitie d.d.  26 januari 2010</text:p>
          <text:p text:style-name="list.cont">Antwoorden op vragen van de commissie inzake rechtsbijstand en medische problematiek in het vreemdelingenbeleid </text:p>
        </text:list-item>
        <text:list-item text:start-value="58">
          <text:p text:style-name="list.cont">28 684-253
                     </text:p>
          <text:p text:style-name="list.cont">Brief van de minister van Justitie d.d. 30 oktober 2009</text:p>
          <text:p text:style-name="list.cont">Voortgangsrapportage project Veiligheid begint bij Voorkomen </text:p>
        </text:list-item>
        <text:list-item text:start-value="59">
          <text:p text:style-name="list.cont">29 911-25
                     </text:p>
          <text:p text:style-name="list.cont">Brief regering – minister van Justitie d.d. 23 maart 2009</text:p>
          <text:p text:style-name="list.cont">Beleidsreactie preventieve doorlichting taxibranche </text:p>
        </text:list-item>
        <text:list-item text:start-value="60">
          <text:p text:style-name="list.cont">28 684-209
                     </text:p>
          <text:p text:style-name="list.cont">Brief regering – minister van Justitie d.d.  31 maart 2009</text:p>
          <text:p text:style-name="list.cont">Integrale Veiligheidsmonitor 2008 </text:p>
        </text:list-item>
        <text:list-item text:start-value="61">
          <text:p text:style-name="list.cont">28 684-213
                     </text:p>
          <text:p text:style-name="list.cont">Brief regering – minister van Justitie d.d. 20 april 2009</text:p>
          <text:p text:style-name="list.cont">Evaluatie Justitie in de buurt nieuwe stijl </text:p>
        </text:list-item>
        <text:list-item text:start-value="62">
          <text:p text:style-name="list.cont">31 700-VI-133
                     </text:p>
          <text:p text:style-name="list.cont">Brief regering – minister van Justitie d.d.  11 juni 2009</text:p>
          <text:p text:style-name="list.cont">Beleidsreactie evaluatierapport WUID </text:p>
        </text:list-item>
        <text:list-item text:start-value="63">
          <text:p text:style-name="list.cont">28 684-232
                     </text:p>
          <text:p text:style-name="list.cont">Brief regering – minister van Justitie d.d. 26 juni 2009</text:p>
          <text:p text:style-name="list.cont">Voortgang van de inventarisatie van de knelpunten in wet- en regelgeving bij de bestrijding van cybercrime </text:p>
        </text:list-item>
        <text:list-item text:start-value="64">
          <text:p text:style-name="list.cont">31 001-71
                     </text:p>
          <text:p text:style-name="list.cont">Brief regering – minister van Justitie d.d. 1 juli 2009</text:p>
          <text:p text:style-name="list.cont">Stand van zaken met betrekking tot de toepassing van gedragsbeïnvloedende   maatregelen </text:p>
        </text:list-item>
        <text:list-item text:start-value="65">
          <text:p text:style-name="list.cont">29 279-96
                     </text:p>
          <text:p text:style-name="list.cont">Brief regering – minister van Justitie d.d.  11 november 2009</text:p>
          <text:p text:style-name="list.cont">Naar een elektronisch rechtsbestel </text:p>
        </text:list-item>
        <text:list-item text:start-value="66">
          <text:p text:style-name="list.cont">24 804-71
                     </text:p>
          <text:p text:style-name="list.cont">Brief regering – minister van Justitie d.d.  27 november 2009</text:p>
          <text:p text:style-name="list.cont">De wenselijkheid van het aanstellen van een landelijk officier van justitie om de bestrijding van transportcriminaliteit nader
                        te onderzoeken 
                     </text:p>
        </text:list-item>
        <text:list-item text:start-value="67">
          <text:p text:style-name="list.cont">32 123-VI-87
                     </text:p>
          <text:p text:style-name="list.cont">Brief regering – minister van Justitie d.d. 5 maart 2010</text:p>
          <text:p text:style-name="list.cont">Toezicht op juridische beroepen (notarissen, advocaten en  gerechtsdeurwaarders)</text:p>
        </text:list-item>
        <text:list-item text:start-value="68">
          <text:p text:style-name="list.cont">24 587-380
                     </text:p>
          <text:p text:style-name="list.cont">Brief van de minister van Justitie d.d. 22 maart 2010</text:p>
          <text:p text:style-name="list.cont">Inspectierapport doorlichting PI Utrecht, locatie Nieuwegein</text:p>
        </text:list-item>
        <text:list-item text:start-value="69">
          <text:p text:style-name="list.cont">32 123-VI-72
                     </text:p>
          <text:p text:style-name="list.cont">Brief van de staatssecretaris van Justitie d.d. 2 december 2009</text:p>
          <text:p text:style-name="list.cont">Resultaatgerelateerde beloning advocatuur</text:p>
        </text:list-item>
        <text:list-item text:start-value="70">
          <text:p text:style-name="list.cont">32 123-VI-93 
                     </text:p>
          <text:p text:style-name="list.cont">Brief van de minister van Justitie d.d. 13 april 2010</text:p>
          <text:p text:style-name="list.cont">Uitstel beantwoording vragen commissie Justitie inzake resultaatgerelateerde beloning advocatuur</text:p>
        </text:list-item>
        <text:list-item text:start-value="71">
          <text:p text:style-name="list.cont">28 684-273
                     </text:p>
          <text:p text:style-name="list.cont">Brief van de minister van Justitie d.d. 6 april 2010</text:p>
          <text:p text:style-name="list.cont">Reactie op het rapport Itinerant groups target stores in European Union van Detailhandel Nederland</text:p>
        </text:list-item>
        <text:list-item text:start-value="72">
          <text:p text:style-name="list.cont">29 911-40 
                     </text:p>
          <text:p text:style-name="list.cont">Brief van de minister van Justitie d.d. 2 april 2010</text:p>
          <text:p text:style-name="list.end">Beleidreactie op het rapport «Inzicht in verwevenheid; knelpunten en mogelijkheden bij uitwisseling van gegevens en informatie
                        van de verwevenheid tussen boven- en onderwereld»
                     </text:p>
        </text:list-item>
      </text:list>
      <text:h text:outline-level="2" text:style-name="divisie_kop">E.  Binnenlandse Zaken en Koninkrijksrelaties
               </text:h>
      <text:p text:style-name="tussenkop"><text:span text:style-name="tussenkop_cur">Wetsvoorstellen </text:span></text:p>
      <text:list text:style-name="list-style-4">
        <text:list-item text:start-value="1">
          <text:p text:style-name="list.start">32 280
                     </text:p>
          <text:p text:style-name="list.cont">Samenvoeging van de gemeenten Bussum, Muiden, Naarden en Weesp</text:p>
        </text:list-item>
        <text:list-item text:start-value="2">
          <text:p text:style-name="list.cont">31 832
                     </text:p>
          <text:p text:style-name="list.cont">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ext:list-item>
        <text:list-item text:start-value="3">
          <text:p text:style-name="list.cont">32 241
                     </text:p>
          <text:p text:style-name="list.cont">Samenvoeging van de gemeenten Renswoude, Scherpenzeel en Woudenberg, wijziging van de grens tussen de nieuwe gemeente en de
                        gemeenten Barneveld en Utrechtse Heuvelrug en een wijziging van de grens tussen de provincies Gelderland en Utrecht
                     </text:p>
        </text:list-item>
        <text:list-item text:start-value="4">
          <text:p text:style-name="list.cont">32 240
                     </text:p>
          <text:p text:style-name="list.cont">Samenvoeging van de gemeenten Bergen, Gennep en Mook en Middelaar </text:p>
        </text:list-item>
        <text:list-item text:start-value="5">
          <text:p text:style-name="list.cont">32 221
                     </text:p>
          <text:p text:style-name="list.cont">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ext:list-item>
        <text:list-item text:start-value="6">
          <text:p text:style-name="list.cont">32 220
                     </text:p>
          <text:p text:style-name="list.end">Wijziging van de Wet schadeloosstelling leden Tweede Kamer, de Wet vergoedingen leden Eerste Kamer en de Algemene pensioenwet
                        politieke ambtsdragers in verband met de rechtstreekse betaling van vergoedingen aan politieke ambtsdragers
                     </text:p>
        </text:list-item>
      </text:list>
      <text:p text:style-name="tussenkop"><text:span text:style-name="tussenkop_cur">Overig</text:span></text:p>
      <text:list text:style-name="list-style-5">
        <text:list-item text:start-value="1">
          <text:p text:style-name="list.start">31 117-38
                     </text:p>
          <text:p text:style-name="list.cont">Brief van de minister van Binnenlandse Zaken en Koninkrijksrelaties d.d. 12-02-2010</text:p>
          <text:p text:style-name="list.cont">Meldkamers in Nederland</text:p>
        </text:list-item>
        <text:list-item text:start-value="2">
          <text:p text:style-name="list.cont">29 628-191
                     </text:p>
          <text:p text:style-name="list.cont">Brief van de minister van Binnenlandse Zaken en Koninkrijksrelaties d.d. 12-02-2010</text:p>
          <text:p text:style-name="list.cont">Stand van zaken ICT-problemen verzorgingsgebied Noord-Oost vts Politie Nederland</text:p>
        </text:list-item>
        <text:list-item text:start-value="3">
          <text:p text:style-name="list.cont">29 628-190
                     </text:p>
          <text:p text:style-name="list.cont">Brief van de minister van Binnenlandse Zaken en Koninkrijksrelaties d.d. 09-02-2010</text:p>
          <text:p text:style-name="list.cont">Instroom en behoud van recherchekundige zij-instromers</text:p>
        </text:list-item>
        <text:list-item text:start-value="4">
          <text:p text:style-name="list.cont">29 628-189
                     </text:p>
          <text:p text:style-name="list.cont">Brief van de minister van Binnenlandse Zaken en Koninkrijksrelaties d.d. 02-02-2010</text:p>
          <text:p text:style-name="list.cont">Kabinetsreactie en rapport kwaliteitsonderzoek naar de leergangen politiële verkeersspecialist en politiële milieuspecialist
                        aan de school van handhaving 2009.
                     </text:p>
        </text:list-item>
        <text:list-item text:start-value="5">
          <text:p text:style-name="list.cont">29 628-186
                     </text:p>
          <text:p text:style-name="list.cont">Brief van de minister van Binnenlandse Zaken en Koninkrijksrelaties d.d. 27-01-2010</text:p>
          <text:p text:style-name="list.cont">Kabinetsreactie op het IOOV-rapport over noodhulp door de Nederlandse politie</text:p>
        </text:list-item>
        <text:list-item text:start-value="6">
          <text:p text:style-name="list.cont">29 628-165
                     </text:p>
          <text:p text:style-name="list.cont">Brief van de minister van Binnenlandse Zaken en Koninkrijksrelaties d.d. 07-12-2009</text:p>
          <text:p text:style-name="list.cont">Beleidsreactie onderzoek IOOV kwaliteitsonderzoek School voor Politiekunde Locatie Apeldoorn</text:p>
        </text:list-item>
        <text:list-item text:start-value="7">
          <text:p text:style-name="list.cont">29 628-164
                     </text:p>
          <text:p text:style-name="list.cont">Brief van de minister van Binnenlandse Zaken en Koninkrijksrelaties d.d. 24-11-2009</text:p>
          <text:p text:style-name="list.cont">Nadere indeling en aantallen operationele sterkte</text:p>
        </text:list-item>
        <text:list-item text:start-value="8">
          <text:p text:style-name="list.cont">29 628-162
                     </text:p>
          <text:p text:style-name="list.cont">Brief van de minister van Binnenlandse Zaken en Koninkrijksrelaties d.d. 16-11-2009</text:p>
          <text:p text:style-name="list.cont">Doorontwikkeling politiebestel</text:p>
        </text:list-item>
        <text:list-item text:start-value="9">
          <text:p text:style-name="list.cont">31 142-17
                     </text:p>
          <text:p text:style-name="list.cont">Brief van de staatssecretaris van Binnenlandse Zaken en Koninkrijksrelaties d.d. 21-12-2009</text:p>
          <text:p text:style-name="list.cont">Inrichting verkiezingsproces</text:p>
        </text:list-item>
        <text:list-item text:start-value="10">
          <text:p text:style-name="list.cont">2009Z2512
                     </text:p>
          <text:p text:style-name="list.cont">Brief van de staatssecretaris van Binnenlandse Zaken en Koninkrijksrelaties d.d. 21-12-2009</text:p>
          <text:p text:style-name="list.cont">Afschrift van brief aan de Kieskring 4, gemeente Zwolle, inzake opmerkingen en aanbevelingen over de evaluatie van de Europese
                        verkiezing 
                     </text:p>
        </text:list-item>
        <text:list-item text:start-value="11">
          <text:p text:style-name="list.cont">31 142-18
                     </text:p>
          <text:p text:style-name="list.cont">Brief van de staatssecretaris van Binnenlandse Zaken en Koninkrijksrelaties d.d. 04-02-2010</text:p>
          <text:p text:style-name="list.cont">Aanbieding advies Kiesraad over de verkiezing van de Nederlandse leden van het Europees Parlement</text:p>
        </text:list-item>
        <text:list-item text:start-value="12">
          <text:p text:style-name="list.cont">32 123-VII-10
                     </text:p>
          <text:p text:style-name="list.cont">Brief van de staatssecretaris van Binnenlandse Zaken en Koninkrijksrelaties d.d. 12-11-2009</text:p>
          <text:p text:style-name="list.cont">Programmatuur voor het berekenen van de uitslag van een verkiezing</text:p>
        </text:list-item>
        <text:list-item text:start-value="13">
          <text:p text:style-name="list.cont">31 142-16
                     </text:p>
          <text:p text:style-name="list.cont">Brief van de staatssecretaris van Binnenlandse Zaken en Koninkrijksrelaties d.d. 30-10-2009</text:p>
          <text:p text:style-name="list.cont">Evaluatie van de verkiezing van de Nederlandse leden voor het Europees Parlement</text:p>
        </text:list-item>
        <text:list-item text:start-value="14">
          <text:p text:style-name="list.cont">31 700-VII-86
                     </text:p>
          <text:p text:style-name="list.cont">Brief van de staatssecretaris van Binnenlandse Zaken en Koninkrijksrelaties d.d. 05-06-2009</text:p>
          <text:p text:style-name="list.cont">Programmatuur centraal stembureau voor het berekenen van de uitslag van de verkiezing</text:p>
        </text:list-item>
        <text:list-item text:start-value="15">
          <text:p text:style-name="list.cont">31 142-14
                     </text:p>
          <text:p text:style-name="list.cont">Brief van de minister van Defensie, Middelkoop d.d. 03-06-2009</text:p>
          <text:p text:style-name="list.cont">De stemprocedure voor militairen in Uruzgan voor de Europese verkiezingen 2009</text:p>
        </text:list-item>
        <text:list-item text:start-value="16">
          <text:p text:style-name="list.cont">31 570-14
                     </text:p>
          <text:p text:style-name="list.cont">Brief van de minister van Binnenlandse Zaken en Koninkrijksrelaties d.d. 22-12-2009</text:p>
          <text:p text:style-name="list.cont">Notitie herzieningsprocedure van de Grondwet</text:p>
        </text:list-item>
        <text:list-item text:start-value="17">
          <text:p text:style-name="list.cont">31 544-10 
                     </text:p>
          <text:p text:style-name="list.cont">
                        <text:span text:style-name="vet">[Vervallen n.a.v. stemmingen d.d. 11 maart 2010]</text:span>
                        
                     </text:p>
        </text:list-item>
        <text:list-item text:start-value="18">
          <text:p text:style-name="list.cont">22 112-962
                     </text:p>
          <text:p text:style-name="list.cont">Brief van de minister van Binnenlandse Zaken en Koninkrijksrelaties d.d. 10-11-2009 </text:p>
          <text:p text:style-name="list.cont">Afschrift brief aan Europese Commissie over Kaderrichtlijn voor gelijke behandeling in arbeid en beroep</text:p>
        </text:list-item>
        <text:list-item text:start-value="19">
          <text:p text:style-name="list.cont">31 832-5
                     </text:p>
          <text:p text:style-name="list.cont">Brief van de minister van Binnenlandse Zaken en Koninkrijksrelaties d.d. 02-03-2009 </text:p>
          <text:p text:style-name="list.cont">Reactie op verzoek van Cie BZK m.b.t. wetsvoorstel 31832/Awgb </text:p>
        </text:list-item>
        <text:list-item text:start-value="20">
          <text:p text:style-name="list.cont">27 017-44
                     </text:p>
          <text:p text:style-name="list.cont">Brief van de minister van Onderwijs, Cultuur en Wetenschap d.d. 01-09-2008</text:p>
          <text:p text:style-name="list.cont">Reactie op visienota VGS (homo)seksualiteit en reformatorisch onderwijs</text:p>
        </text:list-item>
        <text:list-item text:start-value="21">
          <text:p text:style-name="list.cont">28 481-4
                     </text:p>
          <text:p text:style-name="list.cont">Brief van de minister voor Bestuurlijke vernieuwing en Koninkrijksrelaties d.d. 18-12-2006</text:p>
          <text:p text:style-name="list.cont">Aanbieding evaluatie van de Algemene wet gelijke behandeling door Universiteit van Tilburg en Rijksuniversiteit Groningen</text:p>
        </text:list-item>
        <text:list-item text:start-value="22">
          <text:p text:style-name="list.cont">28 481-3
                     </text:p>
          <text:p text:style-name="list.cont">Brief van de minister voor Bestuurlijke vernieuwing en Koninkrijksrelaties d.d. 23-06-2005</text:p>
          <text:p text:style-name="list.cont">Evaluatie van de Algemene wet gelijke behandeling</text:p>
        </text:list-item>
        <text:list-item text:start-value="23">
          <text:p text:style-name="list.cont">28 481-6
                     </text:p>
          <text:p text:style-name="list.cont">Brief van de minister van Binnenlandse Zaken en Koninkrijksrelaties d.d. 29-09-2009</text:p>
          <text:p text:style-name="list.cont">Tweede deel kabinetsreactie op de evaluatie van de Algemene wet gelijke behandeling, de Wet gelijke behandeling van mannen
                        en vrouwen en artikel 7:646 BW
                     </text:p>
        </text:list-item>
        <text:list-item text:start-value="24">
          <text:p text:style-name="list.cont">28 481-5
                     </text:p>
          <text:p text:style-name="list.cont">Brief van de minister van Binnenlandse Zaken en Koninkrijksrelaties d.d. 19-12-2008</text:p>
          <text:p text:style-name="list.cont">Eerste deel van de kabinetsreactie op de evaluatie van de Algemene wet gelijke behandeling de Wet gelijke behandeling van
                        mannen en vrouwen en artikel 7:646 
                     </text:p>
        </text:list-item>
        <text:list-item text:start-value="25">
          <text:p text:style-name="list.cont">29 614-20
                     </text:p>
          <text:p text:style-name="list.cont">Brief van de minister van Binnenlandse Zaken en Koninkrijksrelaties d.d. 20-01-2010</text:p>
          <text:p text:style-name="list.cont">Aanbieding van het rapport «Bouwstenen van burgerschap. Een onderzoek in het kader van het Handvest voor Verantwoordelijk
                        Burgerschap.»
                     </text:p>
        </text:list-item>
        <text:list-item text:start-value="26">
          <text:p text:style-name="list.cont">29 614-19
                     </text:p>
          <text:p text:style-name="list.cont">Brief van de minister van Binnenlandse Zaken en Koninkrijksrelaties d.d. 17-12-2009</text:p>
          <text:p text:style-name="list.cont">Aanbieding weekkalender 2010 over verantwoordelijk burgerschap</text:p>
        </text:list-item>
        <text:list-item text:start-value="27">
          <text:p text:style-name="list.cont">30 184-29
                     </text:p>
          <text:p text:style-name="list.cont">Brief van de staatssecretaris van Binnenlandse Zaken en Koninkrijksrelaties d.d. 24-11-2009</text:p>
          <text:p text:style-name="list.cont">Toezending werkprogramma Burgerparticipatie</text:p>
        </text:list-item>
        <text:list-item text:start-value="28">
          <text:p text:style-name="list.cont">31 570-11
                     </text:p>
          <text:p text:style-name="list.cont">Brief van de minister van Binnenlandse Zaken en Koninkrijksrelaties d.d. 21-04-2009 </text:p>
          <text:p text:style-name="list.end">  Aanbieding voorstudies over het «recht op een eerlijk proces»</text:p>
        </text:list-item>
      </text:list>
      <text:h text:outline-level="2" text:style-name="divisie_kop">F.  Onderwijs, Cultuur en Wetenschap 
               </text:h>
      <text:p text:style-name="tussenkop"><text:span text:style-name="tussenkop_cur">Wetsvoorstellen</text:span></text:p>
      <text:list text:style-name="list-style-6">
        <text:list-item text:start-value="1">
          <text:p text:style-name="list.start">32 316
                     </text:p>
          <text:p text:style-name="list.cont">Wijziging van onder meer de Wet educatie en beroepsonderwijs inzake de invoering van een competentiegerichte kwalificatiestructuur
                        voor het beroepsonderwijs 
                     </text:p>
        </text:list-item>
        <text:list-item text:start-value="2">
          <text:p text:style-name="list.cont">31 997
                     </text:p>
          <text:p text:style-name="list.cont">Wijziging van de Wet op het primair onderwijs, de Wet op de expertisecentra, de Experimentenwet onderwijs en de Wet medezeggenschap
                        op scholen in verband met volledige decentralisatie van arbeidsvoorwaarden in het primair onderwijs
                     </text:p>
        </text:list-item>
        <text:list-item text:start-value="3">
          <text:p text:style-name="list.cont">32 193
                     </text:p>
          <text:p text:style-name="list.cont">Wijziging van de Wet op het onderwijstoezicht en enige andere wetten in verband met de invoering van geïntegreerd toezicht
                        en de gewijzigde rol van de Inspectie van het onderwijs bij het toezichtproces
                     </text:p>
        </text:list-item>
        <text:list-item text:start-value="4">
          <text:p text:style-name="list.cont">32 253
                     </text:p>
          <text:p text:style-name="list.cont">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ext:list-item>
        <text:list-item text:start-value="5">
          <text:p text:style-name="list.cont">32 263
                     </text:p>
          <text:p text:style-name="list.end">Wijziging van de Wet studiefinanciering 2000 en de Wet tegemoetkoming onderwijsbijdrage en schoolkosten in verband met onder
                        meer niet-indexering normbedragen voor 2011 en 2012 en aanpassing aanvullende beurs
                     </text:p>
        </text:list-item>
      </text:list>
      <text:p text:style-name="tussenkop"><text:span text:style-name="tussenkop_cur">Overig</text:span></text:p>
      <text:list text:style-name="list-style-7">
        <text:list-item text:start-value="1">
          <text:p text:style-name="list.start">32 123-VIII-92
                     </text:p>
          <text:p text:style-name="list.cont">Brief van de minister van Onderwijs, Cultuur en Wetenschap d.d. 01-12-2009</text:p>
          <text:p text:style-name="list.cont">Aanbieding van het advies van de Onderwijsraad «Naar doelmatiger onderwijs»</text:p>
        </text:list-item>
        <text:list-item text:start-value="2">
          <text:p text:style-name="list.cont">31 293-67
                     </text:p>
          <text:p text:style-name="list.cont">Brief van de staatssecretaris van Onderwijs, Cultuur en Wetenschap, mw. Dijksma d.d. 22-02-2010</text:p>
          <text:p text:style-name="list.cont">Aanbieding eindrapport Kafkabrigade</text:p>
        </text:list-item>
        <text:list-item text:start-value="3">
          <text:p text:style-name="list.cont">2009Z25065
                     </text:p>
          <text:p text:style-name="list.cont">Brief van de staatssecretaris van Onderwijs, Cultuur en Wetenschap, mw. Van Bijsterveldt-Vliegenthart d.d. 21-12-2009</text:p>
          <text:p text:style-name="list.cont">Afschrift van brief aan CVO te Sleewijk inzake afschaffing vakantiespreiding</text:p>
        </text:list-item>
        <text:list-item text:start-value="4">
          <text:p text:style-name="list.cont">27 451-112
                     </text:p>
          <text:p text:style-name="list.cont">Brief van de staatssecretaris van Onderwijs, Cultuur en Wetenschap, mw. Van Bijsterveldt-Vliegenthart d.d. 10-02-2010</text:p>
          <text:p text:style-name="list.cont">Deelnemersaantallen mbo en resultaten School Ex programma </text:p>
        </text:list-item>
        <text:list-item text:start-value="5">
          <text:p text:style-name="list.cont">31 524-38
                     </text:p>
          <text:p text:style-name="list.cont">Brief van de staatssecretaris van Onderwijs, Cultuur en Wetenschap, mw. Van Bijsterveldt-Vliegenthart d.d. 11-12-2009</text:p>
          <text:p text:style-name="list.cont">Aanbieden verkenning Onderwijsraad Ontwikkelingsrichtingen voor het middelbaar beroepsonderwijs </text:p>
        </text:list-item>
        <text:list-item text:start-value="6">
          <text:p text:style-name="list.cont">32 123-VIII-112
                     </text:p>
          <text:p text:style-name="list.cont">Brief van de minister van Onderwijs, Cultuur en Wetenschap d.d. 03-02-2010</text:p>
          <text:p text:style-name="list.cont">Reactie op de motie van het lid Atsma c.s. over het beperken van de doorgifte van buitenlandse zenders/begroting OCW 2010</text:p>
        </text:list-item>
        <text:list-item text:start-value="7">
          <text:p text:style-name="list.cont">32 123-VIII-106
                     </text:p>
          <text:p text:style-name="list.cont">Brief van de minister van Onderwijs, Cultuur en Wetenschap </text:p>
          <text:p text:style-name="list.cont">d.d. 18-01-2010</text:p>
          <text:p text:style-name="list.cont">Reactie op moties en amendementen begroting OCW 2010 (32123 VIII) behoudens het onderdeel betreffende motie nr. 74 (32 123 VIII nr. 106)
                     </text:p>
        </text:list-item>
        <text:list-item text:start-value="8">
          <text:p text:style-name="list.cont">32 123-VIII-103
                     </text:p>
          <text:p text:style-name="list.cont">Brief van de minister van Onderwijs, Cultuur en Wetenschap d.d. 18-12-2009</text:p>
          <text:p text:style-name="list.cont">Consultatiedocument toekomstverkenning publieke omroep</text:p>
        </text:list-item>
        <text:list-item text:start-value="9">
          <text:p text:style-name="list.cont">32 123-VIII-102
                     </text:p>
          <text:p text:style-name="list.cont">Brief van de minister van Onderwijs, Cultuur en Wetenschap</text:p>
          <text:p text:style-name="list.cont">d.d. 11-12-2009</text:p>
          <text:p text:style-name="list.cont">Aanbieding Voortgangsrapportage Lastendruk OCW</text:p>
        </text:list-item>
        <text:list-item text:start-value="10">
          <text:p text:style-name="list.cont">31 288-56
                     </text:p>
          <text:p text:style-name="list.cont">Brief van de minister van Onderwijs, Cultuur en Wetenschap d.d. 17-06-2009</text:p>
          <text:p text:style-name="list.cont">Nieuwe Beleidsregel doelmatigheid hoger onderwijs</text:p>
        </text:list-item>
        <text:list-item text:start-value="11">
          <text:p text:style-name="list.cont">31 821-73
                     </text:p>
          <text:p text:style-name="list.cont">Brief van de minister van Onderwijs, Cultuur en Wetenschap d.d. 03-11-2009</text:p>
          <text:p text:style-name="list.cont">Notitie stelselvergelijking onderwijsaanbod in MBO en HO</text:p>
        </text:list-item>
        <text:list-item text:start-value="12">
          <text:p text:style-name="list.cont">30 420-142
                     </text:p>
          <text:p text:style-name="list.cont">Brief van de minister van Onderwijs, Cultuur en Wetenschap d.d. 30-10-2009</text:p>
          <text:p text:style-name="list.cont">Tweede voortgangsrapportage over het emancipatiebeleid voor vrouwen 2009</text:p>
        </text:list-item>
        <text:list-item text:start-value="13">
          <text:p text:style-name="list.cont">30 420-150
                     </text:p>
          <text:p text:style-name="list.cont">Brief van de staatssecretaris van Onderwijs, Cultuur en Wetenschap, mw. Van Bijsterveldt-Vliegenthart d.d. 11-12-2009</text:p>
          <text:p text:style-name="list.cont">Reactie n.a.v. de eerder gevoerde Algemeen Overleg over emancipatie inzake studerende moeders in het Hoger Onderwijs</text:p>
        </text:list-item>
        <text:list-item text:start-value="14">
          <text:p text:style-name="list.cont">31 497-25
                     </text:p>
          <text:p text:style-name="list.cont">Brief van de minister van Onderwijs, Cultuur en Wetenschap d.d. 10-03-2010 </text:p>
          <text:p text:style-name="list.end">Heroverweging passend onderwijs</text:p>
        </text:list-item>
      </text:list>
      <text:h text:outline-level="2" text:style-name="divisie_kop.kopopmaak_vet">G. Financiën
               </text:h>
      <text:p text:style-name="tussenkop"><text:span text:style-name="tussenkop_cur">Wetsvoorstellen</text:span></text:p>
      <text:list text:style-name="list-style-8">
        <text:list-item text:start-value="1">
          <text:p text:style-name="list.start">32 292
                     </text:p>
          <text:p text:style-name="list.cont">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ext:list-item>
        <text:list-item text:start-value="2">
          <text:p text:style-name="list.cont">32 303
                     </text:p>
          <text:p text:style-name="list.cont">Wijziging van de Wet inkomstenbelasting 2001 met betrekking tot de indexering van het eigenwoningforfait</text:p>
        </text:list-item>
        <text:list-item text:start-value="3">
          <text:p text:style-name="list.cont">30 061
                     </text:p>
          <text:p text:style-name="list.cont">Wijziging van de Wet op de omzetbelasting 1968 in verband met de aanpak van constructies met betrekking tot (on)roerende zaken
                        alsmede in verband met een aanpassing op enkele onderdelen
                     </text:p>
        </text:list-item>
        <text:list-item text:start-value="4">
          <text:p text:style-name="list.cont">30 922
                     </text:p>
          <text:p text:style-name="list.cont">Wijziging van de Wet op de omzetbelasting 1968 (aanpassing tarief levende dieren)</text:p>
        </text:list-item>
        <text:list-item text:start-value="5">
          <text:p text:style-name="list.cont">32 131
                     </text:p>
          <text:p text:style-name="list.cont">Wijziging van een aantal wetten ter uniformering van het loonbegrip (Wet uniformering loonbegrip)</text:p>
        </text:list-item>
        <text:list-item text:start-value="6">
          <text:p text:style-name="list.cont">32 036
                     </text:p>
          <text:p text:style-name="list.end">Wijziging van de Wet op het financieel toezicht en enige andere wetten (Wijzigingswet financiële markten 2010)</text:p>
        </text:list-item>
      </text:list>
      <text:p text:style-name="tussenkop"><text:span text:style-name="tussenkop_cur">Overig</text:span></text:p>
      <text:list text:style-name="list-style-9">
        <text:list-item text:start-value="1">
          <text:p text:style-name="list.start">31 580-3
                     </text:p>
          <text:p text:style-name="list.cont">Brief van de staatssecretaris van Financiën d.d. 16-10-2009</text:p>
          <text:p text:style-name="list.cont">Eindrapport van het Interdepartementaal Beleidsonderzoek (IBO) Vereenvoudiging Toeslagen en evaluatie Awir</text:p>
        </text:list-item>
        <text:list-item text:start-value="2">
          <text:p text:style-name="list.cont">31 083-33
                     </text:p>
          <text:p text:style-name="list.cont">Brief van de minister van Financiën d.d. 02-09-2009</text:p>
          <text:p text:style-name="list.cont">Introduceren van een zogenoemde «marktmeester» </text:p>
        </text:list-item>
        <text:list-item text:start-value="3">
          <text:p text:style-name="list.cont">31 369-5
                     </text:p>
          <text:p text:style-name="list.cont">Brief van de staatssecretaris van Financiën d.d. 15-12-2008</text:p>
          <text:p text:style-name="list.cont">Verdeling Vpb-druk en renteproblematiek</text:p>
        </text:list-item>
        <text:list-item text:start-value="4">
          <text:p text:style-name="list.cont">32 362-1
                     </text:p>
          <text:p text:style-name="list.cont">Brief van de minister van Financiën d.d. 08-04-2010</text:p>
          <text:p text:style-name="list.end">Kabinetsreactie onderzoek schatkistbankieren voor decentrale overheden</text:p>
        </text:list-item>
      </text:list>
      <text:h text:outline-level="2" text:style-name="divisie_kop">H.  Rijksuitgaven
               </text:h>
      <text:p text:style-name="algemeen">Geen onderwerpen</text:p>
      <text:h text:outline-level="2" text:style-name="divisie_kop">I.  Defensie
               </text:h>
      <text:p text:style-name="tussenkop"><text:span text:style-name="tussenkop_cur">Wetsvoorstellen </text:span></text:p>
      <text:p text:style-name="algemeen">Geen</text:p>
      <text:p text:style-name="tussenkop"><text:span text:style-name="tussenkop_cur">Overig</text:span></text:p>
      <text:list text:style-name="list-style-10">
        <text:list-item text:start-value="1">
          <text:p text:style-name="list.start">26 488-208
                     </text:p>
          <text:p text:style-name="list.cont">Brief van de minister van Economische Zaken d.d. 02-12-2009</text:p>
          <text:p text:style-name="list.cont">JSF Afdrachtpercentage</text:p>
        </text:list-item>
        <text:list-item text:start-value="2">
          <text:p text:style-name="list.cont">264 88-214
                     </text:p>
          <text:p text:style-name="list.cont">Brief van de minister van Economische Zaken d.d. 01-02-2010</text:p>
          <text:p text:style-name="list.cont">Uitstel beantwoording vragen inzake JSF business case en het afdrachtpercentage</text:p>
        </text:list-item>
        <text:list-item text:start-value="3">
          <text:p text:style-name="list.cont">26 488-219
                     </text:p>
          <text:p text:style-name="list.cont">Brief van de staatssecretaris van Defensie d.d. 22-02-2010</text:p>
          <text:p text:style-name="list.cont">Beantwoording vragen commissie DEF inzake de geluidsbelasting van de JSF</text:p>
        </text:list-item>
        <text:list-item text:start-value="4">
          <text:p text:style-name="list.cont">32 123-X-100
                     </text:p>
          <text:p text:style-name="list.cont">Brief van de staatssecretaris van Defensie d.d. 19-02-2010</text:p>
          <text:p text:style-name="list.cont">Beantwoording vragen commissie DEF over de vertraging van het project «Tactical Indoor Simulation» (TACTIS)</text:p>
        </text:list-item>
        <text:list-item text:start-value="5">
          <text:p text:style-name="list.cont">26 488-218
                     </text:p>
          <text:p text:style-name="list.cont">Brief van de staatssecretaris van Defensie d.d. 19-02-2010</text:p>
          <text:p text:style-name="list.cont">Lijst van vragen en antwoorden inzake de Amerikaanse besluitvorming over de tweede motor voor de F-35</text:p>
        </text:list-item>
        <text:list-item text:start-value="6">
          <text:p text:style-name="list.cont">26 488-217
                     </text:p>
          <text:p text:style-name="list.cont">Brief van de staatssecretaris van Defensie d.d. 16-02-2010</text:p>
          <text:p text:style-name="list.cont">Herstructurering F-35-programma</text:p>
        </text:list-item>
        <text:list-item text:start-value="7">
          <text:p text:style-name="list.cont">26 488-216
                     </text:p>
          <text:p text:style-name="list.cont">Brief van de staatssecretaris van Defensie d.d. 15-02-2010</text:p>
          <text:p text:style-name="list.cont">Reactie op presentatie «Joint Programs TOC Affordability, Cost Department, Naval Air Systems»</text:p>
        </text:list-item>
        <text:list-item text:start-value="8">
          <text:p text:style-name="list.cont">26 488-215
                     </text:p>
          <text:p text:style-name="list.cont">Brief van de staatssecretaris van Defensie d.d. 01-02-2010</text:p>
          <text:p text:style-name="list.cont">Reactie op het NRC-artikel «Guardian: VK halveert bestelling JSF-gevechtsvliegtuigen»</text:p>
        </text:list-item>
        <text:list-item text:start-value="9">
          <text:p text:style-name="list.cont">26 488-213
                     </text:p>
          <text:p text:style-name="list.cont">Brief van de staatssecretaris van Defensie d.d. 28-01-2010</text:p>
          <text:p text:style-name="list.cont">Vervolgstappen project Vervanging F-16</text:p>
        </text:list-item>
        <text:list-item text:start-value="10">
          <text:p text:style-name="list.cont">26 488=211
                     </text:p>
          <text:p text:style-name="list.cont">Brief van de staatssecretaris van Defensie d.d. 07-01-2010</text:p>
          <text:p text:style-name="list.cont">Informatie over de geluidsbelasting van de JSF</text:p>
        </text:list-item>
        <text:list-item text:start-value="11">
          <text:p text:style-name="list.cont">26 488-209
                     </text:p>
          <text:p text:style-name="list.cont">Brief van de staatssecretaris van Defensie d.d. 15-12-2009</text:p>
          <text:p text:style-name="list.cont">Informatie over eventuele deadline voor de ondertekening van het contract voor de aanschaf van het tweede JSF-testtoestel
                        
                     </text:p>
        </text:list-item>
        <text:list-item text:start-value="12">
          <text:p text:style-name="list.cont">26 488-207
                     </text:p>
          <text:p text:style-name="list.cont">Brief van de minister van Economische Zaken d.d. 30-11-2009</text:p>
          <text:p text:style-name="list.cont">Einde Arbitrage JSF Businesscase</text:p>
        </text:list-item>
        <text:list-item text:start-value="13">
          <text:p text:style-name="list.cont">26 488-204
                     </text:p>
          <text:p text:style-name="list.cont">Brief van de minister van Economische Zaken d.d. 16-11-2009 </text:p>
          <text:p text:style-name="list.cont">Verloop Arbitrage JSF businesscase</text:p>
        </text:list-item>
        <text:list-item text:start-value="14">
          <text:p text:style-name="list.cont">26 488-205
                     </text:p>
          <text:p text:style-name="list.cont">Brief van de staatssecretaris van Defensie d.d. 20-11-2009</text:p>
          <text:p text:style-name="list.cont">Reactie op verzoek van de commissie voor Defensie over de stand van zaken van de bestellingen van JSF-partnerlanden </text:p>
        </text:list-item>
        <text:list-item text:start-value="15">
          <text:p text:style-name="list.cont">32 123-X-42
                     </text:p>
          <text:p text:style-name="list.cont">Brief van de staatssecretaris van Defensie d.d. 19-11-2009</text:p>
          <text:p text:style-name="list.cont">Correctie op de Memorie van Toelichting m.b.t. het project Vervanging F-16 in de defensiebegroting 2010</text:p>
        </text:list-item>
        <text:list-item text:start-value="16">
          <text:p text:style-name="list.cont">26 488-203
                     </text:p>
          <text:p text:style-name="list.cont">Brief van de minister van Economische Zaken d.d. 09-11-2009</text:p>
          <text:p text:style-name="list.cont">Arbitrage inzake de JSF businesscase </text:p>
        </text:list-item>
        <text:list-item text:start-value="17">
          <text:p text:style-name="list.cont">26 488-202
                     </text:p>
          <text:p text:style-name="list.cont">Brief van de staatssecretaris van Defensie d.d. 27-10-2009</text:p>
          <text:p text:style-name="list.cont">Lijst van vragen en antwoorden inzake budget vervanging F-16 </text:p>
        </text:list-item>
        <text:list-item text:start-value="18">
          <text:p text:style-name="list.cont">26 488-201
                     </text:p>
          <text:p text:style-name="list.cont">Brief van de staatssecretaris van Defensie d.d. 26-10-2009</text:p>
          <text:p text:style-name="list.cont">Reactie op rapport van het CBO over de toekomstige samenstelling van de Amerikaanse luchtstrijdkrachten en over het rapport
                        van het CSBA over het begrotingsvoorstel van het Amerikaanse ministerie van Defensie voor begrotingsjaar 2010.
                     </text:p>
        </text:list-item>
        <text:list-item text:start-value="19">
          <text:p text:style-name="list.cont">26 488-200
                     </text:p>
          <text:p text:style-name="list.cont">Brief van de staatssecretaris van Defensie d.d. 16-10-2009</text:p>
          <text:p text:style-name="list.cont">Lijst van vragen en antwoorden over de Geluidscontouren F-35 </text:p>
        </text:list-item>
        <text:list-item text:start-value="20">
          <text:p text:style-name="list.cont">26 488-199
                     </text:p>
          <text:p text:style-name="list.cont">Brief van de staatssecretaris van Defensie d.d. 29-09-2009</text:p>
          <text:p text:style-name="list.cont">Vervolgstappen dossier vervanging F-16</text:p>
        </text:list-item>
        <text:list-item text:start-value="21">
          <text:p text:style-name="list.cont">26 488-193
                     </text:p>
          <text:p text:style-name="list.cont">Brief van de staatssecretaris van Defensie d.d. 10-07-2009</text:p>
          <text:p text:style-name="list.cont">Geluidsopnames JSF – F-15 – F-16</text:p>
        </text:list-item>
        <text:list-item text:start-value="22">
          <text:p text:style-name="list.cont">2009Z12983
                     </text:p>
          <text:p text:style-name="list.cont">Brief van de staatssecretaris van Defensie d.d. 01-07-2009 </text:p>
          <text:p text:style-name="list.cont">Reactie op verzoek van de commissies voor Defensie, Economische Zaken en Financiën en de commissie voor de Rijksuitgaven m.b.t.
                        de correspondentie met Gripen International AB
                     </text:p>
        </text:list-item>
        <text:list-item text:start-value="23">
          <text:p text:style-name="list.cont">26 488-221 
                     </text:p>
          <text:p text:style-name="list.cont">Brief van de staatssecretaris van Defensie, Vries de J.G. d.d. 11-03-2010</text:p>
          <text:p text:style-name="list.cont">Reactie op de brief van dhr V. en dhr V. inzake de beantwoording van vragen over de geluidsbelasting van de JSF </text:p>
        </text:list-item>
        <text:list-item text:start-value="24">
          <text:p text:style-name="list.cont">2010Z04499 
                     </text:p>
          <text:p text:style-name="list.cont">Brief minister van Defensie, Middelkoop van E. d.d. 11-03-2010</text:p>
          <text:p text:style-name="list.cont">Uitvoering motie Van Bommel (32 123 V nr. 52) inzake bepaalde soorten munitie 
                     </text:p>
        </text:list-item>
        <text:list-item text:start-value="25">
          <text:p text:style-name="list.cont">32 123-X-101
                     </text:p>
          <text:p text:style-name="list.cont">Brief staatssecretaris van Defensie, Vries de J.G. d.d. 22-02-2010</text:p>
          <text:p text:style-name="list.cont">Aanvullende informatie werkbezoek Israël</text:p>
        </text:list-item>
        <text:list-item text:start-value="26">
          <text:p text:style-name="list.cont">26 488-222 
                     </text:p>
          <text:p text:style-name="list.cont">Brief van de staatssecretaris van Defensie d.d. 23-03-2010</text:p>
          <text:p text:style-name="list.end">Aanvullende informatie herstructurering F-35-programma</text:p>
        </text:list-item>
      </text:list>
      <text:h text:outline-level="2" text:style-name="divisie_kop">J.  Volkshuisvesting, Ruimtelijke Ordening en Milieubeheer
               </text:h>
      <text:p text:style-name="tussenkop"><text:span text:style-name="tussenkop_cur">Wetsvoorstellen</text:span></text:p>
      <text:list text:style-name="list-style-11">
        <text:list-item text:start-value="1">
          <text:p text:style-name="list.start">32 323
                     </text:p>
          <text:p text:style-name="list.end">Intrekking van de Wet Adviesraad gevaarlijke stoffen </text:p>
        </text:list-item>
      </text:list>
      <text:p text:style-name="tussenkop"><text:span text:style-name="tussenkop_cur">Overig</text:span></text:p>
      <text:list text:style-name="list-style-12">
        <text:list-item text:start-value="1">
          <text:p text:style-name="list.start">27 428-154
                     </text:p>
          <text:p text:style-name="list.cont">Brief van de minister van Volkshuisvesting, Ruimtelijke Ordening en Milieubeheer d.d. 03-02-2010</text:p>
          <text:p text:style-name="list.cont">Trendanalyse Biotechnologie 2009</text:p>
        </text:list-item>
        <text:list-item text:start-value="2">
          <text:p text:style-name="list.cont">28 737-19
                     </text:p>
          <text:p text:style-name="list.cont">Brief van de minister van Volkshuisvesting, Ruimtelijke Ordening en Milieubeheer</text:p>
          <text:p text:style-name="list.cont">d.d. 25-01-2010</text:p>
          <text:p text:style-name="list.cont">Implementatiedatum ZBO-status NEa</text:p>
        </text:list-item>
        <text:list-item text:start-value="3">
          <text:p text:style-name="list.cont">31 209-71
                     </text:p>
          <text:p text:style-name="list.cont">Brief van de minister van Volkshuisvesting, Ruimtelijke Ordening en Milieubeheer</text:p>
          <text:p text:style-name="list.cont">d.d. 21-01-2009</text:p>
          <text:p text:style-name="list.cont">Rapport «Schoon Fossiel»</text:p>
        </text:list-item>
        <text:list-item text:start-value="4">
          <text:p text:style-name="list.cont">31 209-113
                     </text:p>
          <text:p text:style-name="list.cont">Brief van de minister van Volkshuisvesting, Ruimtelijke Ordening en Milieubeheer</text:p>
          <text:p text:style-name="list.cont">d.d. 02-02-2010</text:p>
          <text:p text:style-name="list.cont">Aanbieding voortgangsrapportage Taskforce Verlichting</text:p>
        </text:list-item>
        <text:list-item text:start-value="5">
          <text:p text:style-name="list.cont">32 123-XI-20
                     </text:p>
          <text:p text:style-name="list.cont">Brief van de minister van Volkshuisvesting, Ruimtelijke Ordening en Milieubeheer</text:p>
          <text:p text:style-name="list.cont">d.d. 02-12-2009</text:p>
          <text:p text:style-name="list.cont">Stand van zaken project Zuidas </text:p>
        </text:list-item>
        <text:list-item text:start-value="6">
          <text:p text:style-name="list.cont">30 844-47
                     </text:p>
          <text:p text:style-name="list.cont">Brief van de minister van Volkshuisvesting, Ruimtelijke Ordening en Milieubeheer</text:p>
          <text:p text:style-name="list.cont">d.d. 04-12-2009</text:p>
          <text:p text:style-name="list.cont">Voortgang actieprogramma vernieuwing instrumentarium gebiedsontwikkeling</text:p>
        </text:list-item>
        <text:list-item text:start-value="7">
          <text:p text:style-name="list.cont"> 31 500-16
                     </text:p>
          <text:p text:style-name="list.end">
                        <text:span text:style-name="vet">[vervallen n.a.v. de stemmingen d.d. 16 maart 2010]</text:span>
                        
                     </text:p>
        </text:list-item>
      </text:list>
      <text:h text:outline-level="2" text:style-name="divisie_kop">K.  Verkeer en Waterstaat
               </text:h>
      <text:p text:style-name="tussenkop"><text:span text:style-name="tussenkop_cur">Wetsvoorstellen</text:span></text:p>
      <text:list text:style-name="list-style-13">
        <text:list-item text:start-value="1">
          <text:p text:style-name="list.start">32 314
                     </text:p>
          <text:p text:style-name="list.cont">Instelling van de Raad voor de leefomgeving en infrastructuur (Wet Raad voor de leefomgeving en infrastructuur)</text:p>
        </text:list-item>
        <text:list-item text:start-value="2">
          <text:p text:style-name="list.cont">32 288
                     </text:p>
          <text:p text:style-name="list.cont">Wijziging van de Zeebrievenwet in verband met het uitbreiden van de grondslag voor het intrekken van een zeebrief</text:p>
        </text:list-item>
        <text:list-item text:start-value="3">
          <text:p text:style-name="list.cont">32 304
                     </text:p>
          <text:p text:style-name="list.cont">Wijziging van de Waterwet en de Wet Infrastructuurfonds in verband met de bescherming tegen overstromingen en de zorg voor
                        de zoetwatervoorziening in relatie tot verwachte klimaatveranderingen (Deltawet waterveiligheid en zoetwatervoorziening) 
                     </text:p>
        </text:list-item>
        <text:list-item text:start-value="4">
          <text:p text:style-name="list.cont">32 216
                     </text:p>
          <text:p text:style-name="list.end">Regels voor het in rekening brengen van een gebruiksafhankelijke prijs voor het rijden met een motorrijtuig (Wet kilometerprijs)</text:p>
        </text:list-item>
      </text:list>
      <text:p text:style-name="tussenkop"><text:span text:style-name="tussenkop_cur">Overig</text:span></text:p>
      <text:list text:style-name="list-style-14">
        <text:list-item text:start-value="1">
          <text:p text:style-name="list.start">23 645–346
                     </text:p>
          <text:p text:style-name="list.cont">
                        <text:span text:style-name="vet">[Vervallen n.a.v. stemmingen d.d. 30 maart 2010]</text:span>
                        
                     </text:p>
        </text:list-item>
        <text:list-item text:start-value="2">
          <text:p text:style-name="list.cont">31 987-5
                     </text:p>
          <text:p text:style-name="list.cont">Brief van de minister van Verkeer en Waterstaat d.d. 23-02-2010</text:p>
          <text:p text:style-name="list.cont">Beleidsvoornemen tot onderhandse gunning vervoerconcessie hoofdrailnet </text:p>
        </text:list-item>
        <text:list-item text:start-value="3">
          <text:p text:style-name="list.cont">31 986-5
                     </text:p>
          <text:p text:style-name="list.cont">Brief van de staatssecretaris van Verkeer en Waterstaat d.d. 16-02-2010</text:p>
          <text:p text:style-name="list.cont">Brief waterschapslasten en antwoord vragen Jansen over de stijging van de waterschapslasten</text:p>
        </text:list-item>
        <text:list-item text:start-value="4">
          <text:p text:style-name="list.cont">31 986-4
                     </text:p>
          <text:p text:style-name="list.cont">Brief van de staatssecretaris van Verkeer en Waterstaat d.d. 11-02-2010</text:p>
          <text:p text:style-name="list.cont">Aanpassen Waterschapsbesluit in verband met belastingen</text:p>
        </text:list-item>
        <text:list-item text:start-value="5">
          <text:p text:style-name="list.cont">2010Z03455
                     </text:p>
          <text:p text:style-name="list.cont">Brief van de staatssecretaris van Verkeer en Waterstaat d.d. 18-02-2010</text:p>
          <text:p text:style-name="list.cont">Afschrift brief van Port of Rotterdam over windparken op zee</text:p>
        </text:list-item>
        <text:list-item text:start-value="6">
          <text:p text:style-name="list.cont">2010Z03049
                     </text:p>
          <text:p text:style-name="list.cont">Brief van de staatssecretaris van Verkeer en Waterstaat d.d. 15-02-2010</text:p>
          <text:p text:style-name="list.cont">Reactie m.b.t. wetgeving heien op zee</text:p>
        </text:list-item>
        <text:list-item text:start-value="7">
          <text:p text:style-name="list.cont">27 625-155
                     </text:p>
          <text:p text:style-name="list.cont">Brief van de staatssecretaris van Verkeer en Waterstaat d.d. 21-12-2009</text:p>
          <text:p text:style-name="list.cont">Uitvoering proef heveltrap</text:p>
        </text:list-item>
        <text:list-item text:start-value="8">
          <text:p text:style-name="list.cont">28 966-21
                     </text:p>
          <text:p text:style-name="list.cont">Brief van de minister van Volkshuisvesting, Ruimtelijke Ordening en Milieubeheer d.d. 15-01-2010</text:p>
          <text:p text:style-name="list.cont">Tussentijdse evaluatie van het Bestuursakkoord Waterketen (BWK)</text:p>
        </text:list-item>
        <text:list-item text:start-value="9">
          <text:p text:style-name="list.cont">27 625-153
                     </text:p>
          <text:p text:style-name="list.cont">Brief van de staatssecretaris van Verkeer en Waterstaat d.d. 11-12-2009</text:p>
          <text:p text:style-name="list.cont">Doelmatig waterbeheer</text:p>
        </text:list-item>
        <text:list-item text:start-value="10">
          <text:p text:style-name="list.cont">30 080-43
                     </text:p>
          <text:p text:style-name="list.cont">Brief van de staatssecretaris van Verkeer en Waterstaat d.d. 12-01-2010</text:p>
          <text:p text:style-name="list.cont">CPB beoordeling van het project IJsseldelta-Zuid bij Kampen</text:p>
        </text:list-item>
        <text:list-item text:start-value="11">
          <text:p text:style-name="list.cont">32 308-1
                     </text:p>
          <text:p text:style-name="list.cont">Brief van de staatssecretaris van Verkeer en Waterstaat d.d. 29-01-2010</text:p>
          <text:p text:style-name="list.cont">Structuurvisie Afsluitdijk</text:p>
        </text:list-item>
        <text:list-item text:start-value="12">
          <text:p text:style-name="list.cont">31 710-12
                     </text:p>
          <text:p text:style-name="list.cont">Brief van de staatssecretaris van Verkeer en Waterstaat d.d. 22-12-2009</text:p>
          <text:p text:style-name="list.cont">Aanbieden Nationaal Waterplan</text:p>
        </text:list-item>
        <text:list-item text:start-value="13">
          <text:p text:style-name="list.cont">31 936-6
                     </text:p>
          <text:p text:style-name="list.cont">Brief van de minister van Verkeer en Waterstaat d.d. 16-09-2009</text:p>
          <text:p text:style-name="list.cont">Bestuursovereenkomst Boerenlandvariant N201 </text:p>
        </text:list-item>
        <text:list-item text:start-value="14">
          <text:p text:style-name="list.cont">26 959-131
                     </text:p>
          <text:p text:style-name="list.cont">Brief van de minister van Verkeer en Waterstaat d.d. 03-02-2009</text:p>
          <text:p text:style-name="list.cont">Advies commissie Ruimtelijke Ontwikkeling Luchthavens</text:p>
        </text:list-item>
        <text:list-item text:start-value="15">
          <text:p text:style-name="list.cont">31 936-8
                     </text:p>
          <text:p text:style-name="list.cont">Brief van de minister van Verkeer en Waterstaat d.d. 05-10-2009</text:p>
          <text:p text:style-name="list.cont">Marktprognose voor het luchtverkeer </text:p>
        </text:list-item>
        <text:list-item text:start-value="16">
          <text:p text:style-name="list.cont">29 665-150
                     </text:p>
          <text:p text:style-name="list.cont">Brief van de minister van Verkeer en Waterstaat d.d. 16-02-2010</text:p>
          <text:p text:style-name="list.cont">Jaarverslag van de Alderstafel over 2009 </text:p>
        </text:list-item>
        <text:list-item text:start-value="17">
          <text:p text:style-name="list.cont">29 665-147
                     </text:p>
          <text:p text:style-name="list.cont">Brief van de minister van Verkeer en Waterstaat d.d. 17-11-2009</text:p>
          <text:p text:style-name="list.cont">Voortgang Aldersproces in de regio</text:p>
        </text:list-item>
        <text:list-item text:start-value="18">
          <text:p text:style-name="list.cont">31 936-5
                     </text:p>
          <text:p text:style-name="list.cont">Brief van de minister van Verkeer en Waterstaat d.d. 27-08-2009 </text:p>
          <text:p text:style-name="list.cont">Stand van zaken van de regionale Alderstafels in de regio’s Eindhoven en Lelystad. </text:p>
        </text:list-item>
        <text:list-item text:start-value="19">
          <text:p text:style-name="list.cont">31 936-7
                     </text:p>
          <text:p text:style-name="list.cont">Brief van de minister van Verkeer en Waterstaat d.d. 24-09-2009 </text:p>
          <text:p text:style-name="list.cont">Antwoorden op nadere vragen (31 936, nr. 4) van de commissie inzake de Luchtvaartnota
                     </text:p>
        </text:list-item>
        <text:list-item text:start-value="20">
          <text:p text:style-name="list.cont">31 936-4
                     </text:p>
          <text:p text:style-name="list.cont">Brief van de minister van Verkeer en Waterstaat d.d. 28-07-2009</text:p>
          <text:p text:style-name="list.cont">Beantwoording vragen commissie voor Verkeer en Waterstaat inzake de Luchtvaartnota </text:p>
        </text:list-item>
        <text:list-item text:start-value="21">
          <text:p text:style-name="list.cont">31 936-1
                     </text:p>
          <text:p text:style-name="list.cont">Brief van de d.d. minister van Verkeer en Waterstaat 17-04-2009</text:p>
          <text:p text:style-name="list.cont">Aanbieding Luchtvaartnota «Een concurrerende en duurzame luchtvaart voor een sterke economie»</text:p>
        </text:list-item>
        <text:list-item text:start-value="22">
          <text:p text:style-name="list.cont">32 216-8
                     </text:p>
          <text:p text:style-name="list.cont">Brief van de van Verkeer en Waterstaat d.d. 15-02-2010</text:p>
          <text:p text:style-name="list.cont">Presentatie technische briefing wet kilometerprijs</text:p>
        </text:list-item>
        <text:list-item text:start-value="23">
          <text:p text:style-name="list.cont">32 216-7
                     </text:p>
          <text:p text:style-name="list.cont">Brief van de minister van Verkeer en Waterstaat d.d. 12-01-2010 </text:p>
          <text:p text:style-name="list.cont">Procedure kamerbehandeling Wet Kilometerprijs en brief over prijsbeleid in planstudies</text:p>
        </text:list-item>
        <text:list-item text:start-value="24">
          <text:p text:style-name="list.cont">32 216-5
                     </text:p>
          <text:p text:style-name="list.cont">Brief van de minister van Verkeer en Waterstaat d.d. 13-11-2009</text:p>
          <text:p text:style-name="list.cont">Aanbieding achtergrond documenten Wet kilometerprijs w.o. het rapport «effecten milieudifferentiatie basistarieven kilometerprijs»
                        en «Uitwerking regie publieke kilometerbeprijzing»
                     </text:p>
        </text:list-item>
        <text:list-item text:start-value="25">
          <text:p text:style-name="list.cont">29 398-197
                     </text:p>
          <text:p text:style-name="list.cont">Brief van de minister van Verkeer en Waterstaat d.d. 15-12-2009</text:p>
          <text:p text:style-name="list.cont">Voortgang stedelijke distributie en Langere en Zwaardere Vrachtauto's</text:p>
        </text:list-item>
        <text:list-item text:start-value="26">
          <text:p text:style-name="list.cont">31 089-69
                     </text:p>
          <text:p text:style-name="list.cont">
                        <text:span text:style-name="vet">[Vervallen n.a.v. stemmingen d.d. 30 maart 2010]</text:span>
                        
                     </text:p>
        </text:list-item>
        <text:list-item text:start-value="27">
          <text:p text:style-name="list.cont">31 710-11
                     </text:p>
          <text:p text:style-name="list.cont">Brief Algemene Rekenkamer d.d. 10-11-2009</text:p>
          <text:p text:style-name="list.cont">Bevindingen Algemene Rekenkamer programma Zwakke Schakels Kust</text:p>
        </text:list-item>
        <text:list-item text:start-value="28">
          <text:p text:style-name="list.cont">32 123-A-86
                     </text:p>
          <text:p text:style-name="list.cont">Brief minister van Verkeer en Waterstaat, Eurlings C.M.P.S d.d. 22-12-2009</text:p>
          <text:p text:style-name="list.end">MIRT spelregelkader</text:p>
        </text:list-item>
      </text:list>
      <text:h text:outline-level="2" text:style-name="divisie_kop">L.  Economische Zaken
               </text:h>
      <text:p text:style-name="tussenkop"><text:span text:style-name="tussenkop_cur">Wetsvoorstellen </text:span></text:p>
      <text:list text:style-name="list-style-15">
        <text:list-item text:start-value="1">
          <text:p text:style-name="list.start">31 993
                     </text:p>
          <text:p text:style-name="list.end">Wijziging van de Wet Fonds economische structuurversterking (voedingssystematiek, categorieën te financieren investeringsprojecten
                        en overige bijdragen uit het fonds) 
                     </text:p>
        </text:list-item>
      </text:list>
      <text:p text:style-name="tussenkop"><text:span text:style-name="tussenkop_cur">Overig</text:span></text:p>
      <text:list text:style-name="list-style-16">
        <text:list-item text:start-value="1">
          <text:p text:style-name="list.start">22 054-157
                     </text:p>
          <text:p text:style-name="list.cont">Brief van de staatssecretaris van Economische Zaken d.d. 25-01-2010</text:p>
          <text:p text:style-name="list.cont">Beantwoording vragen commissie EZ inzake de rapportage over het wapenexportbeleid in de eerste helft van 2009 </text:p>
        </text:list-item>
        <text:list-item text:start-value="2">
          <text:p text:style-name="list.cont">22 054-153
                     </text:p>
          <text:p text:style-name="list.cont">Brief van de staatssecretaris van Economische Zaken d.d. 12-11-2009</text:p>
          <text:p text:style-name="list.cont">Rapportage wapenexportbeleid eerste helft 2009</text:p>
        </text:list-item>
        <text:list-item text:start-value="3">
          <text:p text:style-name="list.cont">21 501-02-961
                     </text:p>
          <text:p text:style-name="list.cont">Brief van de minister van Economische Zaken d.d. 21-04-2010</text:p>
          <text:p text:style-name="list.end">Level playing field inzake export van dual-usegoederen naar Iran</text:p>
        </text:list-item>
      </text:list>
      <text:h text:outline-level="2" text:style-name="divisie_kop.kopopmaak_vet">M. Landbouw, Natuur en Voedselkwaliteit
               </text:h>
      <text:p text:style-name="tussenkop"><text:span text:style-name="tussenkop_cur">Wetsvoorstellen</text:span></text:p>
      <text:list text:style-name="list-style-17">
        <text:list-item text:start-value="1">
          <text:p text:style-name="list.start">32 002
                     </text:p>
          <text:p text:style-name="list.end">Wijziging van de Natuurbeschermingswet 1998 en de Flora- en faunawet in verband met uitbreiding van de werkingssfeer van beide
                        wetten naar de exclusieve economische zone 
                     </text:p>
        </text:list-item>
      </text:list>
      <text:p text:style-name="tussenkop"><text:span text:style-name="tussenkop_cur">Overig</text:span></text:p>
      <text:list text:style-name="list-style-18">
        <text:list-item text:start-value="1">
          <text:p text:style-name="list.start">32 262-2
                     </text:p>
          <text:p text:style-name="list.cont">Brief van de minister van Landbouw, Natuur en Voedselkwaliteit d.d. 17-02-2010</text:p>
          <text:p text:style-name="list.cont">Beantwoording vragen commissie LNV inzake instellen van de tijdelijke baten-lastendienst nieuwe VWA (32 262)</text:p>
        </text:list-item>
        <text:list-item text:start-value="2">
          <text:p text:style-name="list.cont">2010Z03093
                     </text:p>
          <text:p text:style-name="list.cont">Brief van de minister van Landbouw, Natuur en Voedselkwaliteit d.d. 16-02-2010</text:p>
          <text:p text:style-name="list.cont">Voortgang hoger beroep Gedragscode Unie van Waterschappen (UvW)</text:p>
        </text:list-item>
        <text:list-item text:start-value="3">
          <text:p text:style-name="list.cont">28 286-311
                     </text:p>
          <text:p text:style-name="list.cont">Brief van de minister van Landbouw, Natuur en d.d. 27-07-2009</text:p>
          <text:p text:style-name="list.cont">Circusdieren</text:p>
        </text:list-item>
        <text:list-item text:start-value="4">
          <text:p text:style-name="list.cont">32 123-XIV-28
                     </text:p>
          <text:p text:style-name="list.cont">Brief van de minister van Landbouw, Natuur en Voedselkwaliteit d.d. 03-11-2009</text:p>
          <text:p text:style-name="list.cont">Antwoorden op vragen van de commissie inzake de evaluatie van het Dierentuinenbesluit en de Stichting Nederlands Opvangcentrum
                        voor Papegaaien (NOP)
                     </text:p>
        </text:list-item>
        <text:list-item text:start-value="5">
          <text:p text:style-name="list.cont">28 286-302
                     </text:p>
          <text:p text:style-name="list.cont">Brief van de minister van Landbouw, Natuur en Voedselkwaliteit d.d. 30-06-2009</text:p>
          <text:p text:style-name="list.cont">Reactie op verzoek van de commissie voor Landbouw, Natuur en Voedselkwaliteit over de negatieve aspecten van het verdoofd
                        castreren van biggen 
                     </text:p>
        </text:list-item>
        <text:list-item text:start-value="6">
          <text:p text:style-name="list.cont">29 675-80
                     </text:p>
          <text:p text:style-name="list.cont">Brief van de minister van Landbouw, Natuur en Voedselkwaliteit d.d. 12-06-2009</text:p>
          <text:p text:style-name="list.cont">Maatschappelijke Innovatieagenda Duurzame Agro- en Visserijketens</text:p>
        </text:list-item>
        <text:list-item text:start-value="7">
          <text:p text:style-name="list.cont">20 487-35
                     </text:p>
          <text:p text:style-name="list.cont">Brief van de minister van Landbouw, Natuur en Voedselkwaliteit d.d. 03-06-2009</text:p>
          <text:p text:style-name="list.cont">Innovatie-impuls voor Natuur- en Milieueducatie</text:p>
        </text:list-item>
        <text:list-item text:start-value="8">
          <text:p text:style-name="list.cont">27 428-143
                     </text:p>
          <text:p text:style-name="list.cont">Brief van de minister van Landbouw, Natuur en Voedselkwaliteit d.d. 17-08-2009</text:p>
          <text:p text:style-name="list.cont">Vrijwaringen die Oostenrijk heeft ingesteld over de in de EU toegelaten ggo-maïs en toezending van 3 wetenschappelijke publicatie.
                        Eén en ander n.a.v. een toezegging, gedaan aan het lid Waalkens
                     </text:p>
        </text:list-item>
        <text:list-item text:start-value="9">
          <text:p text:style-name="list.cont">28 973-33
                     </text:p>
          <text:p text:style-name="list.cont">Brief van de minister van Landbouw, Natuur en Voedselkwaliteit d.d. 21-01-2009</text:p>
          <text:p text:style-name="list.cont">Ontwikkelingen rond megastallen</text:p>
        </text:list-item>
        <text:list-item text:start-value="10">
          <text:p text:style-name="list.cont">28 286-379
                     </text:p>
          <text:p text:style-name="list.cont">Brief van de minister van Landbouw, Natuur en Voedselkwaliteit d.d. 24-02-2010</text:p>
          <text:p text:style-name="list.cont">Resultaten evaluatie gasverdoofd castreren en bijbehorend actieplan </text:p>
        </text:list-item>
        <text:list-item text:start-value="11">
          <text:p text:style-name="list.cont">2010Z03643
                     </text:p>
          <text:p text:style-name="list.cont">Brief van de minister van Landbouw, Natuur en Voedselkwaliteit d.d. 23-02-2010</text:p>
          <text:p text:style-name="list.cont">Afschrift van brief aan de Stichting Gezonde Woonomgeving Leudal inzake de gezondheidsrisico’s in relatie tot de intensieve
                        veehouderij 
                     </text:p>
        </text:list-item>
        <text:list-item text:start-value="12">
          <text:p text:style-name="list.cont">26 991-278
                     </text:p>
          <text:p text:style-name="list.cont">Brief van de minister van Landbouw, Natuur en Voedselkwaliteit d.d. 10-02-2010</text:p>
          <text:p text:style-name="list.cont">Beoogde wijzigingen van de VWA-tarieven per 1 juli 2010 en over de evaluatie 2009 van het planningskader VWA.</text:p>
        </text:list-item>
        <text:list-item text:start-value="13">
          <text:p text:style-name="list.cont">30 252-16
                     </text:p>
          <text:p text:style-name="list.cont">Brief van de minister van Landbouw, Natuur en Voedselkwaliteit d.d. 28-04-2009</text:p>
          <text:p text:style-name="list.cont">Voortgangsrapportage Taskforce Multifunctionele Landbouw</text:p>
        </text:list-item>
        <text:list-item text:start-value="14">
          <text:p text:style-name="list.cont">30 252-17
                     </text:p>
          <text:p text:style-name="list.cont">Brief van de minister van Landbouw, Natuur en Voedselkwaliteit d.d. 26-06-2009</text:p>
          <text:p text:style-name="list.cont">Beantwoording vragen commissie LNV over de uitwerking van het pakket aan maatregelen dat is voorgesteld door de Taskforce
                        multifunctionele landbouw
                     </text:p>
        </text:list-item>
        <text:list-item text:start-value="15">
          <text:p text:style-name="list.cont">29 675-92
                     </text:p>
          <text:p text:style-name="list.cont">Brief van de minister van Landbouw, Natuur en Voedselkwaliteit d.d. 08-02-2010</text:p>
          <text:p text:style-name="list.cont">Aanbieding Programma naar een Rijke Waddenzee</text:p>
        </text:list-item>
        <text:list-item text:start-value="16">
          <text:p text:style-name="list.cont">31 250-73
                     </text:p>
          <text:p text:style-name="list.cont">Brief van de minister van Landbouw, Natuur en Voedselkwaliteit d.d. 12-02-2010</text:p>
          <text:p text:style-name="list.cont">Pangasius aquacultuur in Vietnam</text:p>
        </text:list-item>
        <text:list-item text:start-value="17">
          <text:p text:style-name="list.cont">2010Z02617
                     </text:p>
          <text:p text:style-name="list.cont">Brief van de minister van Landbouw, Natuur en Voedselkwaliteit d.d. 10-02-2010</text:p>
          <text:p text:style-name="list.cont">Verduurzaming aquacultuur in Nederland</text:p>
        </text:list-item>
        <text:list-item text:start-value="18">
          <text:p text:style-name="list.cont">27 428-152
                     </text:p>
          <text:p text:style-name="list.cont">Brief van de minister van Landbouw, Natuur en Voedselkwaliteit d.d. 08-01-2010</text:p>
          <text:p text:style-name="list.cont">Reactie op verzoek commissie op het persbericht en rapport RIKILT «Snelle ontwikkeling gentechnologie bij landbouwhuisdieren»</text:p>
        </text:list-item>
        <text:list-item text:start-value="19">
          <text:p text:style-name="list.cont">29 576-77
                     </text:p>
          <text:p text:style-name="list.cont">Brief van de minister van Landbouw, Natuur en Voedselkwaliteit d.d. 05-02-2009</text:p>
          <text:p text:style-name="list.cont">Advies Taskforce Versterking Recreatietoervaart</text:p>
        </text:list-item>
        <text:list-item text:start-value="20">
          <text:p text:style-name="list.cont">29 446-69
                     </text:p>
          <text:p text:style-name="list.cont">Brief van de minister van Landbouw, Natuur en Voedselkwaliteit d.d. 16-11-2009</text:p>
          <text:p text:style-name="list.cont">Voortgang invoering Kwaliteitsprotocol Opvang van niet-gedomesticeerde inheemse dieren</text:p>
        </text:list-item>
        <text:list-item text:start-value="21">
          <text:p text:style-name="list.cont">28 286-321
                     </text:p>
          <text:p text:style-name="list.cont">Brief van de minister van Landbouw, Natuur en Voedselkwaliteit d.d. 23-11-2009</text:p>
          <text:p text:style-name="list.cont">Reactie op Brief van de minister van Landbouw, Natuur en Voedselkwaliteit Europese Commissie over bevoegdheid lidstaten inzake
                        het verbieden van wilde dieren in circussen
                     </text:p>
        </text:list-item>
        <text:list-item text:start-value="22">
          <text:p text:style-name="list.cont">26 991-276
                     </text:p>
          <text:p text:style-name="list.cont">Brief van de minister van Landbouw, Natuur en Voedselkwaliteit d.d. 10-12-2009</text:p>
          <text:p text:style-name="list.cont">Beleidsevaluatie openbaarmaking controlegegevens door de VWA</text:p>
        </text:list-item>
        <text:list-item text:start-value="23">
          <text:p text:style-name="list.cont">28 286-309
                     </text:p>
          <text:p text:style-name="list.cont">Brief regering – minister van Landbouw, Natuur en Voedselkwaliteit, Verburg G. d.d. 1 juli 2009</text:p>
          <text:p text:style-name="list.cont">Voornemen voor een jaarlijks monitoringsrapportage «Staat van het dier»</text:p>
        </text:list-item>
        <text:list-item text:start-value="24">
          <text:p text:style-name="list.cont">28 286-324
                     </text:p>
          <text:p text:style-name="list.cont">Brief regering – minister van Landbouw, Natuur en Voedselkwaliteit, Verburg G. d.d.1 december 2009</text:p>
          <text:p text:style-name="list.cont">Plan van aanpak «Minder biggensterfte in de Nederlandse zeugenhouderij».</text:p>
        </text:list-item>
        <text:list-item text:start-value="25">
          <text:p text:style-name="list.cont">28 286-381
                     </text:p>
          <text:p text:style-name="list.cont">Brief regering – minister van Landbouw, Natuur en Voedselkwaliteit, Verburg G. d.d. 9 maart 2010 </text:p>
          <text:p text:style-name="list.cont">Tweede voortgangsrapportage NAD en NDW &amp; Staat van het Dier</text:p>
        </text:list-item>
        <text:list-item text:start-value="26">
          <text:p text:style-name="list.cont">2009Z23846
                     </text:p>
          <text:p text:style-name="list.cont">Brief regering – minister van Landbouw, Natuur en Voedselkwaliteit, Verburg G. d.d. 8 december 2009</text:p>
          <text:p text:style-name="list.cont">Voortgang van de aanpak van de antibioticaproblematiek via het convenant antibioticaresistentie in de dierhouderij </text:p>
        </text:list-item>
        <text:list-item text:start-value="27">
          <text:p text:style-name="list.cont">29 683-39
                     </text:p>
          <text:p text:style-name="list.cont">Brief regering – minister van Landbouw, Natuur en Voedselkwaliteit, Verburg G. d.d. 3 november 2009</text:p>
          <text:p text:style-name="list.cont">Nota Diergeneesmiddelen </text:p>
        </text:list-item>
        <text:list-item text:start-value="28">
          <text:p text:style-name="list.cont">29 683-40
                     </text:p>
          <text:p text:style-name="list.cont">Brief regering – minister van Landbouw, Natuur en Voedselkwaliteit, Verburg G. d.d. 7 december 2009</text:p>
          <text:p text:style-name="list.cont">Aanbieding van het rapport van het brede onderzoeksprogramma MRSA </text:p>
        </text:list-item>
        <text:list-item text:start-value="29">
          <text:p text:style-name="list.cont">29 683-42
                     </text:p>
          <text:p text:style-name="list.cont">Brief regering – minister van Landbouw, Natuur en Voedselkwaliteit, Verburg G. d.d. 9 maart 2010</text:p>
          <text:p text:style-name="list.cont">Rapport Berenschot aan naar de effecten en de haalbaarheid van het ontkoppelen van voorschrijven en verkoop van diergeneesmiddelen
                        door dierenartsen
                     </text:p>
        </text:list-item>
        <text:list-item text:start-value="30">
          <text:p text:style-name="list.cont">28 286-383
                     </text:p>
          <text:p text:style-name="list.cont">Brief regering – minister van Landbouw, Natuur en Voedselkwaliteit, Verburg G. d.d. 11 maart 2010</text:p>
          <text:p text:style-name="list.cont">Zienswijze «Verantwoord houden van de Raad voor Dierenaangelegenheden (RDA)»</text:p>
        </text:list-item>
        <text:list-item text:start-value="31">
          <text:p text:style-name="list.cont">31 588-3
                     </text:p>
          <text:p text:style-name="list.cont">Brief regering – minister van Landbouw, Natuur en Voedselkwaliteit, Verburg G. d.d. 2 maart 2010</text:p>
          <text:p text:style-name="list.end">Eindrapportage van de werkgroep IBO natuur Interdepartementaal beleidsonderzoek </text:p>
        </text:list-item>
      </text:list>
      <text:h text:outline-level="2" text:style-name="divisie_kop">N.  Sociale Zaken en Werkgelegenheid
               </text:h>
      <text:p text:style-name="tussenkop"><text:span text:style-name="tussenkop_cur">Wetsvoorstellen</text:span></text:p>
      <text:list text:style-name="list-style-19">
        <text:list-item text:start-value="1">
          <text:p text:style-name="list.start">31 929
                     </text:p>
          <text:p text:style-name="list.cont">Een regeling in de sociale zekerheid van de rechtsgevolgen van het niet aantonen van de leefsituatie na het aanbod van een
                        huisbezoek
                     </text:p>
        </text:list-item>
        <text:list-item text:start-value="2">
          <text:p text:style-name="list.cont">32 247
                     </text:p>
          <text:p text:style-name="list.cont">Wijziging van de Algemene Ouderdomswet, de Wet inkomstenbelasting 2001 en de Wet op de loonbelasting 1964 in verband met verhoging
                        van de leeftijd waarop recht op ouderdomspensioen ontstaat
                     </text:p>
        </text:list-item>
        <text:list-item text:start-value="3">
          <text:p text:style-name="list.cont">31 774
                     </text:p>
          <text:p text:style-name="list.cont">Wijziging van de Algemene Ouderdomswet in verband met opname van de mogelijkheid om op verzoek van de pensioengerechtigde
                        het ouderdomspensioen geheel of ten dele op een later tijdstip te laten ingaan
                     </text:p>
        </text:list-item>
        <text:list-item text:start-value="4">
          <text:p text:style-name="list.cont">31 862
                     </text:p>
          <text:p text:style-name="list.end">Wijziging van Boek 7, titel 10, van het Burgerlijk Wetboek in verband met het limiteren van de hoogte van de vergoeding bij
                        ontbinding van de arbeidsovereenkomst op grond van artikel 7:685 van het Burgerlijk Wetboek voor personen met een jaarsalaris
                        van € 75 000 of hoger
                     </text:p>
        </text:list-item>
      </text:list>
      <text:p text:style-name="tussenkop"><text:span text:style-name="tussenkop_cur">Overig</text:span></text:p>
      <text:list text:style-name="list-style-20">
        <text:list-item text:start-value="1">
          <text:p text:style-name="list.start">30 413-140
                     </text:p>
          <text:p text:style-name="list.cont">Brief van de minister van Sociale Zaken en Werkgelegenheid d.d. 01-02-2010</text:p>
          <text:p text:style-name="list.cont">Verantwoord beleggen door pensioenfondsen</text:p>
        </text:list-item>
        <text:list-item text:start-value="2">
          <text:p text:style-name="list.cont">30 413-139
                     </text:p>
          <text:p text:style-name="list.cont">Brief van de minister van Sociale Zaken en Werkgelegenheid d.d. 27-01-2010</text:p>
          <text:p text:style-name="list.cont">Rapport Commissie toekomstbestendigheid aanvullende pensioenregelingen</text:p>
        </text:list-item>
        <text:list-item text:start-value="3">
          <text:p text:style-name="list.cont">30 413-138
                     </text:p>
          <text:p text:style-name="list.cont">Brief van de minister van Sociale Zaken en Werkgelegenheid d.d. 19-01-2010</text:p>
          <text:p text:style-name="list.cont">Rapport commissie beleggingsbeleid en risicobeheer</text:p>
        </text:list-item>
        <text:list-item text:start-value="4">
          <text:p text:style-name="list.cont">30 413-136
                     </text:p>
          <text:p text:style-name="list.cont">Brief van de minister van Sociale Zaken en Werkgelegenheid d.d. 21-12-2009</text:p>
          <text:p text:style-name="list.end">Onderzoek inventarisatie witte vlek op pensioengebied</text:p>
        </text:list-item>
      </text:list>
      <text:h text:outline-level="2" text:style-name="divisie_kop">O.  Volksgezondheid, Welzijn en Sport
               </text:h>
      <text:p text:style-name="tussenkop"><text:span text:style-name="tussenkop_cur">Wetsvoorstellen</text:span></text:p>
      <text:list text:style-name="list-style-21">
        <text:list-item text:start-value="1">
          <text:p text:style-name="list.start">30 926
                     </text:p>
          <text:p text:style-name="list.cont">Wijziging van de Algemene Wet Bijzondere Ziektekosten met het oog op centralisering van de indicatiestelling</text:p>
        </text:list-item>
        <text:list-item text:start-value="2">
          <text:p text:style-name="list.cont">31 996
                     </text:p>
          <text:p text:style-name="list.cont">Regels ten aanzien van zorg en dwang voor personen met een psychogeriatrische aandoening of een verstandelijke handicap (Wet
                        zorg en dwang psychogeriatrische en verstandelijk gehandicapte cliënten)
                     </text:p>
        </text:list-item>
        <text:list-item text:start-value="3">
          <text:p text:style-name="list.cont">30 946
                     </text:p>
          <text:p text:style-name="list.cont">Wijziging van de Wet medezeggenschap cliënten zorginstellingen met het oog op versterking van de positie van de cliëntenraden</text:p>
        </text:list-item>
        <text:list-item text:start-value="4">
          <text:p text:style-name="list.cont">32 154
                     </text:p>
          <text:p text:style-name="list.cont">Wijziging van de Algemene Wet Bijzondere Ziektekosten en de Wet toelating zorginstellingen in verband met het regelen van
                        de voorwaarden voor aanspraken op langdurige zorg buiten Nederland en de financiering van deze aanspraken (Wet AWBZ-zorg buitenland)
                     </text:p>
        </text:list-item>
        <text:list-item text:start-value="5">
          <text:p text:style-name="list.cont">31 452
                     </text:p>
          <text:p text:style-name="list.cont">Wijziging van de Wet medisch-wetenschappelijk onderzoek met mensen in verband met de evaluatie van deze wet en herstel van
                        onvolledige implementatie van richtlijn nr. 2001/20/EG
                     </text:p>
        </text:list-item>
        <text:list-item text:start-value="6">
          <text:p text:style-name="list.cont">32 022
                     </text:p>
          <text:p text:style-name="list.end">
                        <text:span text:style-name="vet">[Vervallen n.a.v. stemmingen d.d. 11 maart 2010]</text:span>
                        
                     </text:p>
        </text:list-item>
      </text:list>
      <text:p text:style-name="tussenkop"><text:span text:style-name="tussenkop_cur">Overig</text:span></text:p>
      <text:list text:style-name="list-style-22">
        <text:list-item text:start-value="1">
          <text:p text:style-name="list.start">2009Z09949
                     </text:p>
          <text:p text:style-name="list.cont">Brief van de minister van Volksgezondheid, Welzijn en Sport d.d. 28-05-2009</text:p>
          <text:p text:style-name="list.cont">Commissiebrief Coöperatie Tandboog </text:p>
        </text:list-item>
        <text:list-item text:start-value="2">
          <text:p text:style-name="list.cont">2009Z22672
                     </text:p>
          <text:p text:style-name="list.cont">Brief van de minister van Volksgezondheid, Welzijn en Sport d.d. 26-11-2009</text:p>
          <text:p text:style-name="list.cont">Reactie op de brief van Achmea Divisie Zorg over de eerstelijnszorg.</text:p>
        </text:list-item>
        <text:list-item text:start-value="3">
          <text:p text:style-name="list.cont">2009Z22918
                     </text:p>
          <text:p text:style-name="list.cont">Brief van de minister van Volksgezondheid, Welzijn en Sport d.d. 30-11-2009</text:p>
          <text:p text:style-name="list.cont">Gemeenschappelijke uitgangspunten EPD</text:p>
        </text:list-item>
        <text:list-item text:start-value="4">
          <text:p text:style-name="list.cont">22 112-778
                     </text:p>
          <text:p text:style-name="list.cont">Brief van de staatssecretaris van Buitenlandse Zaken d.d. 27-01-2009</text:p>
          <text:p text:style-name="list.cont">Fiche: Richtlijn inzake orgaandonatie</text:p>
        </text:list-item>
        <text:list-item text:start-value="5">
          <text:p text:style-name="list.cont">22 112-919
                     </text:p>
          <text:p text:style-name="list.cont">Brief van de staatssecretaris van Buitenlandse Zaken d.d. 04-09-2009</text:p>
          <text:p text:style-name="list.cont">Fiche: Voorstel voor een aanbeveling van de Raad betreffende rookvrije ruimten</text:p>
        </text:list-item>
        <text:list-item text:start-value="6">
          <text:p text:style-name="list.cont">22 894-179
                     </text:p>
          <text:p text:style-name="list.cont">Brief van de minister van Volksgezondheid, Welzijn en Sport d.d. 04-07-2008</text:p>
          <text:p text:style-name="list.cont">Kaderbrief screening</text:p>
        </text:list-item>
        <text:list-item text:start-value="7">
          <text:p text:style-name="list.cont">22 894-226
                     </text:p>
          <text:p text:style-name="list.cont">Brief van de minister van Volksgezondheid, Welzijn en Sport d.d. 03-06-2009</text:p>
          <text:p text:style-name="list.cont">Actieplan tabaksontmoediging 2009 </text:p>
        </text:list-item>
        <text:list-item text:start-value="8">
          <text:p text:style-name="list.cont">22 894-230
                     </text:p>
          <text:p text:style-name="list.cont">Brief van de minister van Volksgezondheid, Welzijn en Sport d.d. 30-06-2009</text:p>
          <text:p text:style-name="list.cont">Reactie op verzoek over de stand van zaken in relatie tot het hoger beroep inzake overtreding van de Tabakswet door café De
                        Kachel in Groningen
                     </text:p>
        </text:list-item>
        <text:list-item text:start-value="9">
          <text:p text:style-name="list.cont">22 894-231
                     </text:p>
          <text:p text:style-name="list.cont">Brief van de minister van Volksgezondheid, Welzijn en Sport d.d. 19-08-2009 </text:p>
          <text:p text:style-name="list.cont">Reactie op het advies van de Gezondheidsraad over de Wet bevolkingsonderzoek</text:p>
        </text:list-item>
        <text:list-item text:start-value="10">
          <text:p text:style-name="list.cont">22 894-234
                     </text:p>
          <text:p text:style-name="list.cont">Brief van de minister van Volksgezondheid, Welzijn en Sport d.d. 25-09-2009</text:p>
          <text:p text:style-name="list.cont">Onderzoek tabaksvrije coffeeshop </text:p>
        </text:list-item>
        <text:list-item text:start-value="11">
          <text:p text:style-name="list.cont">24 077-203
                     </text:p>
          <text:p text:style-name="list.cont">Brief van de minister van Volksgezondheid, Welzijn en Sport d.d. 26-11-2007</text:p>
          <text:p text:style-name="list.cont">Verlenging convenantsperiode heroïnebehandeling op medisch voorschrift </text:p>
        </text:list-item>
        <text:list-item text:start-value="12">
          <text:p text:style-name="list.cont">24 077-224
                     </text:p>
          <text:p text:style-name="list.cont">Brief van de minister van Volksgezondheid, Welzijn en Sport d.d. 16-07-2008 </text:p>
          <text:p text:style-name="list.cont">Informatie n.a.v. het Algemeen Overleg verslavingszorg van 12 december 2007</text:p>
        </text:list-item>
        <text:list-item text:start-value="13">
          <text:p text:style-name="list.cont">24 077-225
                     </text:p>
          <text:p text:style-name="list.cont">Brief van de minister van Volksgezondheid, Welzijn en Sport d.d. 04-11-2008 </text:p>
          <text:p text:style-name="list.cont">Drugsbeleid</text:p>
        </text:list-item>
        <text:list-item text:start-value="14">
          <text:p text:style-name="list.cont">24 077-236
                     </text:p>
          <text:p text:style-name="list.cont">Brief van de minister van Volksgezondheid, Welzijn en Sport d.d. 29-06-2009 </text:p>
          <text:p text:style-name="list.cont">Meer integrale zorg nodig voor de schizofrene patiënt met verslavingsproblemen </text:p>
        </text:list-item>
        <text:list-item text:start-value="15">
          <text:p text:style-name="list.cont">25 763-23
                     </text:p>
          <text:p text:style-name="list.cont">Brief van de minister van Volksgezondheid, Welzijn en Sport d.d. 21-08-2009 </text:p>
          <text:p text:style-name="list.cont">Voortgangsrapportage van het project Commissies Verplichte Geestelijke Gezondheidszorg (GGz)</text:p>
        </text:list-item>
        <text:list-item text:start-value="16">
          <text:p text:style-name="list.cont">27 295-136
                     </text:p>
          <text:p text:style-name="list.cont">Brief van de minister van Volksgezondheid, Welzijn en Sport d.d. 26-03-2009 </text:p>
          <text:p text:style-name="list.cont">Besluit NMa Zeeuwse ziekenhuizen </text:p>
        </text:list-item>
        <text:list-item text:start-value="17">
          <text:p text:style-name="list.cont">27 428-114
                     </text:p>
          <text:p text:style-name="list.cont">Brief van de staatssecretaris van Volksgezondheid, Welzijn en Sport d.d. 09-09-2008</text:p>
          <text:p text:style-name="list.cont">Etniciteit in de zorg</text:p>
        </text:list-item>
        <text:list-item text:start-value="18">
          <text:p text:style-name="list.cont">27 529-56
                     </text:p>
          <text:p text:style-name="list.cont">Brief van de minister van Volksgezondheid, Welzijn en Sport d.d. 21-07-2009 </text:p>
          <text:p text:style-name="list.cont">Voortgangsrapportage elektronisch patiëntendossier (EPD)</text:p>
        </text:list-item>
        <text:list-item text:start-value="19">
          <text:p text:style-name="list.cont">27 529-58
                     </text:p>
          <text:p text:style-name="list.cont">Bief regering minister van Volksgezondheid, Welzijn en Sport d.d. 10-11-2009 </text:p>
          <text:p text:style-name="list.cont">Voortgangsrapportage elektronisch patiëntendossier</text:p>
        </text:list-item>
        <text:list-item text:start-value="20">
          <text:p text:style-name="list.cont">27 529-59
                     </text:p>
          <text:p text:style-name="list.cont">Brief van de minister van Volksgezondheid, Welzijn en Sport.d.d. 08-02-2010</text:p>
          <text:p text:style-name="list.cont">Voortgangsrapportage elektronisch patientendossier</text:p>
        </text:list-item>
        <text:list-item text:start-value="21">
          <text:p text:style-name="list.cont">27 565-77
                     </text:p>
          <text:p text:style-name="list.cont">Brief van de minister van Volksgezondheid, Welzijn en Sport d.d. 30-10-2008</text:p>
          <text:p text:style-name="list.cont">Expertconsultatie alcoholreclame</text:p>
        </text:list-item>
        <text:list-item text:start-value="22">
          <text:p text:style-name="list.cont">27 565-92
                     </text:p>
          <text:p text:style-name="list.cont">Brief van de minister van Volksgezondheid, Welzijn en Sport d.d. 26-06-2009</text:p>
          <text:p text:style-name="list.cont">De motie Leijten en Voordewind (27 565, nr. 40) inzake onderzoek te doen naar de mogelijkheden om alcoholpromoties gericht op jongeren te beperken en zo mogelijk te verbieden
                     </text:p>
        </text:list-item>
        <text:list-item text:start-value="23">
          <text:p text:style-name="list.cont">27 565-93
                     </text:p>
          <text:p text:style-name="list.cont">Brief van de minister van Volksgezondheid, Welzijn en Sport d.d. 13-07-2009</text:p>
          <text:p text:style-name="list.cont">Uitvoering moties VAO Drankbeleid hokken en keten </text:p>
        </text:list-item>
        <text:list-item text:start-value="24">
          <text:p text:style-name="list.cont">27 565-94
                     </text:p>
          <text:p text:style-name="list.cont">Brief van de minister van Volksgezondheid, Welzijn en Sport d.d. 21-08-2009</text:p>
          <text:p text:style-name="list.cont">Waarschuwinglabels alcoholhoudende dranken (uitvoering motie Voordewind/Leijten 27 565, nr. 56)
                     </text:p>
        </text:list-item>
        <text:list-item text:start-value="25">
          <text:p text:style-name="list.cont">27 565-98
                     </text:p>
          <text:p text:style-name="list.cont">Brief van de minister van Volksgezondheid, Welzijn en Sport d.d. 26-10-2009 </text:p>
          <text:p text:style-name="list.cont">Lijst van vragen en antwoorden over de overzichtsstudie over de schadelijkheid van alcoholgebruik in de leeftijdsgroep 16–18
                        jarigen 
                     </text:p>
        </text:list-item>
        <text:list-item text:start-value="26">
          <text:p text:style-name="list.cont">27 565-99
                     </text:p>
          <text:p text:style-name="list.cont">Brief van de minister van Volksgezondheid, Welzijn en Sport d.d. 18-11-2009 </text:p>
          <text:p text:style-name="list.cont">Literatuuronderzoek alcoholmaatregelen </text:p>
        </text:list-item>
        <text:list-item text:start-value="27">
          <text:p text:style-name="list.cont">27 565-100
                     </text:p>
          <text:p text:style-name="list.cont">Brief van de minister van Volksgezondheid, Welzijn en Sport d.d. 24-11-2009</text:p>
          <text:p text:style-name="list.cont">Verslag schriftelijk overleg inzake het rapport van de Voedsel en Waren Autoriteit over alcoholhoudende energiedrankjes</text:p>
        </text:list-item>
        <text:list-item text:start-value="28">
          <text:p text:style-name="list.cont">27 565-101
                     </text:p>
          <text:p text:style-name="list.cont">Brief van de minister van Volksgezondheid, Welzijn en Sport d.d. 30-11-2009 </text:p>
          <text:p text:style-name="list.cont">Alcohol en ouderen </text:p>
        </text:list-item>
        <text:list-item text:start-value="29">
          <text:p text:style-name="list.cont">28 140-62
                     </text:p>
          <text:p text:style-name="list.cont">Brief van de minister van Volksgezondheid, Welzijn en Sport d.d. 03-11-2008</text:p>
          <text:p text:style-name="list.cont">Orgaantransplantaties in het buitenland</text:p>
        </text:list-item>
        <text:list-item text:start-value="30">
          <text:p text:style-name="list.cont">28 140-70
                     </text:p>
          <text:p text:style-name="list.cont">Brief van de minister van Volksgezondheid, Welzijn en Sport d.d. 11-12-2009 </text:p>
          <text:p text:style-name="list.cont">Antwoorden op vragen van de commissie inzake de postmortale weefselketen en ATS </text:p>
        </text:list-item>
        <text:list-item text:start-value="31">
          <text:p text:style-name="list.cont">29 214-44
                     </text:p>
          <text:p text:style-name="list.cont">Brief van de minister van Volksgezondheid, Welzijn en Sport d.d. 23-12-2009 </text:p>
          <text:p text:style-name="list.cont">Wijziging beleids- en beoordelingskader Subsidieregeling PGO</text:p>
        </text:list-item>
        <text:list-item text:start-value="32">
          <text:p text:style-name="list.cont">29 220-12
                     </text:p>
          <text:p text:style-name="list.cont">Brief van de staatssecretaris van Volksgezondheid, Welzijn en Sport d.d. 04-07-2008, Allochtonen en seksuele gezondheid</text:p>
        </text:list-item>
        <text:list-item text:start-value="33">
          <text:p text:style-name="list.cont">29 247-109
                     </text:p>
          <text:p text:style-name="list.cont">Brief van de minister van Volksgezondheid, Welzijn en Sport d.d. 10-11-2009</text:p>
          <text:p text:style-name="list.cont">Integrale bekostiging en de stand van zaken met betrekking tot de zorgstandaarden</text:p>
        </text:list-item>
        <text:list-item text:start-value="34">
          <text:p text:style-name="list.cont">29 248-105
                     </text:p>
          <text:p text:style-name="list.cont">Brief van de minister van Volksgezondheid, Welzijn en Sport d.d. 03-11-2009</text:p>
          <text:p text:style-name="list.cont">Uitvoeringstoets prestatiebekostiging en advies uitbreiding B-segment </text:p>
        </text:list-item>
        <text:list-item text:start-value="35">
          <text:p text:style-name="list.cont">29 248-106
                     </text:p>
          <text:p text:style-name="list.cont">Brief van de minister van Volksgezondheid, Welzijn en Sport d.d. 04-12-2009</text:p>
          <text:p text:style-name="list.cont">Regelgeving en DBC beleidsontwikkelingen voor de gemoedsbezwaarden</text:p>
        </text:list-item>
        <text:list-item text:start-value="36">
          <text:p text:style-name="list.cont">29 248-109
                     </text:p>
          <text:p text:style-name="list.cont">Brief van de minister van Volksgezondheid, Welzijn en Sport d.d. 19-01-2010</text:p>
          <text:p text:style-name="list.cont">Waardering voor Betere Zorg IV </text:p>
        </text:list-item>
        <text:list-item text:start-value="37">
          <text:p text:style-name="list.cont">29 323-62
                     </text:p>
          <text:p text:style-name="list.cont">Brief van de minister van Volksgezondheid, Welzijn en Sport d.d. 20-02-2009 </text:p>
          <text:p text:style-name="list.cont">Voortgangsrapportage Zwangerschap en Geboorte</text:p>
        </text:list-item>
        <text:list-item text:start-value="38">
          <text:p text:style-name="list.cont">29 323-71
                     </text:p>
          <text:p text:style-name="list.cont">Brief van de staatssecretaris van Volksgezondheid, Welzijn en Spor d.d. 18-08-2009t</text:p>
          <text:p text:style-name="list.cont">Stand-van-zaken-brief inzake de evaluatie van de Embryowet en stamcelonderzoek </text:p>
        </text:list-item>
        <text:list-item text:start-value="39">
          <text:p text:style-name="list.cont">29 323-75
                     </text:p>
          <text:p text:style-name="list.cont">Brief van de minister van Volksgezondheid, Welzijn en Sport d.d. 31-12-2009</text:p>
          <text:p text:style-name="list.cont">Advies Stuurgroep zwangerschap en geboorte</text:p>
        </text:list-item>
        <text:list-item text:start-value="40">
          <text:p text:style-name="list.cont">29 477-107
                     </text:p>
          <text:p text:style-name="list.cont">Brief van de minister van Volksgezondheid, Welzijn en Sport d.d. 19-10-2009</text:p>
          <text:p text:style-name="list.cont">Voortgang die het afgelopen jaar is geboekt in het verbeteren van de begrijpelijkheid van bijsluiters bij geneesmiddelen</text:p>
        </text:list-item>
        <text:list-item text:start-value="41">
          <text:p text:style-name="list.cont">29 477-121
                     </text:p>
          <text:p text:style-name="list.cont">Brief van de minister van Volksgezondheid, Welzijn en Sport d.d. 09-11-2009</text:p>
          <text:p text:style-name="list.cont">Uitvoering motie Zijlstra cs.(29 477, nr. 76) over de financiële concurrentievoordelen van het preferentiebeleid. 
                     </text:p>
        </text:list-item>
        <text:list-item text:start-value="42">
          <text:p text:style-name="list.cont">29 477-122
                     </text:p>
          <text:p text:style-name="list.cont">Brief van de minister van Volksgezondheid, Welzijn en Sport d.d. 10-11-2009</text:p>
          <text:p text:style-name="list.cont">Transitieakkoord farmaceutische zorg 2008/2009 </text:p>
        </text:list-item>
        <text:list-item text:start-value="43">
          <text:p text:style-name="list.cont">29 477-123
                     </text:p>
          <text:p text:style-name="list.cont">Brief van minister van Volksgezondheid, Welzijn en Sport de  d.d. 10-11-2009</text:p>
          <text:p text:style-name="list.cont">Uitvoering motie Van der Veen c.s. (29 477, nr. 113) over ontmoedigen van het aanbesteden onder couvert 
                     </text:p>
        </text:list-item>
        <text:list-item text:start-value="44">
          <text:p text:style-name="list.cont">29 477-125
                     </text:p>
          <text:p text:style-name="list.cont">Brief van de minister van Volksgezondheid, Welzijn en Sport d.d. 08-01-2010</text:p>
          <text:p text:style-name="list.cont">Stappenplan geneesmiddelenbeleid </text:p>
        </text:list-item>
        <text:list-item text:start-value="45">
          <text:p text:style-name="list.cont">29 477-127
                     </text:p>
          <text:p text:style-name="list.cont">Brief van de minister van Volksgezondheid, Welzijn en Sport d.d. 03-02-2010</text:p>
          <text:p text:style-name="list.cont">Informatie over geneesmiddelen</text:p>
        </text:list-item>
        <text:list-item text:start-value="46">
          <text:p text:style-name="list.cont">29 689-282
                     </text:p>
          <text:p text:style-name="list.cont">Brief van de minister van Volksgezondheid, Welzijn en Sport d.d. 07-12-2009</text:p>
          <text:p text:style-name="list.cont">Evaluaties Zvw, Wzt, WMG, CVZ en NZa </text:p>
        </text:list-item>
        <text:list-item text:start-value="47">
          <text:p text:style-name="list.cont">30 371-17
                     </text:p>
          <text:p text:style-name="list.cont">Brief van de staatssecretaris van Volksgezondheid, Welzijn en Sport d.d. 12-01-2009</text:p>
          <text:p text:style-name="list.cont">Aanbieding Jaarrapportage 2007 IGZ Wet afbreking zwangerschap </text:p>
        </text:list-item>
        <text:list-item text:start-value="48">
          <text:p text:style-name="list.cont">30 486-1
                     </text:p>
          <text:p text:style-name="list.cont">Brief van de staatssecretaris van Volksgezondheid, Welzijn en Sport d.d. 09-03-2006</text:p>
          <text:p text:style-name="list.cont">Aanbieding evaluatie Embryowet</text:p>
        </text:list-item>
        <text:list-item text:start-value="49">
          <text:p text:style-name="list.cont">30 486-3
                     </text:p>
          <text:p text:style-name="list.cont">Brief van de staatssecretaris van Volksgezondheid, Welzijn en Sport d.d. 05-10-2006</text:p>
          <text:p text:style-name="list.cont">Kabinetsstandpunt ten aanzien van het rapport over de evaluatie van de Embryowet </text:p>
        </text:list-item>
        <text:list-item text:start-value="50">
          <text:p text:style-name="list.cont">30 492-36
                     </text:p>
          <text:p text:style-name="list.cont">Brief van de minister van Volksgezondheid, Welzijn en Sport d.d. 25-09-2009</text:p>
          <text:p text:style-name="list.cont">Quick scan «de praktijk van dwangbehandeling in de Wet bopz» </text:p>
        </text:list-item>
        <text:list-item text:start-value="51">
          <text:p text:style-name="list.cont">30 492-37
                     </text:p>
          <text:p text:style-name="list.cont">Brief van de minister van Volksgezondheid, Welzijn en Sport d.d. 26-11-2009</text:p>
          <text:p text:style-name="list.cont">Verslag schriftelijk overleg over de beleidsvoornemens terugdringen dwang en drang </text:p>
        </text:list-item>
        <text:list-item text:start-value="52">
          <text:p text:style-name="list.cont">30 597-109
                     </text:p>
          <text:p text:style-name="list.cont">Brief van de staatssecretaris van Volksgezondheid, Welzijn en Sport d.d. 26-10-2009</text:p>
          <text:p text:style-name="list.cont">Uitvoering AWBZ door zorgverzekeraars </text:p>
        </text:list-item>
        <text:list-item text:start-value="53">
          <text:p text:style-name="list.cont">30 597-116
                     </text:p>
          <text:p text:style-name="list.cont">Brief van de staatssecretaris van Volksgezondheid, Welzijn en Sport d.d. 05-11-2009</text:p>
          <text:p text:style-name="list.cont">Bouwen aan vertrouwen; toekomstvisie indicatiestelling AWBZ en CIZ </text:p>
        </text:list-item>
        <text:list-item text:start-value="54">
          <text:p text:style-name="list.cont">30 597-118
                     </text:p>
          <text:p text:style-name="list.cont">Brief van de staatssecretaris van Volksgezondheid, Welzijn en Sport d.d. 30-11-2009</text:p>
          <text:p text:style-name="list.cont">Beantwoording vragen van de commissie inzake de onderwerpen contracteerruimte AWBZ 2009, belonen zorgaanbieders voor leveren
                        kwaliteit en beter, samenvattend inzicht in de AWBZ
                     </text:p>
        </text:list-item>
        <text:list-item text:start-value="55">
          <text:p text:style-name="list.cont">30 597-127
                     </text:p>
          <text:p text:style-name="list.cont">Brief van de staatssecretaris van Volksgezondheid, Welzijn en Sport d.d. 16-12-2009</text:p>
          <text:p text:style-name="list.cont">NZa-rapport Uitvoering AWBZ 2008 </text:p>
        </text:list-item>
        <text:list-item text:start-value="56">
          <text:p text:style-name="list.cont">30 597-128
                     </text:p>
          <text:p text:style-name="list.cont">Brief van de staatssecretaris van Volksgezondheid, Welzijn en Sport d.d. 21-12-2009</text:p>
          <text:p text:style-name="list.cont">Stand van zaken voorbereiding besluitvorming uitvoering AWBZ door zorgverzekeraars </text:p>
        </text:list-item>
        <text:list-item text:start-value="57">
          <text:p text:style-name="list.cont">30 597-134
                     </text:p>
          <text:p text:style-name="list.cont">Brief van de staatssecretaris van Volksgezondheid, Welzijn en Sport d.d. 01-02-2010</text:p>
          <text:p text:style-name="list.cont">Betekenis visie langdurige zorg voor bekostiging AWBZ </text:p>
        </text:list-item>
        <text:list-item text:start-value="58">
          <text:p text:style-name="list.cont">31 200-XVI-188
                     </text:p>
          <text:p text:style-name="list.cont">Brief van de minister van Volksgezondheid, Welzijn en Sport d.d. 09-09-2008</text:p>
          <text:p text:style-name="list.cont">Rapporten alcoholreclame en -marketing</text:p>
        </text:list-item>
        <text:list-item text:start-value="59">
          <text:p text:style-name="list.cont">31 466-51
                     </text:p>
          <text:p text:style-name="list.cont">Brief van de minister van Volksgezondheid, Welzijn en Sport d.d. 31-03-2009</text:p>
          <text:p text:style-name="list.cont">Kwetsbaarheid in het rekenmechanisme van de chip op de Smartcard</text:p>
        </text:list-item>
        <text:list-item text:start-value="60">
          <text:p text:style-name="list.cont">31 700-XVI-129
                     </text:p>
          <text:p text:style-name="list.cont">Brief van de staatssecretaris van Volksgezondheid, Welzijn en Sport d.d. 20-02-2009</text:p>
          <text:p text:style-name="list.cont">Reactie op het jaarverslag van de centrale deskundigencommissie levensbeëindiging bij pasgeborenen en late zwangerschapsafbreking</text:p>
        </text:list-item>
        <text:list-item text:start-value="61">
          <text:p text:style-name="list.cont">31 700-XVI-142
                     </text:p>
          <text:p text:style-name="list.cont">Brief van de minister van Volksgezondheid, Welzijn en Sport d.d. 07-05-2009</text:p>
          <text:p text:style-name="list.cont">Visiedocument bekostiging mondzorg </text:p>
        </text:list-item>
        <text:list-item text:start-value="62">
          <text:p text:style-name="list.cont">31 700-XVI-143
                     </text:p>
          <text:p text:style-name="list.cont">Brief van de staatssecretaris van Volksgezondheid, Welzijn en Sport d.d. 04-05-2009</text:p>
          <text:p text:style-name="list.cont">Ontwikkelingen V.S. stamcelonderzoek sinds het aantreden van president Obama</text:p>
        </text:list-item>
        <text:list-item text:start-value="63">
          <text:p text:style-name="list.cont">31 765-6
                     </text:p>
          <text:p text:style-name="list.cont">Brief van de minister van Volksgezondheid, Welzijn en Sport d.d. 27-10-2009</text:p>
          <text:p text:style-name="list.cont">Inspectierappport over invloed op behandelrichtlijnen</text:p>
        </text:list-item>
        <text:list-item text:start-value="64">
          <text:p text:style-name="list.cont">31 765-9
                     </text:p>
          <text:p text:style-name="list.cont">Brief van de minister van Volksgezondheid, Welzijn en Sport d.d. 09-12-2009</text:p>
          <text:p text:style-name="list.cont">Onderzoek Patiëntveiligheid Eerstelijnszorg</text:p>
        </text:list-item>
        <text:list-item text:start-value="65">
          <text:p text:style-name="list.cont">32 011-1
                     </text:p>
          <text:p text:style-name="list.cont">Brief van de minister van Volksgezondheid, Welzijn en Sport d.d. 08-07-2009</text:p>
          <text:p text:style-name="list.cont">Rechterlijke uitspraken en toezeggingen algemeen overleg rookvrije horeca 10 maart 2009</text:p>
        </text:list-item>
        <text:list-item text:start-value="66">
          <text:p text:style-name="list.cont">32 011-3
                     </text:p>
          <text:p text:style-name="list.cont">Brief van de minister van Volksgezondheid, Welzijn en Sport d.d. 01-12-2009</text:p>
          <text:p text:style-name="list.cont">Rapportage één jaar rookvrije horeca </text:p>
        </text:list-item>
        <text:list-item text:start-value="67">
          <text:p text:style-name="list.cont">32 011-4
                     </text:p>
          <text:p text:style-name="list.cont">Brief van de minister van Volksgezondheid, Welzijn en Sport d.d. 01-12-2009</text:p>
          <text:p text:style-name="list.cont">Lijst van vragen en antwoorden over het ontwerpbesluit ter wijziging van het Besluit uitvoering rookvrije werkplek, horeca
                        en andere ruimten 
                     </text:p>
        </text:list-item>
        <text:list-item text:start-value="68">
          <text:p text:style-name="list.cont">32 011-5
                     </text:p>
          <text:p text:style-name="list.cont">Brief van de minister van Volksgezondheid, Welzijn en Sport d.d. 14-01-2010</text:p>
          <text:p text:style-name="list.cont">Actieplan tabaksontmoediging 2010 </text:p>
        </text:list-item>
        <text:list-item text:start-value="69">
          <text:p text:style-name="list.cont">32 123-XVI-107
                     </text:p>
          <text:p text:style-name="list.cont">Brief van de minister van Volksgezondheid, Welzijn en Sport d.d. 29-12-2009</text:p>
          <text:p text:style-name="list.cont">Beantwoording vragen commissie VWS inzake vrije prijsvorming orthodontie.</text:p>
        </text:list-item>
        <text:list-item text:start-value="70">
          <text:p text:style-name="list.cont">32 123-XVI-113
                     </text:p>
          <text:p text:style-name="list.cont">Brief van de minister van Volksgezondheid, Welzijn en Sport d.d. 19-01-2010 </text:p>
          <text:p text:style-name="list.cont">Samenhang verschillende brieven toekomst curatieve zorg</text:p>
        </text:list-item>
        <text:list-item text:start-value="71">
          <text:p text:style-name="list.cont">27 565-104
                     </text:p>
          <text:p text:style-name="list.cont">
                        <text:span text:style-name="vet">[Vervallen n.a.v. stemmingen d.d. 13 april 2010]</text:span>
                        
                     </text:p>
        </text:list-item>
        <text:list-item text:start-value="72">
          <text:p text:style-name="list.cont">29 689-290 
                     </text:p>
          <text:p text:style-name="list.cont">Brief staatssecretaris van Volksgezondheid, Welzijn en Sport d.d. 15-02-2010</text:p>
          <text:p text:style-name="list.cont">Antwoorden op vragen van de commissie inzake toekomstige positionering en verbeteringen CAK</text:p>
        </text:list-item>
        <text:list-item text:start-value="73">
          <text:p text:style-name="list.cont">32 022-14
                     </text:p>
          <text:p text:style-name="list.cont">
                        <text:span text:style-name="vet">[Vervallen n.a.v. stemmingen d.d. 13 april 2010]</text:span>
                        
                     </text:p>
        </text:list-item>
        <text:list-item text:start-value="74">
          <text:p text:style-name="list.cont">27 565-103 
                     </text:p>
          <text:p text:style-name="list.cont">
                        <text:span text:style-name="vet">[Vervallen n.a.v. stemmingen d.d. 13 april 2010]</text:span>
                        
                     </text:p>
        </text:list-item>
        <text:list-item text:start-value="75">
          <text:p text:style-name="list.cont">22 894-261
                     </text:p>
          <text:p text:style-name="list.cont">Brief minister van Volksgezondheid, Welzijn en Sport d.d. 16-02-2010</text:p>
          <text:p text:style-name="list.cont">Kabinetsstandpunt darmkankerscreening </text:p>
        </text:list-item>
        <text:list-item text:start-value="76">
          <text:p text:style-name="list.cont">32 123-XVI-128
                     </text:p>
          <text:p text:style-name="list.cont">Brief minister van Justitie d.d. 30-03-2010</text:p>
          <text:p text:style-name="list.cont">Besluit afbreking zwangerschap</text:p>
        </text:list-item>
        <text:list-item text:start-value="77">
          <text:p text:style-name="list.cont">28 140-76 
                     </text:p>
          <text:p text:style-name="list.cont">Brief minister van Volksgezondheid, Welzijn en Sport d.d. 29-03-2010</text:p>
          <text:p text:style-name="list.cont">Voortgang van de implementatie van de voorstellen uit het Masterplan Orgaandonatie</text:p>
        </text:list-item>
        <text:list-item text:start-value="78">
          <text:p text:style-name="list.cont">29 248-113
                     </text:p>
          <text:p text:style-name="list.cont">Brief minister van Volksgezondheid, Welzijn en Sport, Klink A. d.d. 16-03-2010</text:p>
          <text:p text:style-name="list.cont">Technische en financiële consequenties controversieel verklaren «Waardering voor betere zorg IV» behoudens de onderwerpen
                        kapitaallasten en DOT
                     </text:p>
        </text:list-item>
        <text:list-item text:start-value="79">
          <text:p text:style-name="list.cont">29 248-115  
                     </text:p>
          <text:p text:style-name="list.cont">Brief minister van Volksgezondheid, Welzijn en Sport, Klink A. d.d. 20-04-2010</text:p>
          <text:p text:style-name="list.cont">Overgangsregeling kapitaallasten cure behoudens de onderwerpen kapitaallasten en DOT</text:p>
        </text:list-item>
        <text:list-item text:start-value="80">
          <text:p text:style-name="list.cont">30 597-143 
                     </text:p>
          <text:p text:style-name="list.cont">Brief minister van Volksgezondheid, Welzijn en Sport, Klink A. d.d. 19-04-2010</text:p>
          <text:p text:style-name="list.cont">Go/No-go besluit uitvoering AWBZ door zorgverzekeraars</text:p>
        </text:list-item>
        <text:list-item text:start-value="81">
          <text:p text:style-name="list.cont">32 011-7 
                     </text:p>
          <text:p text:style-name="list.cont">Brief minister van Volksgezondheid, Welzijn en Sport, Klink A. d.d. 09-04-2010</text:p>
          <text:p text:style-name="list.cont">Reactie op het RIVM-rapport «Wat rookt de Nederlandse jeugd en waarom?»</text:p>
        </text:list-item>
        <text:list-item text:start-value="82">
          <text:p text:style-name="list.cont">29 248-114
                     </text:p>
          <text:p text:style-name="list.end">Brief minister van Volksgezondheid, Welzijn en Sport d.d. 01-04-2010 Kapitaallastenproblematiek behoudens de onderwerpen kapitaallasten
                        en DOT
                     </text:p>
        </text:list-item>
      </text:list>
      <text:h text:outline-level="2" text:style-name="divisie_kop">P.  Jeugd en Gezin
               </text:h>
      <text:p text:style-name="tussenkop"><text:span text:style-name="tussenkop_cur">Wetsvoorstellen</text:span></text:p>
      <text:p text:style-name="algemeen">Geen</text:p>
      <text:p text:style-name="tussenkop"><text:span text:style-name="tussenkop_cur">Overig</text:span></text:p>
      <text:list text:style-name="list-style-23">
        <text:list-item text:start-value="1">
          <text:p text:style-name="list.start">32 202-3
                     </text:p>
          <text:p text:style-name="list.cont">Brief van de minister voor Jeugd en Gezin d.d. 12-02-2010</text:p>
          <text:p text:style-name="list.cont">Toezending rapporten gelieerd aan het kabinetsstandpunt «Toekomst Zorg voor jeugd»</text:p>
        </text:list-item>
        <text:list-item text:start-value="2">
          <text:p text:style-name="list.cont">31 001-85
                     </text:p>
          <text:p text:style-name="list.cont">Brief van de minister voor Jeugd en Gezin d.d. 15-02-2010</text:p>
          <text:p text:style-name="list.cont">Ontwikkelingen in de jeugdbescherming </text:p>
        </text:list-item>
        <text:list-item text:start-value="3">
          <text:p text:style-name="list.cont">31 839-26
                     </text:p>
          <text:p text:style-name="list.cont">Brief van de minister voor Jeugd en Gezin d.d. 01-12-2009</text:p>
          <text:p text:style-name="list.cont">Reactie advies Gezondheidsraad autismespectrumstoornissen</text:p>
        </text:list-item>
        <text:list-item text:start-value="4">
          <text:p text:style-name="list.cont">31 839-6
                     </text:p>
          <text:p text:style-name="list.cont">Brief van de minister voor Jeugd en Gezin d.d. 12-06-2009</text:p>
          <text:p text:style-name="list.cont">Onderzoek combinaties van zorg bij jeugdigen</text:p>
        </text:list-item>
        <text:list-item text:start-value="5">
          <text:p text:style-name="list.cont">32 202-2
                     </text:p>
          <text:p text:style-name="list.cont">BriEf van de minister voor Jeugd en Gezin d.d. 02-11-2009</text:p>
          <text:p text:style-name="list.cont">Reactie op «witte vlekken» in het plan van aanpak Evaluatie Wet op de jeugdzorg</text:p>
        </text:list-item>
        <text:list-item text:start-value="6">
          <text:p text:style-name="list.cont">32 202-1
                     </text:p>
          <text:p text:style-name="list.cont">Brief van de minister voor Jeugd en Gezin d.d. 02-11-2009</text:p>
          <text:p text:style-name="list.cont">Evaluatie van de Wet op de jeugdzorg</text:p>
        </text:list-item>
        <text:list-item text:start-value="7">
          <text:p text:style-name="list.cont">31 839-20
                     </text:p>
          <text:p text:style-name="list.cont">Brief van de minister voor Jeugd en Gezin d.d. 02-11-2009</text:p>
          <text:p text:style-name="list.cont">Aanpak knelpunten in de hulpverlening van jongeren van 18 jaar en ouder</text:p>
        </text:list-item>
        <text:list-item text:start-value="8">
          <text:p text:style-name="list.cont">28 684-252
                     </text:p>
          <text:p text:style-name="list.cont">Brief van de minister voor Jeugd en Gezin d.d. 02-11-2009</text:p>
          <text:p text:style-name="list.cont">Reactie op motie Van Toorenburg (28 684, nr. 220) inzake de bevoegdheden van deze gezinsmanagers in relatie tot andere professionals zoals gezinsvoogdijwerkers en gezinscoaches
                     </text:p>
        </text:list-item>
        <text:list-item text:start-value="9">
          <text:p text:style-name="list.cont">31 839-10
                     </text:p>
          <text:p text:style-name="list.cont">Brief van de minister voor Jeugd en Gezin d.d. 13-07-2009</text:p>
          <text:p text:style-name="list.cont">Beantwoording vragen commissie J&amp;G inzake gezinnen die naar het buitenland verhuizen om de jeugdbescherming te ontvluchten
                        
                     </text:p>
        </text:list-item>
        <text:list-item text:start-value="10">
          <text:p text:style-name="list.cont">2009Z09868
                     </text:p>
          <text:p text:style-name="list.cont">Brief van de minister voor Jeugd en Gezin d.d. 27-05-2009</text:p>
          <text:p text:style-name="list.cont">Reactie op brief jeugdrechtadvocaten Rotterdam </text:p>
        </text:list-item>
        <text:list-item text:start-value="11">
          <text:p text:style-name="list.cont">30 597-100
                     </text:p>
          <text:p text:style-name="list.cont">Brief van de staatssecretaris van Volksgezondheid, Welzijn en Sport d.d. 01-09-2009</text:p>
          <text:p text:style-name="list.end">Antwoorden op vragen van de commissie voor Jeugd en Gezin inzake de aanbieding van het rapport van de Taskforce Linschoten
                        
                     </text:p>
        </text:list-item>
      </text:list>
      <text:h text:outline-level="2" text:style-name="divisie_kop.kopopmaak_vet">Q. Wonen, Wijken en Integratie
               </text:h>
      <text:p text:style-name="tussenkop"><text:span text:style-name="tussenkop_cur">Wetsvoorstellen</text:span></text:p>
      <text:list text:style-name="list-style-24">
        <text:list-item text:start-value="1">
          <text:p text:style-name="list.start">32 271
                     </text:p>
          <text:p text:style-name="list.cont">Nieuwe regels met betrekking tot de verdeling van woonruimte en de samenstelling van de woonruimtevoorraad (Huisvestingswet
                        20..)
                     </text:p>
        </text:list-item>
        <text:list-item text:start-value="2">
          <text:p text:style-name="list.cont">31 992
                     </text:p>
          <text:p text:style-name="list.end">Wijziging van het Burgerlijk Wetboek (initiatiefrecht huurders)</text:p>
        </text:list-item>
      </text:list>
      <text:p text:style-name="tussenkop"><text:span text:style-name="tussenkop_cur">Overig</text:span></text:p>
      <text:list text:style-name="list-style-25">
        <text:list-item text:start-value="1">
          <text:p text:style-name="list.start">31 143-75
                     </text:p>
          <text:p text:style-name="list.cont">Brief van de minister voor Wonen, Wijken en Integratie d.d. 22-12-2009</text:p>
          <text:p text:style-name="list.cont">Juridisch onderzoek verbrede leerplicht</text:p>
        </text:list-item>
        <text:list-item text:start-value="2">
          <text:p text:style-name="list.cont">2010Z00312
                     </text:p>
          <text:p text:style-name="list.cont">Brief van de minister voor Wonen, Wijken en Integratie d.d. 11-01-2010</text:p>
          <text:p text:style-name="list.cont">Koopwoningen gekocht door starters en studenten bij Koopstudio</text:p>
        </text:list-item>
        <text:list-item text:start-value="3">
          <text:p text:style-name="list.cont">32 123-XVIII-60
                     </text:p>
          <text:p text:style-name="list.cont">Brief van de minister voor Wonen, Wijken en Integratie d.d. 17-12-2009</text:p>
          <text:p text:style-name="list.cont">Studentenhuisvesting</text:p>
        </text:list-item>
        <text:list-item text:start-value="4">
          <text:p text:style-name="list.cont">29 549-51
                     </text:p>
          <text:p text:style-name="list.cont">Brief van de minister voor Wonen, Wijken en Integratie d.d. 21-07-2009\</text:p>
          <text:p text:style-name="list.cont">Reactie op de brief van de commissie voor WWI inzake de motie van het lid Kant inzake het stimuleren van ouderen om te verhuizen
                        naar aangepaste woonvormen
                     </text:p>
        </text:list-item>
        <text:list-item text:start-value="5">
          <text:p text:style-name="list.cont">27 926-140
                     </text:p>
          <text:p text:style-name="list.cont">Brief van de minister voor Wonen, Wijken en Integratie d.d. 08-07-2009</text:p>
          <text:p text:style-name="list.cont">Stand van zaken toezeggingen AO Onrechtmatige bewoning en huisjesmelkerij van 4 september 2008</text:p>
        </text:list-item>
        <text:list-item text:start-value="6">
          <text:p text:style-name="list.cont">31 700-XVIII-83
                     </text:p>
          <text:p text:style-name="list.cont">Brief van de minister voor Wonen, Wijken en Integratie d.d. 12-05-2009</text:p>
          <text:p text:style-name="list.cont">Beantwoording vragen van de commissie inzake fraude met de Nationale Hypotheekgarantie</text:p>
        </text:list-item>
        <text:list-item text:start-value="7">
          <text:p text:style-name="list.cont">31 700-XVIII-84
                     </text:p>
          <text:p text:style-name="list.cont">Brief van de minister voor Wonen, Wijken en Integratie d.d. 29-05-2009</text:p>
          <text:p text:style-name="list.cont">Voortgang Segregatienota</text:p>
        </text:list-item>
        <text:list-item text:start-value="8">
          <text:p text:style-name="list.cont">31 700-XVIII-62
                     </text:p>
          <text:p text:style-name="list.cont">Brief van de minister voor Wonen, Wijken en Integratie d.d. 27-01-2009</text:p>
          <text:p text:style-name="list.cont">Rapport «Goede buren kun je niet kopen»</text:p>
        </text:list-item>
        <text:list-item text:start-value="9">
          <text:p text:style-name="list.cont">32 123-XVIII-9
                     </text:p>
          <text:p text:style-name="list.cont">Brief van de minister voor Wonen, Wijken en Integratie d.d. 14-10-2009</text:p>
          <text:p text:style-name="list.cont">Beantwoording vraag van de commissie voor Wonen, Wijken en Integratie over de woningtoewijzing van MBO-studenten in de gemeente
                        Amersfoort.
                     </text:p>
        </text:list-item>
        <text:list-item text:start-value="10">
          <text:p text:style-name="list.cont">32 123-XVIII-29
                     </text:p>
          <text:p text:style-name="list.cont">Brief van de minister voor Wonen, Wijken en Integratie d.d. 13-11-2009</text:p>
          <text:p text:style-name="list.cont">Beantwoording motie Heroverweging Remigratiewet (31 700 XVIII, nr. 20)
                     </text:p>
        </text:list-item>
        <text:list-item text:start-value="11">
          <text:p text:style-name="list.cont">32 123-XVIII-56
                     </text:p>
          <text:p text:style-name="list.cont">Brief van de minister voor Wonen, Wijken en Integratie d.d. 01-12-2009</text:p>
          <text:p text:style-name="list.cont">Kabinetsreactie op de werking en de mogelijke verbreding van het zogenaamde transferinformatiepunt in de Rotterdamse deelgemeente
                        Charlois
                     </text:p>
        </text:list-item>
        <text:list-item text:start-value="12">
          <text:p text:style-name="list.cont">29 549-50
                     </text:p>
          <text:p text:style-name="list.cont">Brief van de minister voor Wonen, Wijken en Integratie d.d. 02-03-2009</text:p>
          <text:p text:style-name="list.cont">Reactie op motie Kant: stimuleren ouderen om te verhuizen naar aangepaste woonvormen (29 549, nr. 32)
                     </text:p>
        </text:list-item>
        <text:list-item text:start-value="13">
          <text:p text:style-name="list.cont">27 562-49
                     </text:p>
          <text:p text:style-name="list.cont">Brief van de minister voor Wonen, Wijken en Integratie d.d. 30-03-2010</text:p>
          <text:p text:style-name="list.cont">Tussenevaluatie «Huur op Maat»</text:p>
        </text:list-item>
        <text:list-item text:start-value="14">
          <text:p text:style-name="list.cont">32 175-9
                     </text:p>
          <text:p text:style-name="list.cont">Brief van de minister van Wonen, Wijken en Integratie d.d. 20-04-2010</text:p>
          <text:p text:style-name="list.end">Diverse onderwerpen Huwelijks- en gezinsmigratie</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3, Nr. 4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