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33
               </text:p>
          </table:table-cell>
          <table:table-cell office:value-type="string" table:number-columns-spanned="2" table:style-name="parlementair.kopcel3">
            <text:p text:style-name="headtable.dossiertitel"> Verdere behandeling van aanhangige stukk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
                  </text:p>
          </table:table-cell>
          <table:table-cell office:value-type="string" table:number-columns-spanned="2" table:style-name="parlementair.kopcel_last">
            <text:p text:style-name="headtable.stuktitel"> VOORSTEL TOT WIJZIGING VAN DE LIJST VAN CONTROVERSIËLE ONDERWERPEN
            </text:p>
          </table:table-cell>
          <table:covered-table-cell/>
        </table:table-row>
      </table:table>
      <text:p text:style-name="kamerstukdatum">Ontvangen 9 april 2010
               
            </text:p>
      <text:p text:style-name="algemeen">De fracties van de VVD en het CDA stellen voor om de lijst van controversiële onderwerpen zoals vastgesteld door de Kamer
                  op 6 april 2010 (32 333 nr. 35) als volgt te wijzigen:
               </text:p>
      <text:p text:style-name="alineagroep">In onderdeel <text:span text:style-name="tussenkop_vet">D. Justitie</text:span> vervalt in de paragraaf «Wetsvoorstellen» een onderdeel, luidende: 
                  </text:p>
      <text:list text:style-name="list-style-1">
        <text:list-item text:start-value="8">
          <text:p text:style-name="list.single">32 168
                        </text:p>
        </text:list-item>
      </text:list>
      <text:p text:style-name="alineagroep.end">Wijziging van het Wetboek van Strafvordering en de Wet DNA-onderzoek      bij veroordeelden in verband met de introductie
                     van DNA-verwantschapsonderzoek en DNA-onderzoek naar uiterlijk waarneembare       persoonskenmerken van het onbekende slachtoffer
                     en de regeling van enige      andere onderwerpen
                  </text:p>
      <text:p text:style-name="ondertekening">VVD</text:p>
      <text:p text:style-name="ondertekening.end">CDA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33, Nr. 37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