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32
               </text:p>
          </table:table-cell>
          <table:table-cell office:value-type="string" table:number-columns-spanned="2" table:style-name="parlementair.kopcel3">
            <text:p text:style-name="headtable.dossiertitel"> Wijziging van de wijzigingswet van de Warenwet van 1 december 2005 (Stb. 623), en van artikel 25a van de Warenwet, houdende
            continuering van artikel 25a van de Warenwet en regels inzake de bekostiging van in dat artikel bedoeld toezich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d27e105" text:note-class="footnote"><text:note-citation text:label="1">1</text:note-citation><text:note-body><text:p> Samenstelling:</text:p><text:p>Werner (CDA), Van den Berg (SGP), Dupuis (VVD) vicevoorzitter, Rosenthal (VVD), Swenker (VVD), Tan (PvdA), Van de Beeten (CDA),
                  Slagter-Roukema (SP) voorzitter, Linthorst (PvdA), Biermans (VVD), Putters (PvdA), Hamel (PvdA), Engels (D66), Thissen (GL),
                  Goyert (CDA), Peters (SP), Quik-Schuijt (SP), Huijbregts-Schiedon (VVD), Laurier (GL), Ten Horn (SP), Meurs (PvdA), Leunissen
                  (CDA), De Vries-Leggedoor (CDA), Koffeman (PvdD), Kuiper (CU), Lagerwerf-Vergunst (CU), Yildirim (Fractie-Yildirim), Flierman
                  (CDA) en Benedictus (CDA).
               </text:p></text:note-body></text:note>
               
            </text:p>
          </table:table-cell>
          <table:covered-table-cell/>
        </table:table-row>
      </table:table>
      <text:p text:style-name="kamerstukdatum">Vastgesteld 11 mei 2010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 </text:p>
      <text:p text:style-name="ondertekening">De griffier van de commissie,</text:p>
      <text:p text:style-name="ondertekening.end">Warmolt de  Boer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332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