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8
               </text:p>
          </table:table-cell>
          <table:table-cell office:value-type="string" table:number-columns-spanned="2" table:style-name="parlementair.kopcel3">
            <text:p text:style-name="headtable.dossiertitel"> Voorstel van wet van het lid Van Nieuwenhuizen tot wijziging van de Wet werk en bijstand teneinde de eis tot beheersing van
            de Nederlandse taal toe te voegen aan de 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OORSTEL VAN WET ZOALS GEWIJZIGD NAAR AANLEIDING VAN HET ADVIES VAN DE RAAD VAN STATE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vereisten voor het verkrijgen van bijstand te verzwaren teneinde
                     de kansen voor participatie op de arbeidsmarkt te vergroten;
                  </text:p>
      <text:p text:style-name="considerans.al">Zo is het, dat Wij, de Raad van State gehoord, en met gemeen overleg der Staten-Generaal, hebben goedgevonden en verstaan,
                     gelijk Wij goedvinden en verstaan bij deze:
                  </text:p>
      <text:h text:outline-level="2" text:style-name="wijzig-artikel_kop">ARTIKEL I
                  </text:h>
      <text:p text:style-name="wat">De Wet werk en bijstand wordt als volgt gewijzigd:</text:p>
      <text:p text:style-name="wat">Artikel 18 komt te luiden:</text:p>
      <text:section text:name="artikel.d708e142" text:style-name="wijziging.block">
        <text:h text:outline-level="3" text:style-name="artikel_kop">Artikel 18. Afstemming
                        </text:h>
        <text:list text:style-name="list-style-1">
          <text:list-item text:start-value="1">
            <text:p text:style-name="list.start"> Het college stemt de bijstand en de daaraan verbonden verplichtingen af op de omstandigheden, mogelijkheden en middelen van
                                 de belanghebbende. Onder belanghebbende wordt mede het gezin verstaan.
                              </text:p>
          </text:list-item>
          <text:list-item text:start-value="2">
            <text:p text:style-name="list.cont"> Het college verlaagt de bijstand overeenkomstig de verordening, bedoeld in artikel 8, eerste lid, onderdeel b, ter zake van
                                 het niet of onvoldoende nakomen door de belanghebbende van de verplichtingen voortvloeiende uit deze wet dan wel artikel 30c,
                                 tweede en derde lid van de Wet structuur uitvoeringsorganisatie werk en inkomen, waaronder begrepen het zich jegens het college
                                 zeer ernstig misdragen, dan wel indien de belanghebbende naar het oordeel van het college tekortschietend besef van verantwoordelijkheid
                                 betoont voor de voorziening in het bestaan. Van een verlaging wordt afgezien, indien elke vorm van verwijtbaarheid ontbreekt.
                              </text:p>
          </text:list-item>
          <text:list-item text:start-value="3">
            <text:p text:style-name="list.cont"> Het college heroverweegt een besluit als bedoeld in het tweede lid binnen een door hem te bepalen termijn die ten hoogste
                                 drie maanden bedraagt.
                              </text:p>
          </text:list-item>
          <text:list-item text:start-value="4">
            <text:p text:style-name="list.cont"> Het college verlaagt de bijstand als bedoeld in de leden 9, 10 en 11 indien naar haar oordeel een redelijk vermoeden bestaat
                                 dat belanghebbende niet of niet in voldoende mate de Nederlandse taal beheerst.
                              </text:p>
          </text:list-item>
          <text:list-item text:start-value="5">
            <text:p text:style-name="list.cont"> Het redelijk vermoeden, bedoeld in het vierde lid, wordt in elk geval geacht aanwezig te zijn indien:
                              </text:p>
            <text:list>
              <text:list-item text:start-value="1">
                <text:p text:style-name="list.cont">belanghebbende niet gedurende acht jaar Nederlandstalig onderwijs heeft gevolgd;
                                    </text:p>
              </text:list-item>
              <text:list-item text:start-value="2">
                <text:p text:style-name="list.cont">belanghebbende geen diploma inburgering als bedoeld in artikel 14 van de Wet Inburgering kan overleggen;
                                    </text:p>
              </text:list-item>
              <text:list-item text:start-value="3">
                <text:p text:style-name="list.cont">geen ander document overlegd kan worden waaruit blijkt dat belanghebbende de vaardigheden in de Nederlandse taal beheerst;
                                       en
                                    </text:p>
              </text:list-item>
              <text:list-item text:start-value="4">
                <text:p text:style-name="list.cont">uit de uitkomst van de door het college afgenomen toets blijkt dat belanghebbende niet de vaardigheden in de Nederlandse taal
                                       beheerst.
                                    </text:p>
              </text:list-item>
            </text:list>
          </text:list-item>
          <text:list-item text:start-value="6">
            <text:p text:style-name="list.cont"> De belanghebbende kan op ieder moment het redelijk vermoeden, bedoeld in het vierde lid, wegnemen door het overleggen van
                                 een diploma als bedoeld in het vijfde lid, onderdeel b, of door het overleggen van een document als bedoeld in het vijfde
                                 lid, onderdeel c.
                              </text:p>
          </text:list-item>
          <text:list-item text:start-value="7">
            <text:p text:style-name="list.cont"> In afwijking van het vierde lid verlaagt het college de bijstand niet in verband met het in dat lid bedoelde redelijke vermoeden
                                 indien:
                              </text:p>
            <text:list>
              <text:list-item text:start-value="1">
                <text:p text:style-name="list.cont">belanghebbende heeft aangevangen met en voldoet aan de geplande voortgang van een opleiding met betrekking tot het verwerven
                                       van de vaardigheden in de Nederlandse taal;
                                    </text:p>
              </text:list-item>
              <text:list-item text:start-value="2">
                <text:p text:style-name="list.cont">elke vorm van verwijtbaarheid ontbreekt; of
                                    </text:p>
              </text:list-item>
              <text:list-item text:start-value="3">
                <text:p text:style-name="list.cont">gelet op alle omstandigheden, zeer dringende redenen hiertoe noodzaken.
                                    </text:p>
              </text:list-item>
            </text:list>
          </text:list-item>
          <text:list-item text:start-value="8">
            <text:p text:style-name="list.cont"> Onder de vaardigheden, bedoeld in het vijfde en zevende lid, worden de volgende vaardigheden in de Nederlandse taal op minimaal
                                 het niveau A2 van het Europees Raamwerk voor Moderne Vreemde Talen verstaan:
                              </text:p>
            <text:list>
              <text:list-item text:start-value="1">
                <text:p text:style-name="list.cont">spreekvaardigheid;
                                    </text:p>
              </text:list-item>
              <text:list-item text:start-value="2">
                <text:p text:style-name="list.cont">luistervaardigheid;
                                    </text:p>
              </text:list-item>
              <text:list-item text:start-value="3">
                <text:p text:style-name="list.cont">gespreksvaardigheid;
                                    </text:p>
              </text:list-item>
              <text:list-item text:start-value="4">
                <text:p text:style-name="list.cont">schrijfvaardigheid; en
                                    </text:p>
              </text:list-item>
              <text:list-item text:start-value="5">
                <text:p text:style-name="list.cont">leesvaardigheid.
                                    </text:p>
              </text:list-item>
            </text:list>
          </text:list-item>
          <text:list-item text:start-value="9">
            <text:p text:style-name="list.cont"> De bijstand wordt gedurende zes maanden vanaf het bestaan van het redelijk vermoeden, bedoeld in het vierde lid, verlaagd
                                 tot 80 procent van de bijstandsnorm.
                              </text:p>
          </text:list-item>
          <text:list-item text:start-value="10">
            <text:p text:style-name="list.cont"> De bijstand wordt gedurende zes maanden, te rekenen vanaf zes maanden na het moment van het bestaan van het redelijk vermoeden,
                                 bedoeld in het vierde lid, verlaagd tot 60 procent van de bijstandsnorm, indien:
                              </text:p>
            <text:list>
              <text:list-item text:start-value="1">
                <text:p text:style-name="list.cont">de belanghebbende niet voldoet aan de geplande voortgang van een opleiding met betrekking tot het verwerven van de vaardigheden
                                       in de Nederlandse taal; of
                                    </text:p>
              </text:list-item>
              <text:list-item text:start-value="2">
                <text:p text:style-name="list.cont">uit de uitkomst van de door het college afgenomen toets blijkt dat de belanghebbende niet de vaardigheden in de Nederlandse
                                       taal beheerst.
                                    </text:p>
              </text:list-item>
            </text:list>
          </text:list-item>
          <text:list-item text:start-value="11">
            <text:p text:style-name="list.cont"> De verlaging van de bijstand bedraagt voor onbepaalde tijd, te rekenen vanaf twaalf maanden na het moment van het bestaan
                                 van het redelijk vermoeden, bedoeld in het vierde lid, 100 procent van de bijstandsnorm, indien:
                              </text:p>
            <text:list>
              <text:list-item text:start-value="1">
                <text:p text:style-name="list.cont">de belanghebbende niet voldoet aan de geplande voortgang van een opleiding met betrekking tot het verwerven van de vaardigheden
                                       in de Nederlandse taal; of
                                    </text:p>
              </text:list-item>
              <text:list-item text:start-value="2">
                <text:p text:style-name="list.cont">uit de uitkomst van de door het college afgenomen toets blijkt dat de belanghebbende niet de vaardigheden in de Nederlandse
                                       taal beheerst.
                                    </text:p>
              </text:list-item>
            </text:list>
          </text:list-item>
          <text:list-item text:start-value="12">
            <text:p text:style-name="list.cont"> Bij ministeriële regeling worden regels gesteld omtrent de toetsing, bedoeld in het vijfde, tiende en elfdelid, van de vaardigheden
                                 in de Nederlandse taal, bedoeld in het vijfde en achtste lid. Deze regels hebben in elk geval betrekking op:
                              </text:p>
            <text:list>
              <text:list-item text:start-value="1">
                <text:p text:style-name="list.cont">de in de toets op te nemen onderdelen;
                                    </text:p>
              </text:list-item>
              <text:list-item text:start-value="2">
                <text:p text:style-name="list.cont">de wijze van toetsing van de verschillende onderdelen;
                                    </text:p>
              </text:list-item>
              <text:list-item text:start-value="3">
                <text:p text:style-name="list.cont">de wijze van beoordeling van de toets;
                                    </text:p>
              </text:list-item>
              <text:list-item text:start-value="4">
                <text:p text:style-name="list.cont">de kwalificatie van degene die de toets beoordeelt; en
                                    </text:p>
              </text:list-item>
              <text:list-item text:start-value="5">
                <text:p text:style-name="list.cont">de omstandigheden waaronder de toets moet worden afgenomen.
                                    </text:p>
              </text:list-item>
            </text:list>
          </text:list-item>
          <text:list-item text:start-value="13">
            <text:p text:style-name="list.end"> De toets, bedoeld in het vijfde, tiende en elfdelid, wordt telkens afgenomen voordat verlaging van de bijstand door het college
                                 wordt toegepast.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2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