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28</text:p>
          </table:table-cell>
          <table:table-cell office:value-type="string" table:number-columns-spanned="2" table:style-name="parlementair.kopcel3">
            <text:p text:style-name="headtable.dossiertitel"> Voorstel van wet van het lid Van Nieuwenhuizen tot wijziging van de Wet werk en bijstand teneinde de eis tot beheersing van
            de Nederlandse taal toe te voegen aan de wet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ADVIES VAN DE RAAD VAN STATE EN REACTIE VAN DE INDIENER
            </text:p>
            <text:p text:style-name="headtable.datum">Vastgesteld </text:p>
          </table:table-cell>
          <table:covered-table-cell/>
        </table:table-row>
      </table:table>
      <text:p text:style-name="algemeen">Hieronder zijn opgenomen het advies van de Raad van State d.d. 27 mei 2010 en de reactie van de indiener d.d. 18 februari
                  2011, aangeboden aan de Voorzitter van de Tweede Kamer der Staten-Generaal. Het advies van de Raad van State is cursief afgedrukt.
               </text:p>
      <text:p text:style-name="algemeen">De Raad van State maakt een aantal opmerkingen bij het initiatiefwetsvoorstel, waarop hierna zal worden ingegaan. Het advies
                  van de Raad van State heeft geleid tot een gewijzigd voorstel van wet en een gewijzigde memorie van toelichting.
               </text:p>
      <text:p text:style-name="algemeen">
                  <text:span text:style-name="cur">Bij brief van de Voorzitter van de Tweede Kamer der Staten-Generaal van 26 februari 2010 heeft de Tweede Kamer bij de Raad
                     van State ter overweging aanhangig gemaakt het voorstel van wet van het lid Blok tot wijziging van de Wet werk en bijstand
                     ten einde de eis tot beheersing van de Nederlandse taal toe te voegen aan de wet, met memorie van toelichting.</text:span>
                  
               </text:p>
      <text:p text:style-name="algemeen">
                  <text:span text:style-name="cur">Het voorstel strekt ertoe dat alleen een beroep op bijstand kan worden gedaan door vreemdelingen, indien zij over een basiskennis
                     van de Nederlandse taal beschikken, om zo te expliciteren dat een beroep op bijstand alleen mogelijk is bij een «duurzame
                     band» met Nederland. Dat principe komt ook thans reeds tot uitdrukking in de Wet werk en bijstand (WWB), in artikel 11, tweede lid,
                     WWB, maar die bepaling is naar het oordeel van de indiener een dode letter.</text:span>
                  
               </text:p>
      <text:p text:style-name="algemeen">
                  <text:span text:style-name="cur">Uit het algemeen deel van de memorie van toelichting komt naar voren dat met de maatregel wordt beoogd het integratievraagstuk
                     aan te pakken omdat, zo stelt de toelichting, de integratie van een aanzienlijk deel van de nieuwkomers achterblijft, hetgeen
                     blijkt uit een oververtegenwoordiging in de WWB van niet-westerse migranten. Een belangrijke verklaring hiervoor is volgens
                     de toelichting het feit dat de Nederlandse arbeidsmarkt moeilijk toegankelijk is voor mensen die de Nederlandse taal niet
                     of beperkt beheersen. Het voorstel kiest voor een ingroeimodel in de WWB (een taaltoets geldt daarbij als criterium om te
                     bepalen of de betrokkene een «duurzame band» met Nederland heeft).</text:span>
                  
               </text:p>
      <text:p text:style-name="tussenkop"><text:span text:style-name="tussenkop_cur">Inleiding</text:span></text:p>
      <text:p text:style-name="algemeen">
                  <text:span text:style-name="cur">De Raad heeft reeds eerder opgemerkt de zorg te delen omtrent de problemen die verschillende personen en groepen in Nederland
                     ondervinden – en die de samenleving vervolgens ondervindt – doordat zij onvoldoende kennis hebben van de Nederlandse taal
                     en cultuur.<text:note text:id="ID-100579-d28e143" text:note-class="footnote"><text:note-citation text:label="1">1</text:note-citation><text:note-body><text:p> Advies van de Raad over het voorstel van wet houdende regels inzake inburgering in de Nederlandse samenleving (Wet inburgering)
                  (Kamerstukken II 2005/06, 30 308, nr. 4).
               </text:p></text:note-body></text:note> Het achterblijven van de resultaten van het inburgeringsbeleid, hetgeen ook de aanleiding voor dit wetsvoorstel is, en waarvoor
                     het onevenredig grote aandeel van niet-westerse allochtonen in de bijstand de belangrijkste indicatie vormt, geeft naar het
                     oordeel van de Raad alle aanleiding om nader te bezien op welke wijze tot betere resultaten kan worden gekomen. Daarbij spelen
                     zowel het (re)integratiebeleid als het vreemdelingenbeleid een belangrijke rol. In de toelichting wordt in dit verband geconstateerd
                     dat de bestaande mogelijkheden onvoldoende worden benut.</text:span>
                  
               </text:p>
      <text:p text:style-name="algemeen">
                  <text:span text:style-name="cur">De Raad maakt opmerkingen over de effectiviteit van het voorstel aangezien verschillende groepen niet binnen de reikwijdte
                     van het voorstel kunnen vallen. Het uitsluiten van een beroep op bijstand voor bepaalde groepen legaal verblijvende vreemdelingen
                     zal verder niet tot een verbeterde integratie van deze vreemdelingen leiden. Uit de toelichting wordt voorts onvoldoende duidelijk
                     waarom bestaande mogelijkheden niet worden gebruikt. Het voorstel roept juridische spanning op met het gelijkheidsbeginsel
                     en internationaalrechtelijke verplichtingen ten aanzien van personen die zich legaal in Nederland bevinden en niet zelf in
                     hun onderhoud kunnen voorzien. In het navolgende zal de Raad het vorenstaande nader uiteenzetten.</text:span>
                  
               </text:p>
      <text:p text:style-name="algemeen">Met betrekking tot de effectiviteit van het voorstel merkt de indiener op dat zij deze naar aanleiding van de opmerkingen
                  van de Raad van State heeft aangepast. Het voorstel is dusdanig gewijzigd dat het niet alleen van toepassing is op vreemdelingen,
                  maar op een ieder die een beroep op bijstand wil doen en die niet of in onvoldoende mate de Nederlandse taal beheerst. Hiermee
                  vallen de verschillende groepen wel onder de reikwijdte van het voorstel en wordt er geen onderscheid gemaakt ten aanzien
                  van nationaliteit of herkomst van belanghebbende.
               </text:p>
      <text:p text:style-name="algemeen">De indiener is van mening dat een ieder die de Nederlandse taal onvoldoende op een basisniveau beheerst, niet goed in staat
                  is om de arbeidsmarkt (weer) te betreden. Het behalen van de voorziene taaltoets op niveau A2 zorgt dat de belanghebbende
                  beter voorbereid is op de arbeidsmarkt.
               </text:p>
      <text:p text:style-name="algemeen">Ten aanzien van de opmerking van de Raad van State dat het uitsluiten van het beroep op de bijstand niet tot een verbeterde
                  integratie van vreemdelingen leidt, merkt de indiener op dat zij een andere mening is toegedaan. Immers, van een ieder die
                  naar Nederland komt om zich hier te vestigen mag worden verwacht dat hij of zij actief deelneemt aan de samenleving door beheersing
                  van de Nederlandse taal, het volgen van onderwijs of door werk. Een goede beheersing van de Nederlandse taal is een zeer belangrijk
                  element voor participatie en integratie in onze maatschappij, en voor deelname aan de arbeidsmarkt. Naar de mening van de
                  indiener zal dit wetsvoorstel daarom juist wel bijdragen tot een verbeterde integratie van vreemdelingen in onze maatschappij.
               </text:p>
      <text:p text:style-name="algemeen">Onderhavig wetsvoorstel draagt niet alleen bij aan het oplossen van het integratievraagstuk maar biedt de belanghebbende tevens
                  de mogelijkheid om sneller uit de bijstand te komen en beter voorbereid te zijn op de arbeidsmarkt.
               </text:p>
      <text:p text:style-name="algemeen">Wat betreft de opmerking van de Raad van State dat uit de toelichting onvoldoende duidelijk is waarom bestaande mogelijkheden
                  niet worden gebruikt, merkt de indiener onder verwijzing naar de memorie van toelichting het volgende op.
               </text:p>
      <text:p text:style-name="algemeen">In de Wet Werk en Bijstand (hierna: WWB) wordt gestreefd naar een ingroeimodel, zoals blijkt uit de volgende voorwaarden:</text:p>
      <text:list text:style-name="list-style-1">
        <text:list-item text:start-value="1">
          <text:p text:style-name="list.start">de migrant dient aan te tonen dat hij rechtmatig in Nederland verblijft, cf. artikel 8b lid 1 van de Koppelingswet 1998 en
                        artikel 11 WWB. De toekenning van een bijstandsuitkering aan een vreemdeling moet altijd door de betrokken gemeente worden
                        gemeld bij de IND, aangezien een beroep op de publieke middelen gevolgen kan hebben voor het verblijfsrecht.
                     </text:p>
        </text:list-item>
        <text:list-item text:start-value="2">
          <text:p text:style-name="list.end">de migrant heeft een «duurzame band» met Nederland, cf. artikel 11 lid 2 van de Wet Werk en Bijstand. Deze «duurzame band»
                        zou volgens de jurisprudentie moeten blijken uit het feit dat de betrokkene het middelpunt van zijn maatschappelijk leven
                        in Nederland heeft. Er wordt niet geëxpliciteerd waaruit dit moet blijken.
                     </text:p>
        </text:list-item>
      </text:list>
      <text:p text:style-name="algemeen">Hoewel de wetgever in de wettekst dus expliciet aangeeft te streven naar een «ingroeimodel», blijkt dat dit in de praktijk
                  een dode letter is. Uit onderzoek van de Inspectie Werk en Inkomen van december 2008 is gebleken dat er zelden of nooit een
                  bijstandsuitkering wordt afgewezen op basis van deze voorwaarden.<text:note text:id="ID-100579-d28e205" text:note-class="footnote"><text:note-citation text:label="2">2</text:note-citation><text:note-body><text:p> Zie Inspectie Werk en Inkomen, Bijstand, WW en Verblijfsvergunning, december 2008, p. 10, waaruit blijkt dat er nog nooit
                  een bijstandsuitkering is ingetrokken op basis van artikel 3.4, vierde lid van het Vreemdelingenbesluit 2000. De indiener
                  heeft eigen onderzoek verricht naar toepassing van het criterium «duurzame band» in de grootste gemeenten van Nederland, waar
                  dit resultaat uit naar voren kwam.
               </text:p></text:note-body></text:note> In de ca. 2400 gevallen waarbij in het onderzochte jaar een niet-Nederlander een bijstandsuitkering aanvroeg, werd vrijwel
                  nooit een uitkering definitief geweigerd of een verblijfsvergunning ingetrokken. De onderzoekers merken bovendien op dat het
                  aantal van 2 400 waarschijnlijk een onderschatting van de werkelijke aantallen betreft.
               </text:p>
      <text:p text:style-name="algemeen">Naar de mening van de indiener geeft dit onderzoek aan dat de waarborgen met betrekking tot het beroep op de WWB door migranten
                  die de wetgever had willen aanbrengen geen enkele praktische werking hebben. Gezien de ernst en hardnekkigheid van het integratievraagstuk
                  is dit naar de mening van de indiener onacceptabel en moet de wetgever optreden. Wanneer belanghebbende aan kan tonen dat
                  hij de Nederlandse taal voldoende beheerst (op A2-niveau), geeft hij daarmee invulling aan het begrip «duurzame band». Zolang
                  men geen Nederlands spreekt en bovendien niet werkt (daarom wordt immers beroep gedaan op een WWB-uitkering) is naar het oordeel
                  van de indiener geen sprake van een duurzame band met Nederland.
               </text:p>
      <text:p text:style-name="algemeen">Wat betreft de juridische spanning die volgens de Raad van State optreedt met betrekking tot het gelijkheidsbeginsel en internationaalrechtelijke
                  verplichtingen, merkt de indiener op dat zij het wetsvoorstel op dit punt heeft gewijzigd. Dit zal de indiener verder in haar
                  reactie toelichten.
               </text:p>
      <text:p text:style-name="tussenkop"><text:span text:style-name="tussenkop_cur">1. Aanpak</text:span></text:p>
      <text:p text:style-name="algemeen">
                  <text:span text:style-name="cur">Het voorstel roept vragen op over de mate waarin het een oplossing biedt voor de gesignaleerde knelpunten. De Raad merkt in
                     dit verband het volgende op.</text:span>
                  
               </text:p>
      <text:p text:style-name="tussenkop"><text:span text:style-name="tussenkop_cur">a. Reikwijdte van het voorstel</text:span></text:p>
      <text:p text:style-name="algemeen">
                  <text:span text:style-name="cur">De in het voorstel opgenomen maatregel richt zich tot alle vreemdelingen die in Nederland rechtmatig verblijf houden in de
                     zin van artikel 8, onderdelen a tot en met e en l, van de Vreemdelingenwet  2000 met uitzondering van de gevallen, bedoeld
                     in artikel 24, tweede lid, van richtlijn 2004/38/EG.<text:note text:id="ID-100579-d28e243" text:note-class="footnote"><text:note-citation text:label="3">3</text:note-citation><text:note-body><text:p>Richtlijn nr. 2004/38/EG van het Europees Parlement en de Raad van de Europese Unie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L 229).
               </text:p></text:note-body></text:note>
                     </text:span>
                  
               </text:p>
      <text:p text:style-name="algemeen">
                  <text:span text:style-name="cur">Met de «onderdelen a tot en met e» wordt bij «e» verwezen naar de EU- en de EER-onderdanen. Met het «onderdeel l» wordt verwezen
                     naar de vreemdeling die verblijfsrecht ontleent aan het Associatiebesluit 1/80 van de Associatieraad EEG/Turkije.</text:span>
                  
               </text:p>
      <text:p text:style-name="algemeen">
                  <text:span text:style-name="cur">Door een aantal juridische randvoorwaarden en persoonlijke omstandigheden zal de feitelijke reikwijdte van het voorstel aanzienlijk
                     beperkter zijn dan door de initiatiefnemer is beoogd.</text:span>
                  
               </text:p>
      <text:p text:style-name="alineagroep">
                     <text:span text:style-name="cur">Ten eerste dient bij de toepassing van artikel 24, eerste lid, van richtlijn 2004/38/EG het volgende in acht te worden genomen.</text:span>
                     
                  </text:p>
      <text:p text:style-name="alineagroep">
                     <text:span text:style-name="cur">Uit de gecombineerde lezing van de leden 1 en 2 van artikel 24 zou kunnen worden afgeleid dat aan EU- en EER-onderdanen en
                        hun gezinsleden ongeacht hun nationaliteit geen taaleisen in verband met het verkrijgen van bijstand mogen worden opgelegd.
                        Ook voor Nederlanders gelden immers geen taaleisen in dit verband. Artikel 24, tweede lid, formuleert, wat betreft sociale
                        bijstand in de eerste drie maanden van verblijf, een afwijking van de regel van non-discriminatie vervat in artikel 24, eerste lid.
                        Hierover bestaat nog geen rechtspraak van het Hof van Justitie.</text:span>
                     
                  </text:p>
      <text:p text:style-name="alineagroep">
                     <text:span text:style-name="cur">Er is ook een andere lezing van artikel 24, eerste lid, van richtlijn 2004/38 mogelijk. Volgens deze lezing kunnen EU- en
                        EER-onderdanen en hun gezinsleden, ongeacht hun nationaliteit geen taaleisen worden opgelegd voor het ontvangen van bijstand,
                        tenzij aangetoond kan worden dat deze eisen noodzakelijk en evenredig zijn met het oog op het vaststellen van een werkelijke
                        band met Nederland. Dit laatste is geen eenvoudige opgave naarmate een persoon langer in Nederland verblijft (zie de arresten
                        Förster<text:note text:id="ID-100579-d28e287" text:note-class="footnote"><text:note-citation text:label="4">4</text:note-citation><text:note-body><text:p> C-158/07, Förster, Jurispr. 2008, blz. I-8507.</text:p></text:note-body></text:note>, Bidar<text:note text:id="ID-100579-d28e299" text:note-class="footnote"><text:note-citation text:label="5">5</text:note-citation><text:note-body><text:p> C-209/03, Bidar, Jurispr. 2005, blz. I-2119.</text:p></text:note-body></text:note>, Collins<text:note text:id="ID-100579-d28e310" text:note-class="footnote"><text:note-citation text:label="6">6</text:note-citation><text:note-body><text:p> C-138/02, Collins Jurispr. 2004, blz. I-2703.</text:p></text:note-body></text:note>) en naarmate het verband tussen een taaleis en het creëren van een duurzame band met Nederland minder eenduidig is. Taaleisen
                        vormen naar EU-recht indirect discriminerende maatregelen die slechts gerechtvaardigd kunnen worden door objectieve overwegingen,
                        die los staan van de nationaliteit en evenredig zijn aan het rechtmatig door het nationale recht nagestreefde doel. In de
                        arresten Mutsch<text:note text:id="ID-100579-d28e321" text:note-class="footnote"><text:note-citation text:label="7">7</text:note-citation><text:note-body><text:p> 134/84, Mutsch, Jurispr. 1985, blz. 2681.</text:p></text:note-body></text:note> en Bickel en Franz<text:note text:id="ID-100579-d28e332" text:note-class="footnote"><text:note-citation text:label="8">8</text:note-citation><text:note-body><text:p> C-274/96, Bickel en Franz, Jurispr. 1998, blz. I-7637.</text:p></text:note-body></text:note>, die betrekking hebben op taaleisen, is het Hof van Justitie op de proportionaliteit bij taaleisen ingegaan.</text:span>
                     
                  </text:p>
      <text:p text:style-name="alineagroep">
                     <text:span text:style-name="cur">Ten tweede moet bij de toepassing van een taaleis voor het verkrijgen van bijstand rekening worden gehouden met een aantal
                        EU-verdragen met derde landen en EU-richtlijnen voor derdelanders. Per regeling zal bekeken moeten worden of de verdragen
                        dan wel EU-richtlijnen de vreemdelingen rechten verlenen die ertoe kunnen leiden dat een taaleis niet dan wel beperkt kan
                        worden opgelegd. Het gaat met name om de volgende personen:</text:span>
                     
                  </text:p>
      <text:list text:style-name="list-style-2">
        <text:list-item>
          <text:p text:style-name="list.start">
                           <text:span text:style-name="cur">Zwitsers en hun familieleden (zie artikel 2 en Bijlage I van de Overeenkomst tussen de Europese Gemeenschap en Zwitserland,</text:span>
                           <text:span text:style-name="cur">Trb. 2002, 104</text:span><text:span text:style-name="cur">). Deze vreemdelingen worden grosso modo gelijkgeschakeld aan EU-  en EER-onderdanen.</text:span>
                           
                        </text:p>
        </text:list-item>
        <text:list-item>
          <text:p text:style-name="list.cont">
                           <text:span text:style-name="cur">Turkse werknemers en zelfstandigen (zie artikel 9 van de Associatieovereenkomst met Turkije). Het Associatierecht voorziet
                              in standstill-bepalingen ten aanzien van het invoeren van nieuwe beperkingen van het vrije verkeer van werknemers en zelfstandigen
                              (zie artikel 13 van Besluit 1/80, respectievelijk en artikel 41 van het Aanvullend Protocol EEG en Turkije). Onderzocht moet
                              worden of deze bepalingen in de weg zouden kunnen staan aan de introductie van een taaleis voor het ontvangen van bijstand
                              door Turkse onderdanen. Hierover is nog geen rechtspraak van het Hof van Justitie.</text:span>
                           
                        </text:p>
        </text:list-item>
        <text:list-item>
          <text:p text:style-name="list.cont">
                           <text:span text:style-name="cur">Langdurig ingezeten derdelanders (met uitzondering van bepaalde groepen die in beginsel tijdelijk verblijven, zoals studenten
                              en vluchtelingen) die langer dan vijf jaar legaal in een EU-lidstaat verblijven en de status van langdurig ingezetene hebben
                              verworven (zie artikel 11 van richtlijn nr. 2003/109/EG van de Raad van de Europese Unie van 25 november 2003 betreffende
                              de status van langdurig ingezetenen van derde landen, PbEG L 44). Deze personen hebben op grond van artikel 11, eerste lid,
                              onder d, een recht op gelijke behandeling als Nederlanders.</text:span>
                           
                        </text:p>
        </text:list-item>
        <text:list-item>
          <text:p text:style-name="list.end">
                           <text:span text:style-name="cur">Tot slot zij in dit verband gewezen op artikel 24 van het Internationaal Verdrag betreffende de Status van Vluchtelingen en
                              de zogenoemde Definitierichtlijn.<text:note text:id="ID-100579-d28e360" text:note-class="footnote"><text:note-citation text:label="9">9</text:note-citation><text:note-body><text:p> Richtlijn 2004/83/EG van de Raad van 29 april 2004 inzake minimumnormen voor de erkenning van onderdanen van derde landen
                  en staatlozen als vluchteling of als persoon die anderszins internationale bescherming behoeft, en de inhoud van de verleende
                  bescherming (PbEU L 304).
               </text:p></text:note-body></text:note>
                              </text:span>
                           
                        </text:p>
        </text:list-item>
      </text:list>
      <text:p text:style-name="alineagroep.end">
                     <text:span text:style-name="cur">Ten derde geldt dat het voorstel, gelet op artikel 20, derde lid, van de Grondwet, geen betrekking kan hebben op allochtonen
                        met een dubbele nationaliteit, waaronder de Nederlandse. Dit geldt bijvoorbeeld voor 275 000 van de 380 000 allochtonen van
                        Turkse afkomst en 250 000 van de 350 000 allochtonen van Marokkaanse afkomst. Allochtonen met dubbele nationaliteit, waaronder
                        de nationaliteit van een van de andere EU- en EER-landen vallen onder het hoger beschreven regime van artikel 24, eerste lid,
                        van richtlijn 2004/38.</text:span>
                     
                  </text:p>
      <text:p text:style-name="algemeen">
                  <text:span text:style-name="cur">De Raad concludeert dat het voorstel voorbij gaat aan vorengenoemde, deels uit het Unierecht voortvloeiende, beperkingen van
                     de reikwijdte van het voorstel, alsmede aan hun betekenis voor de effectiviteit van het voorstel.</text:span>
                  
               </text:p>
      <text:p text:style-name="algemeen">Naar aanleiding van de opmerking van de Raad van State heeft de indiener het wetsvoorstel gewijzigd. Door het gewijzigde wetsvoorstel
                  wordt er geen onderscheid meer gemaakt ten aanzien van nationaliteit of herkomst.
               </text:p>
      <text:p text:style-name="algemeen">In overweging 20 <text:span text:style-name="cur">van richtlijn 2004/38/EG</text:span> staat vermeld: «In overeenstemming met het verbod op discriminatie op grond van nationaliteit moeten alle burgers van de
                  Unie en hun familieleden die op grond van deze richtlijn in een lidstaat verblijven, in de lidstaat op de gebieden waarop
                  het Verdrag van toepassing is op gelijke wijze worden behandeld als de eigen onderdanen, onverminderd de specifieke bepalingen
                  van het Verdrag en de secundaire wetgeving».
               </text:p>
      <text:p text:style-name="algemeen">In artikel 24, eerste lid van richtlijn 2004/38/EG staat vermeld: «Onverminderd specifieke, in het Verdrag en het afgeleide
                  recht uitdrukkelijk opgenomen bepalingen, geniet iedere burger van de Unie die op basis van deze richtlijn op het grondgebied
                  van een gastland verblijft, binnen het toepassingsgebied van het Verdrag dezelfde behandeling als de onderdanen van dat gastland.
                  Dit recht geldt ook voor familieleden die niet de nationaliteit van een lidstaat bezitten en die verblijfsrecht of duurzaam
                  verblijfsrecht genieten».
               </text:p>
      <text:p text:style-name="algemeen">De indiener heeft dit voorstel aangepast zodat er geen onderscheid meer wordt gemaakt en aan een ieder dezelfde voorwaarden
                  voor de verkrijging van bijstand worden gesteld. De taaleisen gelden voor iedere belanghebbende die een beroep wil doen op
                  bijstand en zijn dus niet discriminerend.
               </text:p>
      <text:p text:style-name="algemeen">Bovendien is volgens de indiener onderhavig wetsvoorstel in lijn met het door het nationale recht nagestreefde doel. De bijstand
                  is namelijk een laatste vangnet waar de allerarmsten een beroep op kunnen doen, zodat zij, zij het met minimale middelen,
                  wel degelijk in primaire levensbehoeften kunnen voorzien. De indiener wil benadrukken dat de bijstand niet ten doel heeft
                  te dienen als oneindige uitkering. Indiener is van mening dat de belanghebbende zo snel mogelijk uit de bijstand dient te
                  komen. Redenen hiervoor zijn integratie in de samenleving, individuele ontplooiing en zelfredzaamheid van belanghebbende.
                  De inspanning die van belanghebbende gevraagd wordt is het beheersen van de Nederlandse taal op A2-niveau. De beheersing hiervan
                  is van belang om geen beroep meer op de bijstand te doen maar zelf in het levensonderhoud te voorzien, te integreren in de
                  Nederlandse samenleving en mee te doen in het sociaal-maatschappelijk verkeer.
               </text:p>
      <text:p text:style-name="tussenkop"><text:span text:style-name="tussenkop_cur">b. Gedragseffecten</text:span></text:p>
      <text:p text:style-name="alineagroep">
                     <text:span text:style-name="cur">De dreiging met uitsluiting van bijstand kan misschien enige stimulans bieden om Nederlands te leren. Minder duidelijk is
                        of van de uitsluiting zelf gunstige effecten uitgaan.</text:span>
                     
                  </text:p>
      <text:p text:style-name="alineagroep">
                     <text:span text:style-name="cur">De situatie die met het voorstel wordt gecreëerd, is dat het verblijf van de vreemdeling in Nederland legaal is en blijft,
                        ongeacht uitsluiting van de bijstand. Het gesignaleerde probleem van de taalvaardigheid en integratie van de betrokkene blijft
                        dan dus eveneens bestaan. Het uitsluiten van een beroep op bijstand zal de problemen voor hem bovendien groter maken, omdat
                        de betrokkene op andere wijze in zijn onderhoud zal moeten voorzien.</text:span>
                     
                  </text:p>
      <text:p text:style-name="alineagroep.end">
                     <text:span text:style-name="cur">In dit verband vraagt de Raad in het bijzonder aandacht voor de gezinsleden (met name kinderen) van deze personen. Verschillende
                        onderzoeken laten zien dat de prestaties op het gebied van scholing, taal, integratie en dergelijke van tweede en derde generatie
                        allochtonen in het algemeen veel beter zijn dan die van de eerste generatie.<text:note text:id="ID-100579-d28e427" text:note-class="footnote"><text:note-citation text:label="10">10</text:note-citation><text:note-body><text:p> CBS. Jaarrapport integratie 2008, blz. 124 e.v..</text:p></text:note-body></text:note> Uitsluiting van de ouders van een beroep op bijstand kan het risico meebrengen dat dergelijke verbeteringen bij hun kinderen
                        in mindere mate optreden.</text:span>
                     
                  </text:p>
      <text:p text:style-name="algemeen">De Raad van State merkt op dat onduidelijk is of van de uitsluiting zelf gunstige effecten uitgaan die leiden tot een verbeterde
                  integratie. De indiener is van mening dat de uiterste sanctie, het volledig korten van de bijstand, een dusdanig onaantrekkelijk
                  vooruitzicht is dat dit voor belanghebbende een stimulans is om wel de Nederlandse taal te gaan leren. Ouders hebben een voorbeeldfunctie
                  voor hun kinderen en zullen de verantwoordelijkheid moeten nemen om de Nederlandse taal te gaan beheersen, zodat hun kinderen
                  deze taal ook sneller en beter zullen beheersen. Onderhavig wetsvoorstel zorgt volgens de indiener voor een goede stimulans
                  om zich in te spannen om de Nederlandse taal te leren.
               </text:p>
      <text:p text:style-name="algemeen">Daarnaast blijft de mogelijkheid een beroep op bijstand te doen bestaan wanneer belanghebbende niet zelf in zijn levensonderhoud
                  kan voorzien, mits hij dus de taal voldoende beheerst. De indiener benadrukt dat het wetsvoorstel de belanghebbende in eerste
                  instantie de mogelijkheid geeft om de taal te gaan leren zonder dat de bijstand gekort wordt. Wanneer echter er niet voldoende
                  inspanningen worden geleverd om de taal te beheersen, dan pas wordt de bijstand gekort.
               </text:p>
      <text:p text:style-name="alineagroep">Daarnaast heeft de indiener, na het advies van de Raad van State, een hardheidsclausule en een trapsgewijze afbouw van de
                     uitkering ingebouwd, zodat de bijstand niet of niet in één keer gekort wordt.
                  </text:p>
      <text:p text:style-name="alineagroep.end">Zo is er bij het aangepaste wetsvoorstel sprake van een trapsgewijze afbouw wanneer de belanghebbende niet voldoet aan zijn
                     verplichtingen. Hierbij wordt een redelijke termijn gegeven om de Nederlandse taal te leren beheersen.
                  </text:p>
      <text:p text:style-name="algemeen">Door middel van artikel 18, negende lid, wordt de bijstand gedurende zes maanden vanaf het bestaan van het redelijk vermoeden
                  dat de belanghebbende niet of in onvoldoende mate de Nederlandse taal beheerst, verlaagd tot 80 procent van de bijstandsnorm.
               </text:p>
      <text:p text:style-name="algemeen">In artikel 18, zesde lid, is bepaald dat als de belanghebbende na zes maanden nog niet voldoet aan de voortgang van de opleiding
                  met betrekking tot het verwerven van de Nederlandse taal, of als uit de toets blijkt deze persoon het gewenste A2 niveau niet
                  beheerst, de bijstand wordt verlaagd tot 60 procent.
               </text:p>
      <text:p text:style-name="algemeen">Indien de belanghebbende na een jaar alsnog het Nederlands niet beheerst, of niet voldoet aan de geplande voortgang van een
                  opleiding met betrekking tot het verwerven van de vaardigheden in de Nederlandse taal, bepaalt artikel 18, elfde lid, dat
                  de bijstand met 100 procent wordt verlaagd.
               </text:p>
      <text:p text:style-name="algemeen">Aldus is het aan de belanghebbende zelf om te voorkomen dat er 100 procent op zijn bijstand wordt gekort. Het getrapte systeem
                  geeft belanghebbende een eigen verantwoordelijkheid om binnen een redelijke termijn te laten zien dat hij de Nederlandse taal
                  beheerst.
               </text:p>
      <text:p text:style-name="algemeen">Wanneer belanghebbende heeft aangevangen met en voldoet aan de geplande voortgang van een opleiding met betrekking tot het
                  verwerven van de vaardigheden in de Nederlandse taal wordt diens bijstand dus niet verlaagd. Ook wanneer elke vorm van verwijtbaarheid
                  ontbreekt of wanneer er, gelet op alle omstandigheden, zeer dringende redenen zijn wordt belanghebbende niet van bijstand
                  uitgesloten en zal de bijstand ook niet verlaagd worden. Middels deze wijziging in het wetsvoorstel beoogt de indiener de
                  belanghebbende enkel van bijstand uit te sluiten wanneer de inspanningen van belanghebbende aantoonbaar en verwijtbaar tekort
                  schieten.
               </text:p>
      <text:p text:style-name="algemeen">De indiener benadrukt dat het uitgangspunt van de Wet werk en bijstand is dat iedere Nederlander zoveel mogelijk in zijn eigen
                  levensonderhoud moet voorzien door middel van werk. Hierbij hoort het gegeven dat deze persoon zich beschikbaar moet houden
                  voor de arbeidsmarkt. De overheid mag hier voorwaarden aan stellen (zie art. 55 WWB). Zoals eerder vermeld is de indiener
                  van mening dat het beheersen van de Nederlandse taal daar een belangrijke factor in is. Het niet beheersen van de Nederlandse
                  taal belemmert immers de arbeidsparticipatie en integratie.
               </text:p>
      <text:p text:style-name="tussenkop"><text:span text:style-name="tussenkop_cur">c. Gebruik van bestaande mogelijkheden</text:span></text:p>
      <text:p text:style-name="algemeen">
                  <text:span text:style-name="cur">Een beroep op bijstand kan volgens de bestaande wetgeving in een aantal gevallen  reden zijn om tot beëindiging van het legale
                     verblijf over te gaan. De toelichting vermeldt in dit verband dat de betrokken gemeente altijd een beroep op bijstand moet
                     melden bij de Immigratie- en Naturalisatiedienst, omdat dit beroep gevolgen kan hebben voor het verblijfsrecht. Het onderhavige
                     voorstel heeft blijkens de toelichting als achtergrond dat naar het oordeel van de indiener onvoldoende van de mogelijkheden
                     tot het beëindigen van het verblijfsrecht vanwege een beroep op de bijstand gebruik wordt gemaakt. In dat verband ligt het
                     volgens de Raad echter voor de hand om, indien een aanscherping op dit punt wenselijk wordt geacht, allereerst te bezien op
                     welke wijze een kennelijk gebrekkige uitvoering van bestaande wetgeving kan worden verbeterd. Het wetsvoorstel ziet echter
                     niet op verbetering van de uitvoering, maar beoogt de bijstand te onthouden aan de legale vreemdeling met onvoldoende beheersing
                     van de Nederlandse taal, maar niet om onder omstandigheden de vreemdeling de verblijfstitel te ontnemen.</text:span>
                  
               </text:p>
      <text:p text:style-name="algemeen">
                  <text:span text:style-name="cur">Daarnaast is van belang dat, zoals de Raad eerder heeft opgemerkt<text:note text:id="ID-100579-d28e506" text:note-class="footnote"><text:note-citation text:label="11">11</text:note-citation><text:note-body><text:p> Onverplicht advies over het wetsvoorstel houdende regels inzake inburgering in de Nederlandse samenleving (Kamerstukken II
                  2005/06, 30 308, nr. 106).
               </text:p></text:note-body></text:note>, de WWB de mogelijkheid biedt om in het kader van re-integratie op de arbeidsmarkt verplichtingen op te leggen aan uitkeringsgerechtigden.
                     Indien daartoe aanleiding bestaat, kan in dat verband ook de verplichting worden opgelegd om een voorziening te aanvaarden
                     om voldoende mondelinge en schriftelijke vaardigheden in de Nederlandse taal te verwerven, een en ander ongeacht de nationaliteit
                     of herkomst van de betrokkene. Dat vreemdelingen (onderdanen van andere lidstaten of van derde landen) relatief vaker met
                     deze verplichting zouden worden geconfronteerd, kan worden verklaard door de achterstand die de betrokkenen veelal hebben
                     op de arbeidsmarkt als gevolg van een gebrek aan vaardigheden en kennis in dit opzicht. Hierbij gaat het steeds om een individuele
                     beoordeling. De Raad ziet geen principiële bezwaren uit oogpunt van het gelijkheidsbeginsel tegen een dergelijke individuele
                     benadering; die kan echter reeds op grond van de bestaande wetgeving worden toegepast door de gemeentebesturen.</text:span>
                  
               </text:p>
      <text:p text:style-name="tussenkop"><text:span text:style-name="tussenkop_cur">d. Conclusie</text:span></text:p>
      <text:p text:style-name="alineagroep">
                     <text:span text:style-name="cur">Als gevolg van rechten die veel vreemdelingen ontlenen aan Europese regels, en omdat veel niet-westerse allochtonen (mede)
                        over de Nederlandse nationaliteit beschikken, wordt de reikwijdte van het voorstel feitelijk aanzienlijk beperkt.</text:span>
                     
                  </text:p>
      <text:p text:style-name="alineagroep">
                     <text:span text:style-name="cur">De integratieproblematiek wordt bovendien niet opgelost door legaal in Nederland verblijvende vreemdelingen uit te sluiten
                        van de bijstand. Verder wordt door hen uit te sluiten van het stelsel van de WWB de mogelijkheid afgesneden van het toepassen
                        van het instrumentarium van die wet op het gebied van integratie en taalvaardigheid. De vraag hoe de desbetreffende – legaal
                        in Nederland verblijvende – vreemdelingen dan wel bereikt kunnen worden, wordt in de toelichting niet beantwoord. Het uitsluiten
                        van bijstand kan bovendien een ongunstige weerslag hebben op de kinderen van betrokken personen.</text:span>
                     
                  </text:p>
      <text:p text:style-name="alineagroep.end">
                     <text:span text:style-name="cur">De Raad adviseert het voorstel in het licht van het vorenstaande nader te bezien.</text:span>
                     
                  </text:p>
      <text:p text:style-name="algemeen">Zoals eerder vermeld is de indiener van mening dat de bestaande wetgeving op dit terrein een dode letter is. Dit wetsvoorstel
                  verhelpt dit probleem. In het Voorstel van wet zoals gewijzigd naar aanleiding van het advies van de Raad van State is het
                  wetsvoorstel dusdanig aangepast dat het niet alleen betrekking heeft op vreemdelingen, maar op een ieder die in Nederland
                  een beroep op de bijstand wil doen.
               </text:p>
      <text:p text:style-name="algemeen">Dit wetsvoorstel heeft mede ten doel om de achterstanden die vreemdelingen en Nederlanders hebben op het gebied van kennis
                  en vaardigheden van de Nederlandse taal te verminderen. Middels een getrapt systeem wordt een stok achter de deur gehanteerd.
                  De belanghebbende moet zich beschikbaar stellen voor de arbeidsmarkt. De taaleis vormt hier een belangrijk onderdeel in. De
                  indiener houdt hierbij rekening met een individuele beoordeling. Van belang hierbij is artikel 18, zevende lid. Dit lid introduceert
                  de hardheidsclausule: het college verlaagt de bijstand niet in het geval de aanvrager begonnen is met het volgen van een opleiding,
                  of indien er – gelet op alle omstandigheden – zeer dringende redenen hiertoe bestaan en als elke vorm van verwijtbaarheid
                  ontbreekt.
               </text:p>
      <text:p text:style-name="algemeen">De Raad van State merkt verder terecht op dat de WWB de mogelijkheid biedt om in het kader van re-integratie op de arbeidsmarkt
                  verplichtingen op te leggen aan uitkeringsgerechtigden. De indiener is van deze mogelijkheid op de hoogte, maar wil benadrukken
                  dat het beheersen van de Nederlandse taal niet enkel gericht is op re-integratie. Dit is zeker een zeer belangrijke reden
                  om de taal te beheersen (en dus uit de bijstand te komen), maar daarnaast is het beheersen van de taal ook van groot belang
                  in het sociaal(-economisch) verkeer van belanghebbende. Om goed mee te doen in de Nederlandse samenleving, zowel in werk als
                  privé, is het beschikken over voldoende mondelinge en schriftelijke vaardigheden in de Nederlandse taal een vereiste. Dat
                  gaat dus verder dan enkel de re-integratieverplichting.
               </text:p>
      <text:p text:style-name="algemeen">Ook is de Raad van State van mening dat personen die een gebrek aan dergelijke vaardigheden en kennis hebben, een achterstand
                  hebben op de arbeidsmarkt. Juist dit wetsvoorstel zorgt ervoor dat de taalachterstand wordt weggewerkt en er sprake is van
                  een verbeterde integratie. Naar aanleiding van het advies van de Raad van State is er een hardheidsclausule ingebouwd, waardoor
                  er ruimte is geboden voor individuele beoordeling.
               </text:p>
      <text:p text:style-name="alineagroep">De indiener hecht eraan hierbij op te merken dat het te behalen niveau van de aanvrager is gesteld op niveau A2. Dit is een
                     basale beheersing van de taal. Bovendien sluit het taalniveau A2 aan bij de eisen die gelden op grond van de Wet Inburgering.
                     Het taalniveau A2 houdt het volgende in:
                  </text:p>
      <text:p text:style-name="alineagroep.end">«Kan zinnen en vaak voorkomende uitdrukkingen over onderwerpen van onmiddellijk belang begrijpen (bijvoorbeeld persoonsgegevens,
                     familie, boodschappen en werk). Kan in alledaagse situaties communiceren over vertrouwde en alledaagse onderwerpen. Kan op
                     eenvoudige wijze aspecten van zijn/haar achtergrond, zijn/haar onmiddellijke omgeving, zijn/haar onmiddellijke behoeften beschrijven».<text:note text:id="ID-100579-d28e560" text:note-class="footnote"><text:note-citation text:label="12">12</text:note-citation><text:note-body><text:p>  http://www.inburgeringsexamen.info/artikel/taalniveau</text:p></text:note-body></text:note> De taaleis is geen onmogelijke horde die mensen moeten nemen om bijstand te krijgen. Het gaat erom dat de persoon zich kan
                     uitdrukken teneinde zich verstaanbaar te maken op het werk en in het dagelijks leven.
                  </text:p>
      <text:p text:style-name="tussenkop"><text:span text:style-name="tussenkop_cur">2. Juridische randvoorwaarden</text:span></text:p>
      <text:p text:style-name="tussenkop"><text:span text:style-name="tussenkop_cur">a. Zorgplicht</text:span></text:p>
      <text:p text:style-name="alineagroep">
                     <text:span text:style-name="cur">Verschillende verdragen bevatten een zorgplicht voor de overheid met betrekking tot sociale bijstand en met betrekking tot
                        bijstand voor huisvesting voor een ieder die niet over voldoende middelen beschikt. Gewezen kan worden op artikel 13 van het
                        Europees Sociaal Handvest en de artikelen 30 en 31 van het Herziene Europees Sociaal Handvest. Deze artikelen richten zich
                        met name op de wetgever. Voorts kan worden gewezen op artikel 34, derde lid, van het Handvest van de Grondrechten van de Europese
                        Unie (voor zover dit op grond van artikel 51, eerste lid, van het handvest voor Nederland in dezen van belang zou kunnen zijn).</text:span>
                     
                  </text:p>
      <text:p text:style-name="alineagroep.end">
                     <text:span text:style-name="cur">De bijstand vervult een belangrijke functie in de nakoming van de vorengenoemde internationaalrechtelijke verplichtingen.
                        Dat houdt niet noodzakelijkerwijs in dat uitsluiting van bijstand zonder meer in strijd komt met de bedoelde zorgplicht. Er
                        kan immers ook op andere wijze worden voorzien in de benodigde ondersteuning van het levensonderhoud. Gelet op de functie
                        van de bijstand in de nakoming van de zorgplicht zal bij algehele uitsluiting van bijstand dan wel verzekerd moeten zijn dat
                        ondersteuning in enige andere vorm, op wat voor wijze dan ook, wordt geboden. Het voorstel voorziet daarin niet. Voorts geeft
                        het voorstel geen inzicht in de gevolgen die uitsluiting heeft voor de kinderen van de betrokkenen. De Raad wijst in dit verband
                        op enkele verdragen inzake de rechten van ouders en kinderen op een passende sociale en economische bescherming.<text:note text:id="ID-100579-d28e587" text:note-class="footnote"><text:note-citation text:label="13">13</text:note-citation><text:note-body><text:p>Gewezen kan worden op het Europees Sociaal Handvest (met name artikel 16), het Internationaal Verdrag inzake de  Rechten van
                  het Kind (met name artikel 27) en het Handvest van de Grondrechten van de Europese Unie (artikelen 24, 33  en 34), alsmede
                  artikel 8 EVRM (zie in dit verband Centrale Raad van Beroep 19 april 2010 (LJN BM0956; 09/1082 WMO).
               </text:p></text:note-body></text:note>
                        </text:span>
                     
                  </text:p>
      <text:p text:style-name="algemeen">
                  <text:span text:style-name="cur">De Raad is gelet op het vorenstaande van oordeel dat het geheel uitsluiten van bijstand aan personen die legaal op het Nederlands
                     grondgebied verblijven zonder tegelijk in een alternatief te voorzien, in strijd is met de vorengenoemde internationaalrechtelijke
                     verplichtingen.</text:span>
                  
               </text:p>
      <text:p text:style-name="algemeen">Zoals in de Notitie «Uitwerking varianten migratie en sociale zekerheid», behorend bij de brief W&amp;B/URP/06/7663, is vermeld,
                  merkt de indiener op dat verdragen zoals het Europees Sociaal Handvest (ESH) Nederland vrijlaten om uitkeringsvoorwaarden
                  naar eigen inzicht vast te stellen.
               </text:p>
      <text:p text:style-name="algemeen">Ten aanzien van de opmerkingen van de Raad van State met betrekking tot het ESH merkt de indiener op dat deze een statenklachtrecht
                  noch een individueel klachtrecht kent, en evenmin een rechterlijke instantie. Artikel 13 van het ESH is een algemeen omschreven
                  sociale doelstelling waaraan geen onvoorwaardelijk en nauwkeurig bepaald subjectief recht in de vorm van een (afdwingbare)
                  aanspraak op bijstand valt te ontlenen.
               </text:p>
      <text:p text:style-name="algemeen">Ook ten aanzien van de beschermende werking van het Herziene Europees Sociaal Handvest is de indiener de mening toegedaan
                  dat volkenrechtelijke binding ontbreekt bij uitspraken van het ECSR.
               </text:p>
      <text:p text:style-name="alineagroep">Artikel 34, lid 3 van het Handvest van de grondrechten van de Europese Unie stipuleert dat het recht op bijstand verzekerd
                     wordt onder het Gemeenschapsrecht en de nationale wetgevingen en praktijken gestelde voorwaarden. Zoals de Raad van State
                     terecht opmerkte bepaalt artikel 51 lid 1 van het Handvest dat: «De bepalingen van dit handvest zijn gericht tot de instellingen
                     en organen van de Unie met inachtneming van het subsidiariteitsbeginsel en tot de lidstaten, uitsluitend wanneer zij het recht
                     van de Unie ten uitvoer brengen». In dit kader merkt de indiener op, wederom onder verwijzing naar de Notitie «Uitwerking
                     varianten migratie en sociale zekerheid», behorend bij de brief W&amp;B/URP/06/7663, dat de Nederlandse wetgever in principe vrij
                     is om aan de nationale wetgeving een inhoud te geven die beleidsmatig wenselijk wordt geacht. Het stellen van redelijke voorwaarden
                     voor het ontvangen van een uitkering is hiervan een voorbeeld. Bij het uitwerken van het grondwettelijk recht op bijstand
                     in de WWB gaat het om de afweging van de grondwettelijke verantwoordelijkheid van de overheid tot bijstandsverlening enerzijds
                     en de eigen verantwoordelijkheid van de burger in het bestaan anderzijds. De indiener is van mening dat onderhavig Voorstel
                     van wet zoals gewijzigd naar aanleiding van het advies van de Raad van State deze waarborgen omvat. Temeer daar het getrapte
                     systeem ervoor zorgt dat de belanghebbende bij bijstand een redelijke termijn wordt gegeven om de Nederlandse taal te leren.
                     Bovendien heeft de indiener, zoals eerder vermeld, een hardheidsclausule ingebouwd.
                  </text:p>
      <text:p text:style-name="alineagroep.end">De indiener benadrukt dat art. 55 van de WWB de mogelijkheid biedt tot nadere verplichtingen. Het college kan, naast de verplichtingen
                     die in hoofdstuk 2 van de WWB worden genoemd, vanaf de dag van melding als bedoeld in artikel 44, tweede lid, WWB verplichtingen
                     opleggen die strekken tot arbeidsinschakeling, dan wel die verband houden met aard en doel van een bepaalde vorm van bijstand
                     of die strekken tot vermindering of beëindiging. Het beheersen van de Nederlandse taal op A2-niveau is naar de mening van
                     de indiener hier een belangrijk onderdeel van.
                  </text:p>
      <text:p text:style-name="tussenkop"><text:span text:style-name="tussenkop_cur">b. Gelijkheidsbeginsel: proportionaliteit</text:span></text:p>
      <text:p text:style-name="alineagroep">
                     <text:span text:style-name="cur">In het voorstel wordt het recht op bijstand uitgesloten voor die vreemdelingen die niet aan een minimumeis van taalvaardigheid
                        voldoen.</text:span>
                     
                  </text:p>
      <text:p text:style-name="alineagroep">
                     <text:span text:style-name="cur">Het gevolg is dat voor het recht op bijstand onderscheid wordt gemaakt tussen verschillende groepen personen die allen legaal
                        in Nederland verblijven.</text:span>
                     
                  </text:p>
      <text:p text:style-name="alineagroep.end">
                     <text:span text:style-name="cur">In dit verband zijn de gelijke behandelingsbepalingen, met name artikel 26 van het Internationale Verdrag inzake burgerrechten
                        en politieke rechten, artikel 14 en Protocol nr. 12 bij het Europees Verdrag tot bescherming van de rechten van de mens en
                        de fundamentele vrijheden, alsmede artikel 1 van de Grondwet van belang. Verder wordt discriminatie (onder andere naar nationaliteit)
                        binnen de reikwijdte van het Verdrag betreffende de Europese Unie bestreken door verschillende bepalingen terzake (artikel 21,
                        tweede lid, Handvest van de Grondrechten van de Europese Unie, artikelen 2, 3, 6, van het Verdrag betreffende de Europese
                        Unie, artikel 18 van het Verdrag betreffende de werking van de Europese Unie en de gelijke behandelingsrichtlijnen.<text:note text:id="ID-100579-d28e649" text:note-class="footnote"><text:note-citation text:label="13">13</text:note-citation><text:note-body><text:p>Zie met name richtlijn nr. 2000/43/EG van de Raad van de Europese Unie van 29 juni 2000 houdende toepassing van het beginsel
                  van gelijke behandeling van personen ongeacht ras of etnische afstamming (PbEG L 180) en richtlijn nr. 2000/78/EG van de Raad
                  van de Europese Unie van 27 november 2000 tot instelling van een algemeen kader voor gelijke behandeling in arbeid en beroep
                  (PbEG L 303).
               </text:p></text:note-body></text:note>
                        </text:span>
                     
                  </text:p>
      <text:p text:style-name="algemeen">
                  <text:span text:style-name="cur">De vreemdelingrechtelijke status maakt op zichzelf in een aantal gevallen beperkingen mogelijk ter zake van het recht op sociale
                     voorzieningen. Een daaraan gerelateerd onderscheid tussen verschillende groepen voor hun aanspraak op bijstand hoeft dan ook
                     niet bij voorbaat te worden uitgesloten. Het in de bijstand aanleggen van een taalvaardigheidstoets voor een bepaalde groep
                     vreemdelingen roept echter spanning op met het gelijkheidsbeginsel in relatie tot andere groepen in de bijstand (vreemdelingen
                     en personen met de Nederlandse nationaliteit). De integratie- en taalvaardigheidsproblematiek, die aanleiding is tot het voorstel,
                     is immers niet beperkt tot de groep vreemdelingen voor wie de in het voorstel opgenomen maatregel kan gelden.</text:span>
                  
               </text:p>
      <text:p text:style-name="algemeen">
                  <text:span text:style-name="cur">De Raad heeft in dit verband voorts grote twijfel bij de proportionaliteit van het voorstel. Daarbij acht hij in het bijzonder
                     van belang dat, zoals hiervoor in punt 1 nader is uiteengezet, het wetsvoorstel «het paard achter de wagen spant»: de koppeling
                     van de taalbeheersingseis aan het recht op bijstand leidt ertoe dat degenen die verstoken worden van bijstand omdat zij de
                     Nederlandse taal onvoldoende beheersen, de mogelijkheid vrijwel wordt ontnomen om de taal te leren beheersen. Zij ontberen
                     immers de minimale middelen van bestaan en zullen zich in de eerste plaats erop richten op andere wijze in hun levensonderhoud
                     te voorzien in plaats van de taal te leren. Het doel van integratie en het middel van uitsluiting van de bijstand sluiten
                     op deze wijze niet op elkaar aan. Voorts merkt de Raad op dat, zoals ook naar voren komt in de brief van de minister van de
                     Sociale Zaken en Werkgelegenheid van 18 september 2009 die de indiener aanhaalt in zijn toelichting<text:note text:id="ID-100579-d28e667" text:note-class="footnote"><text:note-citation text:label="15">15</text:note-citation><text:note-body><text:p>Kamerstukken II 2009/10, 32 149, nr. 1, blz. 7.</text:p></text:note-body></text:note>, het creëren van een band van duurzame aard een individueel proces is waarvoor ook andere elementen dan taalbeheersing van
                     betekenis zijn, hoe belangrijk de rol van taalbeheersing daarbij ook is. De problematiek van taalachterstanden is voorts niet
                     uniek voor niet-westerse allochtonen die onder de werkingssfeer van het voorstel kunnen vallen. Ook verschillende autochtonen
                     en allochtonen met een Nederlandse nationaliteit, alsmede de groepen vreemdelingen voor wie het voorstel niet geldt, kunnen,
                     blijkens het rapport van de Commissie Bakker<text:note text:id="ID-100579-d28e678" text:note-class="footnote"><text:note-citation text:label="16">16</text:note-citation><text:note-body><text:p>Advies van de Commissie arbeidsparticipatie, Naar een toekomst die werkt, juni 2008.</text:p></text:note-body></text:note>, gerekend worden tot de 1½ miljoen functioneel analfabeten. Het opleggen van een resultaatsverplichting gaat veel verder
                     dan de inspanningsverplichtingen die in het kader van de WWB nu al kunnen worden opgelegd.</text:span>
                  
               </text:p>
      <text:p text:style-name="algemeen">
                  <text:span text:style-name="cur">Uit een oogpunt van proportionaliteit kunnen voorts ook vraagtekens worden gezet bij de ingrijpendheid van het voorstel, namelijk
                     het volledig onthouden van bijstand, in plaats van het eventueel verlagen van de uitkering als prikkel, zoals dat bijvoorbeeld
                     in de WWB reeds mogelijk is in verband met reïntegratieverplichtingen.</text:span>
                  
               </text:p>
      <text:p text:style-name="alineagroep">
                     <text:span text:style-name="cur">Gelet op het vorenstaande betwijfelt de Raad ernstig of het voorstel voldoet aan de eis van proportionaliteit in het kader
                        van de gelijkebehandelingstoets.</text:span>
                     
                  </text:p>
      <text:p text:style-name="alineagroep.end">
                     <text:span text:style-name="cur">De Raad adviseert het voorstel in het licht van het vorenstaande nader te bezien.</text:span>
                     
                  </text:p>
      <text:p text:style-name="algemeen">De Raad van State merkt op dat voor het recht op bijstand onderscheid wordt gemaakt tussen verschillende groepen die allen
                  legaal in Nederland verblijven. Zoals eerder vermeld heeft de indiener naar aanleiding van de opmerkingen van de Raad van
                  State dit voorstel gewijzigd. De taalvaardigheidstoets geldt niet alleen meer voor bepaalde groepen vreemdelingen, maar voor
                  een ieder die in Nederland een beroep op bijstand wil doen.
               </text:p>
      <text:p text:style-name="algemeen">De Raad van State heeft twijfel ten aanzien van de proportionaliteit van dit voorstel en is van mening dat degenen die verstoken
                  worden van bijstand wegens het onvoldoende beheersen van de Nederlandse taal de mogelijkheid wordt ontnomen het Nederlands
                  te leren. Zoals eerder vermeld in deze reactie op het advies van de Raad van State, is de indiener ervan overtuigd dat dit
                  voorstel ertoe bijdraagt om mensen te stimuleren Nederlands te leren. Daarbij merkt de indiener op dat bij de nota van wijziging
                  gekozen is voor een getrapt systeem. Hierbij wordt aan de belanghebbende  binnen een redelijke termijn de mogelijkheid te
                  geven de Nederlandse taal te beheersen. Aldus is het aan de belanghebbende zelf om te voorkomen dat er 100 procent op zijn
                  bijstand wordt gekort. Het getrapte systeem zorgt er binnen een redelijke termijn voor dat de belanghebbende een eigen verantwoordelijkheid
                  heeft om te laten zien dat hij de Nederlandse taal beheerst.
               </text:p>
      <text:p text:style-name="algemeen">De indiener houdt hierbij rekening met een individuele beoordeling. Van belang hierbij is artikel 18, zevende lid. Dit lid
                  introduceert de hardheidsclausule, waarbij de bijstand niet wordt verlaagd. Het aanvangen en voldoen aan de geplande opleiding,
                  het ontbreken van elke vorm van verwijtbaarheid, of zeer dringende omstandigheden van het geval kunnen hiertoe leiden.
               </text:p>
      <text:p text:style-name="algemeen">De opmerking van de Raad van State dat uit het oogpunt van proportionaliteit ook vraagtekens kunnen worden gezet bij de ingrijpendheid
                  van het voorstel, namelijk het onthouden van bijstand, heeft de indiener ter harte genomen. Zoals de Raad van State opmerkte
                  is gekozen voor een prikkel. Onder verwijzing naar hetgeen de indiener eerder heeft opgemerkt is gekozen voor een getrapt
                  systeem waarbij aan de belanghebbende binnen een redelijke termijn de mogelijkheid wordt gegeven de Nederlandse taal te beheersen.
               </text:p>
      <text:p text:style-name="tussenkop"><text:span text:style-name="tussenkop_cur">3. Onverlet het voorgaande merkt de Raad het volgende op.</text:span></text:p>
      <text:p text:style-name="alineagroep">
                     <text:span text:style-name="cur">Het wetsvoorstel en de toelichting geven er geen blijk van dat de mogelijke samenhang, overlap en interferentie met de Wet
                        inburgering is bezien. Volstaan wordt met op te merken dat de taaltoets gebruikt kan worden die bij de afronding van de inburgeringscursussen
                        in het kader van genoemde wet wordt gehanteerd. Naar het oordeel van de Raad dient evenwel nader ingegaan te worden op de
                        verhouding tussen het wetsvoorstel en de Wet inburgering. De Wet inburgering ziet in belangrijke mate op dezelfde doelgroep
                        als het wetsvoorstel, en vormt het kader op grond waarvan aan vreemdelingen voorgeschreven wordt dat zij over het taalbeheersingsniveau
                        (A2) dienen te beschikken. Deze wet tezamen met het Besluit inburgering geeft een uitgewerkt stelsel van bevoegdheden, verplichtingen,
                        examinering en sanctionering. Daarenboven eist de Vreemdelingenwet 2000 in samenhang met het Vreemdelingenbesluit 2000 dat
                        vreemdelingen die in aanmerking willen komen voor een vergunning onder beperking voortgezet verblijf en de vergunning voor
                        onbepaalde tijd (asiel en regulier) het inburgeringsexamen (waaronder Nederlandse taalbeheersing op niveau A2) moeten hebben
                        behaald.</text:span>
                     
                  </text:p>
      <text:p text:style-name="alineagroep.end">
                     <text:span text:style-name="cur">Naar het oordeel van de Raad dient derhalve de samenhang van het wetsvoorstel met de Wet inburgering en het vreemdelingenrecht
                        geschetst te worden; in dat kader dient ook de proportionaliteit (zie punt 2) van de voorgestelde regeling gegeven de bestaande
                        mogelijkheden aan de orde gesteld te worden. Zo impliceert inburgeringsplichtigheid onder de Wet inburgering dat de vreemdeling
                        – behoudens voor zover het overgangsrecht daarin voorziet – ingevolge het wetsvoorstel geen aanspraak heeft op bijstand; terwijl
                        anderzijds weigering van bijstand omdat men het niveau A2 niet beheerst, impliceert dat niet voldaan is aan de inburgeringsplicht.
                        Daarnaast ontbeert het wetsvoorstel een regeling vergelijkbaar met de Wet inburgering en het Besluit inburgering ter zake
                        van de examinering en de in dat verband gestelde eisen, verplichtingen en ontheffingen in verband met bijvoorbeeld belemmeringen.</text:span>
                     
                  </text:p>
      <text:p text:style-name="algemeen">De indiener merkt op dat door de wijzigingen in het Voorstel van wet zoals gewijzigd naar aanleiding van het advies van de
                  Raad van State dit voorstel niet slechts meer ziet op vreemdelingen, maar op een ieder die zich in Nederland bevindt. Derhalve
                  ziet het voorstel niet meer op dezelfde doelgroep als bij de Wet Inburgering. Wat betreft de ontheffingen in verband met belemmeringen,
                  verwijst de indiener naar hetgeen eerder is vermeld omtrent de hardheidsclausule.
               </text:p>
      <text:p text:style-name="tussenkop"><text:span text:style-name="tussenkop_cur">4. In het voorstel is de taaleis neergelegd in artikel 11 WWB. Dat artikel bevat de definitie van rechthebbende. Artikel 13
                     WWB regelt een aantal situaties waarin uitsluiting van het recht op bijstand plaatsvindt. Het voorstel betreft naar zijn aard
                     uitsluiting. De Raad adviseert dan ook bij handhaving van het voorstel, de desbetreffende bepalingen in artikel 13 op te nemen.</text:span></text:p>
      <text:p text:style-name="algemeen">De indiener heeft kennisgenomen van het advies van de Raad van State en heeft in het gewijzigde wetsvoorstel de betreffende
                  bepalingen in een ander artikel gezet. De indiener heeft gekozen voor artikel 18, omdat daar de bepalingen in staan waarin
                  het college de bijstand en de daaraan verbonden verplichtingen afstemt op de omstandigheden. Bovendien worden in dit artikel
                  ook redenen genoemd om de bijstand eventueel te korten. De indiener is daarom van mening dat de desbetreffende bepalingen
                  het best passen in artikel 18.
               </text:p>
      <text:p text:style-name="algemeen">Resumerend hebben de opmerkingen van de Raad van State ertoe geleid dat het wetsvoorstel is gewijzigd ten aanzien van het
                  gelijkheidsbeginsel en dat een hardheidsclausule is toegevoegd. Ten aanzien van de effectiviteit deelt de indiener de kritiek
                  van de Raad van State niet. De indiener is van mening dat de uiterste sanctie, het volledig korten van de bijstand, een dusdanig
                  onaantrekkelijk vooruitzicht is, dat dit voor belanghebbende een stimulans zal zijn om het Nederlands te gaan leren. Het zich
                  goed kunnen uitdrukken in de Nederlandse taal is een zeer belangrijk element voor het kunnen participeren en integreren in
                  onze maatschappij, voor deelname aan de arbeidsmarkt en aan het sociaal-maatschappelijk verkeer. De indiener is van mening
                  dat dit voorstel hier mede toe zal bijdragen.
               </text:p>
      <text:p text:style-name="algemeen">De indiener heeft op advies van de Raad van State ervoor gekozen om een prikkel in te bouwen. Zo kan in alle redelijkheid
                  van de belanghebbende, bij de aanvraag op bijstand, worden verlangd dat deze zich inspant om de Nederlandse taal te beheersen.
               </text:p>
      <text:p text:style-name="alineagroep">
                     <text:span text:style-name="cur">De Vice-President van de Raad van State,</text:span>
                     
                  </text:p>
      <text:p text:style-name="alineagroep.end"><text:span text:style-name="cur">H. D. Tjeenk Willink</text:span></text:p>
      <text:p text:style-name="alineagroep">De indiener,</text:p>
      <text:p text:style-name="alineagroep.end">Van Nieuwenhuiz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2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