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21
               </text:p>
          </table:table-cell>
          <table:table-cell office:value-type="string" table:number-columns-spanned="2" table:style-name="parlementair.kopcel3">
            <text:p text:style-name="headtable.dossiertitel"> Onderzoek naar de effecten van inburgering op participatie in het kader van de Onderzoek- en toekomstagenda 2010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
                  </text:p>
          </table:table-cell>
          <table:table-cell office:value-type="string" table:number-columns-spanned="2" table:style-name="parlementair.kopcel_last">
            <text:p text:style-name="headtable.stuktitel"> BRIEF VAN DE VOORZITTER VAN DE ALGEMENE COMMISSIE VOOR WONEN, WIJKEN EN INTEGRATIE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22 september 2010</text:p>
      <text:p text:style-name="alineagroep">Hierbij bied ik u namens de algemene commissie voor Wonen, Wijken en Integratie aan het rapport «Inburgeren en participeren,
                     een verslag van vier kwalitatieve casestudies naar de effecten van inburgering op participatie». <text:note text:id="ID-80177-d27e124" text:note-class="footnote"><text:note-citation text:label="1">1</text:note-citation><text:note-body><text:p> Ter inzage gelegd bij het Centraal Informatiepunt van de Tweede Kamer der Staten-Generaal.</text:p></text:note-body></text:note>
                     
                  </text:p>
      <text:p text:style-name="alineagroep.end">Dit rapport is het resultaat van het in het kader van de Onderzoek- en toekomstagenda 2010 en in opdracht van de Tweede Kamer
                     door het Bureau B&amp;A Consulting uitgevoerde onderzoek naar het effect van verschillende inburgeringstrajecten op participatie
                     van inburgeraars in de Nederlandse samenleving. 
                  </text:p>
      <text:p text:style-name="ondertekening">De voorzitter van de algemene commissie voor Wonen, Wijken en Integratie,</text:p>
      <text:p text:style-name="ondertekening.end">Van Gent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321, Nr. 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