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20<text:tab/>Evaluatie van de Wet aanvulling van titel 7.1 (Koop en ruil) van het nieuwe Burgerlijk Wetboek met bepalingen inzake de koop van onroerende zaken alsmede vaststelling en invoering van titel 7.12 (Aanneming van werk)</text:h>
      <text:h text:style-name="ifm_p_font.bold_size.9.06pt_mt.18.8mm_indent.-58.5mm_ifm" text:outline-level="1">Nr. 6
      <text:tab/>BRIEF VAN DE MINISTER VAN VEILIGHEID EN JUSTITIE </text:h>
      <text:p text:style-name="ifm_p_mt.3.76mm_ifm">Aan de Voorzitter van de Tweede Kamer der Staten-Generaal</text:p>
      <text:p text:style-name="ifm_p_mt.3.76mm_ifm">Den Haag, 18 februari 2014</text:p>
      <text:p text:style-name="ifm_p_mt.3.76mm_ifm">Bij brief van 19 december jl. heeft de Vaste Kamercommissie van Veiligheid en Justitie mij verzocht om een reactie op het artikel van de heren Heyman en Bartels in het Weekblad voor Privaatrecht, Notariaat en Registratie (WPNR) van 12 oktober 2013 en daarbij tevens in te gaan op de noodzaak van een eventuele wetswijziging van artikel 507a Wetboek van Burgerlijke Rechtsvordering, zoals aangekondigd in mijn brief van 20 december 2011 (Kamerstuk 32 320, nr. 2). In antwoord op uw brief, deel ik u mede dat ik een voorontwerp van het wetsvoorstel «Verbeterde werking <text:span text:style-name="ifm_span_font.italic_ifm">Vormerkung</text:span>» in consultatie heb gegeven<text:note text:id="ID-293588-d37e71" text:note-class="footnote"><text:note-citation text:label="1 ">1</text:note-citation><text:note-body><text:p text:style-name="ifm_p_font.normal_size.6.93pt_mt..5mm_indent.-0.1161in_mleft.0.1161in_ifm">Ter inzage gelegd bij het Centraal Informatiepunt Tweede Kamer</text:p></text:note-body></text:note>. In het voorontwerp wordt rekening gehouden met de punten die gesignaleerd zijn door de heren Heyman en Bartels in hun artikel in het Weekblad voor Privaatrecht, Notariaat en Registratie (WPNR) van 12 oktober jl., en wordt tevens ingegaan op de noodzaak van een eventuele wetswijziging van art. 507a Rv. Voorafgaand aan de consultatie heeft een expertbijeenkomst plaatsgevonden, waar beide heren aanwezig waren. De uitkomsten van deze bijeenkomst zijn eveneens in het voorontwerp verwerk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20, nr. 6<text:tab/><text:page-number text:select-page="current"/></text:p>
      </style:footer>
    </style:master-page>
    <style:master-page xmlns:sdu-fn="http://schema.sdu.nl/2011/07/functions" style:name="Landscape" style:page-layout-name="landscape-margin-text">
      <style:footer>
        <text:p text:style-name="footer">Tweede Kamer, vergaderjaar 2013-2014, 32 3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et aanvulling van titel 7.1 (Koop en ruil) van het nieuwe Burgerlijk Wetboek met bepalingen inzake de koop van onroerende zaken alsmede vaststelling en invoering van titel 7.12 (Aanneming van werk); Brief regering; Reactie op het artikel van de heren Heyman en Bartels in het Weekblad voor Privaatrecht, Notariaat en Registratie (WPNR)</dc:title>
    <meta:user-defined meta:name="OVERHEIDop.ParlID/DC.identifier">kst-32320-6</meta:user-defined>
    <meta:user-defined meta:name="OVERHEIDop.ondernummer">6</meta:user-defined>
    <meta:user-defined meta:name="DCTERMS.W3CDTF/DCTERMS.available">2014-02-20</meta:user-defined>
    <meta:user-defined meta:name="OVERHEIDop.KamerstukTypen/DC.type">Brief</meta:user-defined>
    <meta:user-defined meta:name="OVERHEIDop.dossiernummer">32320</meta:user-defined>
    <meta:user-defined meta:name="OVERHEIDop.documenttitel">Reactie op het artikel van de heren Heyman en Bartels in het Weekblad voor Privaatrecht, Notariaat en Registratie (WPNR)</meta:user-defined>
    <meta:user-defined meta:name="OVERHEIDop.Parlementair/DC.type">Kamerstuk</meta:user-defined>
    <meta:user-defined meta:name="OVERHEIDop.indiener">I.W. Opstelten</meta:user-defined>
    <meta:user-defined meta:name="OVERHEIDop.vergaderjaar">2013-2014</meta:user-defined>
    <meta:user-defined meta:name="OVERHEIDop.dossiertitel">Evaluatie van de Wet aanvulling van titel 7.1 (Koop en ruil) van het nieuwe Burgerlijk Wetboek met bepalingen inzake de koop van onroerende zaken alsmede vaststelling en invoering van titel 7.12 (Aanneming van 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aanvulling van titel 7.1 (Koop en ruil) van het nieuwe Burgerlijk Wetboek met bepalingen inzake de koop van onroerende zaken alsmede vaststelling en invoering van titel 7.12 (Aanneming van werk); Brief regering; Reactie op het artikel van de heren Heyman en Bartels in het Weekblad voor Privaatrecht, Notariaat en Registratie (WPNR)</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OVERHEID.TaxonomieBeleidsagenda/OVERHEID.category">Werk | Arbeidsvoorwaarden</meta:user-defined>
    <meta:user-defined meta:name="OVERHEIDop.versieInformatie"/>
  </office:meta>
</office:document-meta>
</file>