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20
               </text:p>
          </table:table-cell>
          <table:table-cell office:value-type="string" table:number-columns-spanned="2" table:style-name="parlementair.kopcel3">
            <text:p text:style-name="headtable.dossiertitel"> Evaluatie van de Wet aanvulling van titel 7.1 (Koop en ruil) van het nieuwe Burgerlijk Wetboek met bepalingen inzake de koop
            van onroerende zaken alsmede vaststelling en invoering van titel 7.12 (Aanneming van werk)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0 december 2011</text:p>
      <text:p text:style-name="alineagroep">Vorig jaar heeft mijn ambtsvoorganger het evaluatierapport van de Wet koop onroerende zaken aan uw Kamer gezonden, waarin
                     hij blijk heeft gegeven van zijn waardering voor de inspanningen die de onderzoekers hebben verricht en de grondigheid waarmee
                     zij de evaluatie gestalte hebben gegeven (Kamerstukken II, vergaderjaar 2009–2010, 32 320, nr. 1). Deze waardering onderschrijf ik van harte. Thans bericht ik uw Kamer over de conclusies die ik heb getrokken naar aanleiding
                     van de uitkomsten van de evaluatie en de aanbevelingen van de onderzoekers. Daarbij betrek ik tevens de vraag naar de aansprakelijkheid
                     van de uitponder, zoals toegezegd bij de plenaire behandeling van het voorstel van wet tot wijziging van Boek 5 van het Burgerlijk
                     Wetboek en de Woningwet in verband met het plegen van onderhoud door verenigingen van eigenaars (Handelingen I, 2010–2011,
                     31 991, nr. 17/5, p. 11).
                  </text:p>
      <text:p text:style-name="alineagroep.end">Bij de beoordeling van de evaluatie ben ik, naast de vraagstelling naar het functioneren van de Wet, uitgegaan van de doelstelling
                     in het regeerakkoord om de administratieve lasten en regeldruk voor burgers en bedrijven te verminderen. Samengevat leid ik
                     uit de uitkomsten van de evaluatie af dat de wet in grote lijnen naar behoren functioneert. Voorts constateer ik dat enkele
                     aanbevelingen van de onderzoekers tot een toename van de regeldruk kunnen leiden. Ik zie derhalve geen aanleiding om de aanbevelingen
                     van de onderzoekers tot uitbreiding van het schriftelijkheidsvereiste en vervanging van de bedenktijd door verplichte inschakeling
                     van de notaris bij de koopovereenkomst over te nemen. Wel onderken ik het knelpunt dat de onderzoekers hebben gesignaleerd
                     bij de inschrijving van de koopovereenkomst in de registers <text:span text:style-name="cur">(«Vormerkung»)</text:span> in geval van beslaglegging. Daartoe ben ik voornemens om, conform de aanbeveling van de onderzoekers, tot wijziging van artikel
                     507a van het Wetboek van Burgerlijke Rechtsvordering over te gaan.
                  </text:p>
      <text:p text:style-name="tussenkop"><text:span text:style-name="tussenkop_vet">Evaluatierapport Wet koop onroerende zaken</text:span></text:p>
      <text:p text:style-name="algemeen">De evaluatie heeft plaatsgevonden naar aanleiding van een toezegging van mijn ambtsvoorganger bij de plenaire behandeling
                  van het voorstel van wet dat heeft geleid tot de wet van 5 juni 2003, Stb. 238, houdende aanvulling van titel 7.1 (Koop en ruil) van het nieuw Burgerlijk Wetboek met bepalingen inzake de koop van onroerende
                  zaken alsmede vaststelling en invoering van titel 7.12 (Aanneming van werk) in de Tweede Kamer (Kamerstukken II, vergaderjaar
                  2001–2002, 23 095, nr. 14, p. 20).
               </text:p>
      <text:p text:style-name="algemeen">In september 2008 is opdracht verleend door het Wetenschappelijk Onderzoek- en Documentatiecentrum aan het Molengraaff Instituut
                  voor Privaatrecht van de Universiteit Utrecht om een evaluerend onderzoek te verrichten. Kernvraag van het onderzoek luidt:
                  In hoeverre voldoet de werking van de Wet koop onroerende zaken in de praktijk aan de doelstelling van de wet, in het bijzonder
                  gelet op de in de literatuur, rechtspraak en praktijk gesignaleerde knelpunten en welke aanpassingen zijn eventueel wenselijk?
               </text:p>
      <text:p text:style-name="alineagroep">De evaluatie heeft plaatsgevonden aan de hand van de volgende deelvragen:</text:p>
      <text:list text:style-name="list-style-1">
        <text:list-item text:start-value="1">
          <text:p text:style-name="list.start">Is er reden tot uitbreiding van het vormvereiste van een schriftelijke koopovereenkomst, door deze ook verplicht te stellen
                           als de koop betrekking heeft op zakelijk onroerend goed en de koper de aankoop doet in uitoefening van een beroep of bedrijf?
                        </text:p>
        </text:list-item>
        <text:list-item text:start-value="2">
          <text:p text:style-name="list.cont">Is de bescherming die de wetgever de consumentkoper van een woning heeft gegeven met de in artikel 7:2 BW bedoelde bedenktijd
                           van drie dagen en de in artikel 7:3 BW bedoelde mogelijkheid van inschrijving van de koopovereenkomst in de openbare registers,
                           afdoende gebleken?
                        </text:p>
        </text:list-item>
        <text:list-item text:start-value="3">
          <text:p text:style-name="list.cont">Heeft de 5%-regeling van artikel 7:768 BW de daarmee beoogde versterking van de positie van de consumentkoper van een nieuwbouwwoning
                           bewerkstelligd?
                        </text:p>
        </text:list-item>
        <text:list-item text:start-value="4">
          <text:p text:style-name="list.end">Is er reden of noodzaak deze bedenktijd te vervangen of de bescherming uit te breiden door verplichte notariële tussenkomst
                           in de obligatoire fase van de koopovereenkomst?
                        </text:p>
        </text:list-item>
      </text:list>
      <text:p text:style-name="alineagroep.end">In aanvulling op de kernvraag is bezien in hoeverre binnen het onderzoek aanknopingspunten konden worden gevonden voor de
                     bestrijding van vastgoedfraude. In verband hiermee is met name de rol van de notaris en andere betrokkenen, zoals makelaars,
                     onderzocht.
                  </text:p>
      <text:p text:style-name="alineagroep">Ten behoeve van de beantwoording van de onderzoeksvragen hebben de onderzoekers jurisprudentie- en literatuuronderzoek verricht,
                     interviews gehouden met vertegenwoordigers van belangenorganisaties<text:note text:id="ID-146852-d28e161" text:note-class="footnote"><text:note-citation text:label="1">1</text:note-citation><text:note-body><text:p> Vereniging Eigen Huis, Nederlandse Vereniging van Makelaars, Landelijke Makelaars Vereniging, Consumentenbond, Koninklijke
                  Notariële Beroepsorganisatie, Garantie Instituut Woningbouw, Vereniging van Nederlandse Projectonwikkelings Maatschappijen,
                  Nederlandse Vereniging van Banken, Woningborg, Bouwfonds ontwikkeling, Bouwend Nederland en Stichting Vakantiekampen.
               </text:p></text:note-body></text:note> en met wetenschappers, alsmede enquêtes gehouden onder makelaars in en buiten Amsterdam, onder notarissen in en buiten Amsterdam
                     en onder kopers en verkopers.
                  </text:p>
      <text:p text:style-name="alineagroep.end">Daarnaast hebben de onderzoekers een rapportage gemaakt, waarbij zij de ter zake doende juridische leerstukken en handhavingsaspecten
                     hebben betrokken, de (on)gewenste effecten en neveneffecten van verschillende opties besproken en de aan de opties verbonden
                     kosten geraamd. Op deze basis hebben de onderzoekers een analyse gemaakt van de voor- en nadelen van de verschillende alternatieven,
                     alsmede geïnventariseerd aan welke voorzieningen behoefte is. De onderzoekers hebben aanbevelingen gegeven ten aanzien van
                     de verschillende deelonderwerpen. Hieronder zal op deze deelonderwerpen nader worden ingegaan.
                  </text:p>
      <text:h text:outline-level="2" text:style-name="divisiekop1">1. Het vormvereiste van de schriftelijke koopovereenkomst
               </text:h>
      <text:p text:style-name="alineagroep">Uit interviews en enquêtes is naar voren gekomen dat de invoering van het vormvereiste van artikel 7:2 lid 1 BW, dat inhoudt
                     dat de koopovereenkomst schriftelijk wordt aangegaan, zowel door kopers en verkopers, als door makelaars en notarissen, als
                     positief wordt ervaren. Ook in de doctrine is dit met instemming ontvangen, aldus de onderzoekers.
                  </text:p>
      <text:p text:style-name="alineagroep">De onderzoekers menen dat het vormvoorschrift niet alleen dient om het moment van ingang van de bedenktijd te bepalen, maar
                     dat het ook een zelfstandige functie vervult bij de koop van woningen. Het vormvereiste kan partijen tegen overijling beschermen,
                     de rechtszekerheid voor beide partijen met betrekking tot de totstandkoming en de inhoud van de overeenkomst dienen, alsook
                     het maatschappelijke belang bij zekerheid omtrent de status van onroerende zaken.
                  </text:p>
      <text:p text:style-name="alineagroep">De geïnterviewde vertegenwoordigers van de consumenten- en makelaarsorganisaties achten uitbreiding van het schriftelijkheidsvereiste
                     niet nodig. Meerdere geënquêteerde notarissen en makelaars menen dat het geen probleem is dat een particuliere koper die een
                     zakelijk object koopt buiten de bescherming van artikel 7:2 lid 1 BW valt, daar de particulier ervoor kan kiezen om een deskundige
                     in te schakelen. Enkele notarissen menen dat de kans op fraude wordt verkleind indien het vereiste wordt uitgebreid naar alle
                     overeenkomsten met betrekking tot onroerend goed.
                  </text:p>
      <text:p text:style-name="alineagroep.end">De onderzoekers bevelen aan dat de toepassing van het schriftelijkheidsvereiste door de wetgever wordt uitgebreid naar alle
                     koopovereenkomsten met betrekking tot onroerende zaken. Dit voorkomt naar de mening van de onderzoekers afgrenzingsproblemen
                     en voorkomt dat particuliere kopers die een bedrijfsruimte kopen om er een woning van te maken buiten de bescherming van artikel
                     7:2 lid 1 BW vallen. De onderzoekers achten voorts denkbaar dat uitbreiding plaatsvindt tot alle overeenkomsten waarbij een
                     particulier betrokken is, ongeacht of hij koper of verkoper is en uitbreiding naar alle overeenkomsten met betrekking tot
                     onroerend goed, ook als deze tussen zakelijke partijen wordt gesloten. Daarnaast menen onderzoekers dat het stellen van minimumvereisten
                     aan de inhoud van de akte kan bijdragen aan de oplossing van de gesignaleerde problemen met betrekking tot de status van bijkomende
                     afspraken en wijzigingen nadat de akte tot stand is gekomen en de kwaliteit van de akte kan verhogen.
                  </text:p>
      <text:p text:style-name="algemeen">Ik ben verheugd dat de introductie van het schriftelijkheidsvereiste voor koopovereenkomsten van consumentkopers bij de koop
                  van woningen positief is ontvangen. Ik zie geen noodzaak voor uitbreiding van het schriftelijkheidsvereiste tot alle koopovereenkomsten
                  met betrekking tot onroerende zaken, ook gelet op de toename van de regeldruk die dit mee zou brengen. Ik voel mij in deze
                  opvatting gesteund door het empirische onderzoek en de betrekkelijk geringe jurisprudentie op dit punt. In het empirische
                  onderzoek komt tevens naar voren dat ook zakelijke partijen veelal de koopovereenkomst schriftelijk vastleggen. Daaruit leid
                  ik af dat er in de praktijk niet is gebleken van een behoefte aan uitbreiding van het schriftelijkheidsvereiste.
               </text:p>
      <text:h text:outline-level="2" text:style-name="divisiekop1">2.a.  De bedenktijd
               </text:h>
      <text:p text:style-name="alineagroep">Op grond van artikel 7:2 lid 2 BW heeft een particuliere koper van een woning gedurende drie dagen na de terhandstelling van
                     de koopakte het recht de koop te ontbinden. De bedenktijd beoogt in de eerste plaats te verzekeren dat er gelegenheid is om
                     een deskundige in te schakelen, zodat het aantal geschillen zal afnemen. In de tweede plaats kan een overhaaste koopbeslissing
                     door de koper worden hersteld.
                  </text:p>
      <text:p text:style-name="alineagroep.end">De onderzoekers concluderen dat de bedenktijd niet zozeer wordt gebruikt om deskundigen in te schakelen, als wel als waarborg
                     tegen overhaaste beslissingen. De onderzoekers menen derhalve dat de invoering van de bedenktijd niet heeft geleid tot een
                     volledige verwezenlijking van de doelstellingen die aan de bedenktijd ten grondslag lagen. Aangezien de bescherming tegen
                     het nemen van overhaaste beslissingen via het schriftelijkheidsvereiste wordt gerealiseerd, geven onderzoekers in overweging
                     de bedenktijd te schrappen. Verlenging van de bedenktijd achten de onderzoekers niet aan te bevelen, vanwege de ongerechtvaardigde
                     langere onzekerheid die dit voor de verkoper meebrengt. Tot slot achten de onderzoekers de bedenktijd een zeer conjunctuurgevoelige
                     maatregel. De onderzoekers bepleiten de verplichte inschakeling van de notaris om de doelstellingen van de bedenktijd te verwezenlijken
                     (zie onder 4).
                  </text:p>
      <text:p text:style-name="algemeen">Uit het onderzoek blijkt dat de bedenktijd in de praktijk niet tot noemenswaardige problemen aanleiding geeft. Derhalve acht
                  ik het niet nodig de regeling te wijzigen. De stelling van onderzoekers dat het schriftelijkheidsvereiste reeds afdoende bescherming
                  biedt tegen het nemen van overhaaste beslissingen zal in veel gevallen opgaan, maar juist in een markt waarin kopers zich
                  gedwongen voelen snel te beslissen kan de bedenktijd wel degelijk een extra waarborg bieden. Dat deze marktomstandigheden
                  zich nu niet voordoen, doet daar niets aan af. Overigens kan de bedenktijd ook drempelverlagend voor de koper werken, juist
                  omdat hij zich beschermd weet.
               </text:p>
      <text:h text:outline-level="2" text:style-name="divisiekop1">2.b.  De mogelijkheid tot inschrijving van de koopovereenkomst in de registers («Vormerkung»)
               </text:h>
      <text:p text:style-name="alineagroep">Artikel 7:3 BW biedt kopers de mogelijkheid om de koopovereenkomst in te schrijven in de openbare registers. De inschrijving
                     beoogt te waarborgen dat de koper hetgeen hij heeft gekocht ook daadwerkelijk geleverd krijgt. De inschrijving heeft tot gevolg
                     dat het recht op levering van de koper van een registergoed in hoge mate wordt beschermd ten nadele van andere schuldeisers
                     van de verkoper, ook in faillissement. Deze mogelijkheid is geboden, omdat daarmee voor de koper grote belangen gemoeid kunnen
                     zijn en tussen de koop en de levering vaak enige maanden zitten. De <text:span text:style-name="cur">Vormerkung </text:span>geldt gedurende zes maanden. Gedurende de bedenktijd kan inschrijving slechts plaatsvinden indien de koopovereenkomst is opgesteld
                     en medeondertekend door de notaris.
                  </text:p>
      <text:p text:style-name="alineagroep">De onderzoekers concluderen dat het bestaan van de regeling niet algemeen bekend is onder kopers en verkopers. Vanuit de praktijk
                     zijn niet veel problemen gemeld. Uit de enquêtes komt naar voren dat weliswaar gebruik wordt gemaakt van de mogelijkheid tot
                     inschrijving, maar blijkt niet of de door de regeling geboden bescherming ten nadele van andere schuldeisers van de verkoper
                     ook veel is ingeroepen. In de literatuur zijn veel vragen van juridisch-technische aard over de <text:span text:style-name="cur">Vormerkung</text:span> opgeworpen. In de rechtspraak zijn met name vragen aan de orde gekomen met betrekking tot het executoriaal of conservatoir
                     beslag.
                  </text:p>
      <text:p text:style-name="alineagroep.end">De onderzoekers concluderen dat de regeling van de <text:span text:style-name="cur">Vormerkung</text:span> in die zin haar doel heeft bereikt dat het recht van de koper op daadwerkelijke nakoming is versterkt, maar dat de regeling
                     een aantal ongewenste neveneffecten heeft, zoals een (te) vergaande doorbreking van de gelijkheid van schuldeisers (<text:span text:style-name="cur">paritas creditorum)</text:span>. De onderzoekers bevelen aan dat bij het oplossen van onduidelijkheden steeds de ratio van de bepaling in het oog dient te
                     worden gehouden, te weten waarborging van het recht op daadwerkelijke nakoming van de koper. Hoewel de wetgever heeft onderkend
                     dat dit een bepaalde mate van doorbreking van de <text:span text:style-name="cur">paritas creditorum</text:span> tot gevolg kan hebben, kan dit naar het oordeel van de onderzoekers niet zover gaan dat bijvoorbeeld verschil ontstaat tussen
                     beslagleggers, of dat de verkoper voordeel ondervindt van de <text:span text:style-name="cur">Vormerkung. </text:span>Op enkele onderdelen bevelen onderzoekers wetswijziging aan:
                  </text:p>
      <text:list text:style-name="list-style-2">
        <text:list-item text:start-value="1">
          <text:p text:style-name="list.start">De wet zou kunnen verduidelijken dat de integrale koopovereenkomst wordt ingeschreven.
                        </text:p>
        </text:list-item>
        <text:list-item text:start-value="2">
          <text:p text:style-name="list.cont">Indien de koper zijn ingeschreven recht op levering cedeert dient de cessionaris aanspraak te kunnen maken op de bescherming
                           van artikel 7:3 BW.
                        </text:p>
        </text:list-item>
        <text:list-item text:start-value="3">
          <text:p text:style-name="list.cont">De wet zou moeten worden aangepast in dier voege dat een gestelde <text:span text:style-name="cur">Vormerkung</text:span> geen verdere invloed heeft op de rangorde en de voorrangspositie van overige schuldeisers van de verkoper.
                        </text:p>
        </text:list-item>
        <text:list-item text:start-value="4">
          <text:p text:style-name="list.end">Artikel 7:3 lid 3 sub g BW dient zodanig te worden aangepast, dat de koper op een executieveiling ook bescherming wordt geboden
                           als niet de verkoper maar de geëxecuteerde failliet gaat of aan hem surseance van betaling wordt verleend.
                        </text:p>
        </text:list-item>
      </text:list>
      <text:p text:style-name="alineagroep">Het stemt tot genoegen dat de <text:span text:style-name="cur">Vormerkung</text:span> het recht van de koper op daadwerkelijke nakoming heeft versterkt. In de meeste gevallen zal de nakoming van de koopovereenkomst
                     ook in het belang zijn van de schuldeisers. Voor het in stand houden van de verhaalsmogelijkheden van schuldeisers is in de
                     eerste plaats van belang of de koopprijs overeenkomt met de reële waarde van het registergoed. Een voorbeeld dient ter verduidelijking.
                     Indien na het sluiten van een koopovereenkomst, maar vóór de levering van het registergoed, de verkoper failliet wordt verklaard,
                     heeft de curator – indien er geen <text:span text:style-name="cur">Vormerkung</text:span> heeft plaatsgevonden – in het belang van de boedel de keuze om de overeenkomst al dan niet na te komen (vgl. artikel 37 Faillissementswet).
                     Deze keuze zal mede zijn gebaseerd op de verwachting of hij tijdig een hogere prijs voor het registergoed zal kunnen krijgen.
                     Indien er <text:span text:style-name="cur">Vormerkung</text:span> heeft plaatsgevonden, heeft de curator niet langer de keuze, maar is hij gehouden mee te werken aan de levering.<text:note text:id="ID-146852-d28e281" text:note-class="footnote"><text:note-citation text:label="2">2</text:note-citation><text:note-body><text:p> Kamerstukken II, 1992–1993, 23 095, nr. 3, p. 10.
               </text:p></text:note-body></text:note> Dit volgt uit artikel 7:3 lid 3 onder g BW. Voor zover de koopprijs overeenkomt met de reële waarde van het registergoed,
                     zal de plicht tot levering naar verwachting niet tot een ander gevolg leiden dan de keuze van de curator: hij zal leveren.
                     Indien de curator betwijfelt of de koopprijs hoger is dan de verwachte executiewaarde, heeft hij, behoudens de mogelijkheid
                     om de koop te vernietigen op grond van opzettelijke benadeling van schuldeisers («faillissementspauliana»), geen mogelijkheid
                     om onder de koop uit te komen. In dit schemergebied heeft de <text:span text:style-name="cur">Vormerkung</text:span> tot gevolg dat het belang van de koper prevaleert boven de eventuele belangen van schuldeisers. Dit gevolg wordt in het algemeen
                     onderschreven. Vanwege dit schemergebied is het echter wel van belang dat ieder pleidooi voor uitbreiding van de <text:span text:style-name="cur">Vormerkung </text:span>wordt getoetst op de gevolgen voor schuldeisers. Het gaat dus niet uitsluitend om het waarborgen van het recht op daadwerkelijke
                     nakoming van de koper, maar ook om het waarborgen van de verhaalsmogelijkheden van schuldeisers van de verkoper.
                  </text:p>
      <text:p text:style-name="alineagroep">De onderzoekers pleiten ervoor om in de wet te verduidelijken dat de integrale koopakte moet worden ingeschreven. Ingevolge
                     artikel 26 van de Kadasterwet is voor de inschrijving nodig een notariële verklaring met daaraan gehecht de koopakte.<text:note text:id="ID-146852-d28e299" text:note-class="footnote"><text:note-citation text:label="3">3</text:note-citation><text:note-body><text:p> Kamerstukken II, 1992–1993, 23 095, nr. 3, p. 7 en Kamerstukken I, 2001–2002, 23 095, nr. 178b, p. 20.
               </text:p></text:note-body></text:note> Naar mijn mening vereist de bescherming van het belang van de koper niet dat de integrale koopakte wordt ingeschreven. Het
                     uittreksel dient in ieder geval die elementen te bevatten, die relevant zijn voor eventuele schuldeisers van de verkoper,
                     die door de <text:span text:style-name="cur">Vormerkung</text:span> benadeeld kunnen worden. Dan gaat het bijvoorbeeld om een ontbindende of opschortende voorwaarde<text:note text:id="ID-146852-d28e310" text:note-class="footnote"><text:note-citation text:label="4">4</text:note-citation><text:note-body><text:p> Vgl. Kamerstukken II, 1992–1993, 23 095, nr. 3, p. 8.
               </text:p></text:note-body></text:note> en om de koopprijs.<text:note text:id="ID-146852-d28e318" text:note-class="footnote"><text:note-citation text:label="5">5</text:note-citation><text:note-body><text:p> Vgl. Kamerstukken I, 2001–2002, 23 095, nr. 178b, p. 14.
               </text:p></text:note-body></text:note>
                     
                  </text:p>
      <text:p text:style-name="alineagroep">Voorts pleiten de onderzoekers voor uitbreiding van de regeling tot de cessionaris. In de parlementaire geschiedenis is de
                     bescherming van de cessionaris uitdrukkelijk uitgesloten<text:note text:id="ID-146852-d28e328" text:note-class="footnote"><text:note-citation text:label="6">6</text:note-citation><text:note-body><text:p> Kamerstukken II, 1995–1996, 23 095, nr. 8, p. 10.
               </text:p></text:note-body></text:note>, onder meer omdat er niet is gebleken van een daadwerkelijke behoefte in de praktijk aan zakelijke werking ten behoeve van
                     de cessionaris van het recht op levering.<text:note text:id="ID-146852-d28e336" text:note-class="footnote"><text:note-citation text:label="7">7</text:note-citation><text:note-body><text:p> Kamerstukken II, 2000–2001, 23 095, nr. 10, p. 31.
               </text:p></text:note-body></text:note> Ik zie geen aanleiding om van het standpunt van mijn ambtsvoorganger af te wijken. De <text:span text:style-name="cur">Vormerkung </text:span>vormt een uitzondering in het wettelijke stelsel, die onder de hierboven genoemde bijzondere omstandigheden van invloed kan
                     zijn op de positie van de overige schuldeisers. Daarom is het passend die uitzondering beperkt te houden. Overigens heeft
                     het onderzoek niet aangetoond dat er zich in de praktijk problemen voordoen.
                  </text:p>
      <text:p text:style-name="alineagroep">Hetzelfde geldt ten aanzien van de aanbeveling van onderzoekers tot uitbreiding van de regeling ten aanzien van de koper op
                     een executieveiling. Daarbij is de eigenaar niet de verkoper, maar de geëxecuteerde. Gelet op de hierboven genoemde belangen
                     van schuldeisers, acht ik het niet noodzakelijk de <text:span text:style-name="cur">Vormerkung </text:span>uit te breiden tot de executieveilingkoop. Bovendien zal een koper op een veiling er rekening mee houden dat de geëxecuteerde
                     schuldeisers heeft en het risico van faillissement waarschijnlijk verdisconteren in de koopprijs.
                  </text:p>
      <text:p text:style-name="alineagroep">Evenals de onderzoekers acht ik het voor de schuldeisers van belang dat zij door de <text:span text:style-name="cur">Vormerkung</text:span> in rangorde er niet verder op achteruit gaan dan noodzakelijk is voor de bescherming van het recht op daadwerkelijke nakoming
                     van de koper. De aanbeveling van onderzoekers onder iii) ziet op deze situatie. In artikel 7 lid 3 sub f BW wordt bepaald
                     dat niet tegen de koper kan worden ingeroepen een executoriaal of conservatoir beslag waarvan het proces-verbaal na de inschrijving
                     van de koop is ingeschreven. Dit heeft tot gevolg dat de inschrijving van de koop kan leiden tot een rangorde tussen beslagleggers
                     op de onroerende zaak. Om dit te voorkomen kan een schuldeiser van de verkoper beslag leggen op de koopprijs onder de koper
                     of de notaris.
                  </text:p>
      <text:p text:style-name="alineagroep">Het derdenbeslag onder de koper op de koopprijs vormt een belemmering voor de afwikkeling van de koopovereenkomst.<text:note text:id="ID-146852-d28e362" text:note-class="footnote"><text:note-citation text:label="8">8</text:note-citation><text:note-body><text:p> Vgl. Hoge Raad 8 oktober 2010, nr. 08/05299, LJN BN1252, RvdW 2010, 1166.</text:p></text:note-body></text:note> Wanneer de koopprijs immers niet aan de notaris wordt voldaan, kunnen eventuele eerder gevestigde hypotheken en beslagen
                     niet met deze koopprijs worden afgelost. In dat geval kan de verkoper niet aan zijn verplichting tot onbelaste levering voldoen.
                     Een derdenbeslag op de koopprijs staat derhalve in de weg aan het oogmerk van het recht van de koper op daadwerkelijke nakoming
                     van de koopovereenkomst.
                  </text:p>
      <text:p text:style-name="alineagroep">De onderzoekers bepleiten in navolging van Heyman<text:note text:id="ID-146852-d28e374" text:note-class="footnote"><text:note-citation text:label="9">9</text:note-citation><text:note-body><text:p> Heyman, Naar een verbeterde Vormerkung, WPNR 2009, p. 1–6, noot 28.</text:p></text:note-body></text:note> voor wijziging van de artikelen 507a en 726 van het Wetboek van Burgerlijke Rechtsvordering, zodat de koopsom wordt aangemerkt
                     als vergoedingsvordering in de zin van deze artikelen.
                  </text:p>
      <text:p text:style-name="alineagroep">Op grond van artikel 507a lid 1 Rv vallen vorderingen tot vergoeding die na de inschrijving van het proces-verbaal van inbeslagneming
                     in de plaats van de zaak zijn getreden, daaronder begrepen vorderingen ter zake van waardevermindering van de zaak, onder
                     het executoriaal beslag. Artikel 726 Rv verwijst voor het conservatoir beslag naar artikel 507a. Ook de artikelen 3:229 lid
                     1 en 283 BW en artikel 455a lid 1 Rv gaan uit van vorderingen tot vergoeding die in plaats van dat goed zijn getreden, waaronder
                     begrepen vorderingen ter zake van waardevermindering van het goed. Naar aanleiding van het rapport van de Commissie Houwing
                     zijn vorderingen tot betaling van de koopprijs uit het oorspronkelijke ontwerp artikel 3.10.3.2 (thans artikel 3:283 BW) geschrapt.
                     In het Ontwerp-Meijers werden koopsomvorderingen als een afzonderlijke categorie beschouwd, naast de vorderingen tot vergoeding.
                     De Commissie Houwing gaf voor het schrappen van de koopsomvorderingen twee redenen: «In de eerste plaats leidt het bij de
                     praktische toepassing tot onzekerheid, met name bij de bepalingen van de koopprijs ten aanzien van een bepaald goed in het
                     geval dat er een pluraliteit van goederen verkocht is. Bovendien geldt de bepaling niet in aanverwante situaties, zoals bijvoorbeeld
                     ruil van auto’s zonder dat er een duidelijke reden voor een onderscheid is.»<text:note text:id="ID-146852-d28e385" text:note-class="footnote"><text:note-citation text:label="10">10</text:note-citation><text:note-body><text:p> Commissie Houwing, Rapport van de commissie bevoorrechting van vorderingen, 1974, p. 87.</text:p></text:note-body></text:note> Derhalve vallen koopsomvorderingen thans buiten de toepassing van artikel 507a Rv.
                  </text:p>
      <text:p text:style-name="alineagroep">De argumenten die destijds voor de wetgever reden waren om de koopsomvorderingen te schrappen, moeten thans in het licht van
                     de <text:span text:style-name="cur">Vormerkung</text:span> opnieuw worden gewogen. Teneinde zowel recht te doen aan de bescherming van het belang van de koper bij daadwerkelijke nakoming
                     van de koopovereenkomst, als aan de bescherming van de belangen van beslagleggers, zou artikel 507a lid 1 Rv kunnen worden
                     aangevuld met een bepaling dat onder het beslag eveneens valt hetgeen door de notaris is ontvangen door inning van de vordering
                     tot betaling van de koopsom voor een onroerende zaak die is ingeschreven in de openbare registers, bedoeld in artikel 3 lid
                     3, onder f, van Boek 7 BW. Deze oplossing is vergelijkbaar met het bepaalde in de artikelen 3:213 lid 1 en 246 lid 5 BW, waar
                     in de mogelijkheid is voorzien dat een beperkt recht op een goed wordt vervangen door een beperkt recht op het geïnde, i.e.
                     in artikel 3:213 lid 1 ten aanzien van vruchtgebruik en in artikel 3:246 lid 5 ten aanzien van een pandrecht op een vordering
                     die door de pandhouder of met machtiging van de kantonrechter door de pandgever is geïnd.
                  </text:p>
      <text:p text:style-name="alineagroep.end">Daar de regeling van artikel 507a lid 1 Rv vergelijkbaar is met die van de artikelen 3:229 lid 1 en 3:283 BW en die van artikel
                     455a lid 1 Rv, zal moeten worden onderzocht hoe deze wijziging van artikel 507a Rv zich daartoe verhoudt. Gelet op het uitzonderingskarakter
                     van de <text:span text:style-name="cur">Vormerkung</text:span> ligt het op voorhand in de rede de «correctie» te beperken tot deze situatie.
                  </text:p>
      <text:h text:outline-level="2" text:style-name="divisiekop1">3. De 5%-regeling van artikel 7:768 BW
               </text:h>
      <text:p text:style-name="alineagroep">Artikel 7:768 BW beoogt de positie van de particuliere opdrachtgever ten opzichte van de aannemer van een nieuwbouwwoning
                     te versterken, door hem de bevoegdheid te geven maximaal 5 % van de aanneemsom in te houden en in depot te storten bij de
                     notaris. Indien de opdrachtgever binnen drie maanden na oplevering een gebrek constateert, kan hij de notaris meedelen tot
                     welk bedrag het depot moet worden gehandhaafd. Geëvalueerd is of de 5%-regeling van artikel 7:768 BW de daarmee beoogde versterking
                     van de positie van de consumentkoper van een nieuwbouwwoning heeft bewerkstelligd.
                  </text:p>
      <text:p text:style-name="alineagroep.end">De 5%-regeling die kopers van nieuwbouwwoningen moet beschermen bij bouwgebreken biedt volgens onderzoekers een goede basis
                     voor de bescherming van de particuliere opdrachtgever. Zo lijkt de slottermijn van 5% voldoende hoog om de aannemer tot herstel
                     te dwingen. In de uitvoering constateren de onderzoekers nog een aantal onvolkomenheden. Zo concluderen de onderzoekers uit
                     interviews met bouwondernemers dat de 5%-regeling niet heeft geleid tot een sneller herstel van gebleken bouwkundige en technische
                     gebreken. Aannemers wachten in veel gevallen de onderhoudstermijn van drie maanden af, alvorens tot herstel over te gaan.
                     Er is geen duidelijkheid over wat er onder de tekortkoming in de nakoming mag worden verstaan en over de procedure bij uitbetaling
                     en de rol van de notaris daarin. Daarnaast komt het voor dat de opdrachtgever een buitenproportioneel bedrag in depot houdt
                     bij gebleken gebreken. De 5%-regeling levert ook bij de oplevering van een appartementencomplex uitvoeringsvragen op. Door
                     alle uitvoeringsvraagstukken zal de opdrachtgever vaak in onzekerheid verkeren, wat zijn positie niet ten goede komt, aldus
                     de onderzoekers. De onderzoekers adviseren daarom de uitwerking van de 5%-regeling nogmaals grondig te bekijken en te optimaliseren.
                  </text:p>
      <text:p text:style-name="algemeen">Het doet mij genoegen dat de onderzoekers van oordeel zijn dat de 5%-regeling een goede basis biedt voor de bescherming van
                  de particuliere opdrachtgever. Ik constateer dat de door de onderzoekers gesignaleerde onvolkomenheden zich met name in de
                  uitvoering van de regeling voordoen. Het is in de eerste plaats aan de bij de uitvoering betrokkenen, zoals aannemers en notarissen,
                  om ervaring op te doen en beleid te ontwikkelen ten aanzien van de voor hen relevante gesignaleerde onduidelijkheden. Ik zie
                  voorshands geen aanleiding om de wet te wijzigen.
               </text:p>
      <text:h text:outline-level="2" text:style-name="divisiekop1">4. De positie van de notaris
               </text:h>
      <text:p text:style-name="alineagroep">Geëvalueerd is ten slotte of er reden of noodzaak is de bedenktijd voor de consumentkoper te vervangen of de bescherming van
                     de consumentkoper uit te breiden door verplichte notariële tussenkomst in de obligatoire fase van de koopovereenkomst. Naar
                     het oordeel van de onderzoekers is notariële interventie bij het opstellen van de koopovereenkomst wenselijk (maar niet noodzakelijk).
                     Zij geven hiervoor de volgende redenen:
                  </text:p>
      <text:list text:style-name="list-style-3">
        <text:list-item>
          <text:p text:style-name="list.start">de specifieke juridische expertise aan de zijde van de notaris, met name waar het betreft koopovereenkomsten waar particuliere
                           kopers bij betrokken zijn;
                        </text:p>
        </text:list-item>
        <text:list-item>
          <text:p text:style-name="list.cont">de wettelijke onafhankelijkheid en onpartijdigheid van de notaris;
                        </text:p>
        </text:list-item>
        <text:list-item>
          <text:p text:style-name="list.end">betrokkenheid in de obligatoire fase betekent dat zaken die bij de recherche naar voren komen nog in de koopovereenkomst kunnen
                           worden meegenomen.
                        </text:p>
        </text:list-item>
      </text:list>
      <text:p text:style-name="alineagroep.end">Met betrekking tot de rol van de notaris bij vastgoedfraude constateren onderzoekers dat de notaris verschillende acties kan
                     ondernemen om vastgoedfraude te beperken, zoals het controleren van de identiteitsbewijzen. Ook zou de notaris in het Kadaster
                     standaard moeten zoeken op naam. Indien de notaris dit al in een eerder stadium (ten tijde van het tot stand komen van de
                     koopakte) kan uitvoeren, zou het plegen van vastgoedfraude eerder aan het licht kunnen komen, zo menen onderzoekers.
                  </text:p>
      <text:p text:style-name="alineagroep">Zoals reeds uiteengezet in de memorie van antwoord van het wetsvoorstel tot wijziging van de Wet op het notarisambt (Kamerstukken I, 2010–2011, 32 250, E), heeft de Wet koop onroerende zaken een lange totstandkomingsgeschiedenis, waarbij uitvoerig is gediscussieerd over de bedenktijd
                     en de rol van de notaris. Uit oogpunt van consumentenbescherming is er geen aanleiding om inschakeling van de notaris in de
                     obligatoire fase van de koopovereenkomst verplicht te stellen. De bedenktijd doet recht aan de eigen verantwoordelijkheid
                     van de consument en beperkt het marktproces niet meer dan nodig is. Verplichte notariële inschakeling zal naar verwachting
                     voor de koper extra kosten met zich meebrengen en het zal meer tijd kosten om de overeenkomst te sluiten. Doelstelling van
                     dit kabinet is juist om de administratieve lasten en regeldruk voor burgers te verminderen.
                  </text:p>
      <text:p text:style-name="alineagroep">Bij de behandeling van het wetsvoorstel tot wijziging van Boek 5 van het Burgerlijk Wetboek en de Woningwet in verband met
                     het plegen van onderhoud door verenigingen van eigenaars (Handelingen I, 2010–2011, 31 991, nr. 17/5, p. 11) heb ik toegezegd dat ik bij de afweging ook zou betrekken het argument dat de notaris die wordt ingeschakeld bij
                     de totstandbrenging van de koopovereenkomst verplicht is om‚ vanuit‚ zijn‚ professionele ‚verantwoordelijkheid‚ onderzoek‚
                     te ‚doen‚ naar‚ de stand‚ van het‚ onderhoudsfonds‚ en‚ de‚ reserves‚ van‚ de vereniging van eigenaars.‚ Op zichzelf onderschrijf
                     ik dat de betrokkenheid van de notaris bij de obligatoire fase van de koopovereenkomst van nut kan zijn voor de consumentkoper.
                     Het staat de consumentkoper vrij om de notaris als deskundige in die fase in te schakelen. Zoals ik hierboven uiteen heb gezet,
                     zie ik uit oogpunt van consumentenbescherming geen aanleiding om deze betrokkenheid verplicht te stellen.
                  </text:p>
      <text:p text:style-name="alineagroep.end">Voor zover het gaat om de toegevoegde waarde van een verplichte inschakeling van de notaris bij de koopakte als middel ter voorkoming
                     en bestrijding van vastgoedfraude, is de onderliggende argumentatie van de onderzoekers aan meerdere experts uit de praktijk
                     voorgelegd. Op grond daarvan heeft de Regiegroep Aanpak Misbruik Vastgoed geoordeeld dat het verplicht stellen van notariële
                     tussenkomst bij de koopovereenkomst onvoldoende toegevoegde waarde heeft ter voorkoming van vastgoedfraude, mede gelet op
                     de hogere kosten en regeldruk die met een dergelijke inschakeling gepaard gaan. Ik sluit me aan bij het standpunt van de Regiegroep.
                  </text:p>
      <text:p text:style-name="ondertekening">De minister van Veiligheid en Justitie,</text:p>
      <text:p text:style-name="ondertekening.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2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