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9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recht in verband met wijzigingen van de regeling van de voorwaardelijke veroordeling en
            de regeling van de voorwaardelijke invrijheidstel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29517-d28e95" text:note-class="footnote"><text:note-citation text:label="1">1</text:note-citation><text:note-body><text:p> Samenstelling:</text:p><text:p>Holdijk (SGP), Broekers-Knol (VVD), <text:span text:style-name="cur">(voorzitter), </text:span> Kneppers-Heynert (VVD), Kox (SP), Engels (D66), Franken (CDA), Thissen (GL), Nagel (50PLUS), Ruers (SP), Van Bijsterveld
                  (CDA), <text:span text:style-name="cur">(vice-voorzitter), </text:span> Duthler (VVD), Koffeman (PvdD), Kuiper (CU), Quik-Schuijt (SP), Strik (GL), K.G. de Vries (PvdA), Knip (VVD), Hoekstra (CDA),
                  Lokin-Sassen (CDA), Scholten (D66), De Boer (GL), De Lange (OSF), Ter Horst (PvdA), Beuving (PvdA), Koole (PvdA), Schrijver
                  (PvdA), Reynaers (PVV), Popken (PVV), Frijters-Klijnen (PVV), Swagerman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19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