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
               </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HELDER 
            </text:p>
            <text:p text:style-name="headtable.datum">Ontvangen 28 maart 2011
               
            </text:p>
          </table:table-cell>
          <table:covered-table-cell/>
        </table:table-row>
      </table:table>
      <text:p text:style-name="amendement">De ondergetekende stelt het volgende amendement voor:</text:p>
      <text:p text:style-name="lid"><text:span text:style-name="lidnr">I<text:tab/></text:span></text:p>
      <text:p text:style-name="wat">In artikel I, onderdeel C, tweede punt, wordt in artikel 14c, tweede lid, na onderdeel 13° een onderdeel ingevoegd, luidende:</text:p>
      <text:section text:name="artikeltekst.d24003e119" text:style-name="wijziging.block">
        <text:list text:style-name="list-style-1">
          <text:list-item text:start-value="1">
            <text:p text:style-name="list.single">het voldoen aan een op grond van hoofdstuk 6 van de Vreemdelingenwet 2000 bestaande verplichting Nederland te verlaten en
                                 niet in Nederland terug te keren;.
                              </text:p>
          </text:list-item>
        </text:list>
      </text:section>
      <text:p text:style-name="lid"><text:span text:style-name="lidnr">II<text:tab/></text:span></text:p>
      <text:p text:style-name="wat">In artikel I, onderdeel M, tweede punt, wordt in artikel 15a, derde lid, na onderdeel 9° een onderdeel ingevoegd, luidende:</text:p>
      <text:section text:name="artikeltekst.d24003e147" text:style-name="wijziging.block">
        <text:list text:style-name="list-style-2">
          <text:list-item text:start-value="1">
            <text:p text:style-name="list.single">het voldoen aan een op grond van hoofdstuk 6 van de Vreemdelingenwet 2000 bestaande verplichting Nederland te verlaten en
                                 niet in Nederland terug te keren;.
                              </text:p>
          </text:list-item>
        </text:list>
      </text:section>
      <text:h text:outline-level="2" text:style-name="divisiekop1">Toelichting
               </text:h>
      <text:p text:style-name="amendement">Met dit amendement wordt beoogd de bijzondere voorwaarde inhoudende het voldoen aan een op grond van hoofdstuk 6 van de Vreemdelingenwet
                  2000 bestaande verplichting Nederland te verlaten en niet in Nederland terug te keren weer in artikel 14c, tweede lid, en
                  artikel 15a, derde lid, op te nemen. Bij Tweede Nota van Wijziging is deze bijzondere voorwaarde geschrapt.
               </text:p>
      <text:p text:style-name="ondertekening.end">He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