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100*"/>
    </style:style>
    <style:style style:family="table-column" style:name="table.1.col2">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6</text:p>
          </table:table-cell>
          <table:table-cell office:value-type="string" table:number-columns-spanned="2" table:style-name="parlementair.kopcel_last">
            <text:p text:style-name="headtable.stuktitel"> VERSLAG
            </text:p>
            <text:p text:style-name="headtable.datum">Vastgesteld 21 december 2010</text:p>
          </table:table-cell>
          <table:covered-table-cell/>
        </table:table-row>
      </table:table>
      <text:p text:style-name="kamerstukdatum">Vastgesteld 
               
            </text:p>
      <text:p text:style-name="algemeen">De vaste commissie voor Veiligheid en Justitie<text:note text:id="ID-93464-d27e127" text:note-class="footnote"><text:note-citation text:label="1">1</text:note-citation><text:note-body><text:p>Samenstelling:</text:p><text:p>Leden: Rouvoet, A.  (CU), Staaij, C.G. van der (SGP), Arib, K.  (PvdA), Çörüz, C.  (CDA), Koopmans, G.P.J.  (CDA), Vermeij,
                  R.A.  (PvdA), ondervoorzitter, Raak, A.A.G.M. van (SP), Thieme, M.L.  (PvdD), Dibi, T.  (GL), Gesthuizen, S.M.J.G.  (SP),
                  Brinkman, H.  (PVV), Roon, R. de (PVV), voorzitter, Toorenburg, M.M. van (CDA), Vacature GL, Recourt, J.  (PvdA), Schouw,
                  A.G.  (D66), Berndsen, M.A.  (D66), Marcouch, A.  (PvdA), Helder, L.M.J.S.  (PVV), Nieuwenhuizen, C. van (VVD), Steur, G.A.
                  van der (VVD), Hennis-Plasschaert, J.A.  (VVD) en Taverne, J.  (VVD).
               </text:p><text:p>Plv. leden: Slob, A.  (CU), Dijkgraaf, E.  (SGP), Bouwmeester, L.T.  (PvdA), Bochove, B.J. van (CDA), Sterk, W.R.C.  (CDA),
                  Smeets, P.E.  (PvdA), Kooiman, C.J.E.  (SP), Ouwehand, E.  (PvdD), Halsema, F.  (GL), Vacature SP, Elissen, A.  (PVV), Dille,
                  W.R.  (PVV), Smilde, M.C.A.  (CDA), Voortman, L.G.J.  (GL), Dijsselbloem, J.R.V.A.  (PvdA), Hachchi, W.  (D66), Pechtold,
                  A.  (D66), Spekman, J.L.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text:span text:style-name="halfvet">ALGEMEEN</text:span></text:p>
          </table:table-cell>
          <table:table-cell office:value-type="string">
            <text:p text:style-name="Table_20_Contents_Right"><text:span text:style-name="halfvet">2</text:span></text:p>
          </table:table-cell>
        </table:table-row>
        <table:table-row>
          <table:table-cell office:value-type="string">
            <text:p text:style-name="Table_20_Contents_Left">1. Inleiding</text:p>
          </table:table-cell>
          <table:table-cell office:value-type="string">
            <text:p text:style-name="Table_20_Contents_Right">2</text:p>
          </table:table-cell>
        </table:table-row>
        <table:table-row>
          <table:table-cell office:value-type="string">
            <text:p text:style-name="Table_20_Contents_Left">2. Bevordering van het gebruik van voorwaardelijke sancties</text:p>
          </table:table-cell>
          <table:table-cell office:value-type="string">
            <text:p text:style-name="Table_20_Contents_Right">5</text:p>
          </table:table-cell>
        </table:table-row>
        <table:table-row>
          <table:table-cell office:value-type="string">
            <text:p text:style-name="Table_20_Contents_Left">3. Samenhang met andere wetsvoorstellen</text:p>
          </table:table-cell>
          <table:table-cell office:value-type="string">
            <text:p text:style-name="Table_20_Contents_Right">6</text:p>
          </table:table-cell>
        </table:table-row>
        <table:table-row>
          <table:table-cell office:value-type="string">
            <text:p text:style-name="Table_20_Contents_Left">4. Consultatie</text:p>
          </table:table-cell>
          <table:table-cell office:value-type="string">
            <text:p text:style-name="Table_20_Contents_Right">7</text:p>
          </table:table-cell>
        </table:table-row>
        <table:table-row>
          <table:table-cell office:value-type="string">
            <text:p text:style-name="Table_20_Contents_Left">5. Belangrijkste elementen van het wetsvoorstel</text:p>
          </table:table-cell>
          <table:table-cell office:value-type="string">
            <text:p text:style-name="Table_20_Contents_Right">7</text:p>
          </table:table-cell>
        </table:table-row>
        <table:table-row>
          <table:table-cell office:value-type="string">
            <text:p text:style-name="Table_20_Contents_Left">5.1. Uitbreiding van de wettelijke verankering van bijzondere voorwaarden</text:p>
          </table:table-cell>
          <table:table-cell office:value-type="string">
            <text:p text:style-name="Table_20_Contents_Right">7</text:p>
          </table:table-cell>
        </table:table-row>
        <table:table-row>
          <table:table-cell office:value-type="string">
            <text:p text:style-name="Table_20_Contents_Left">5.2. Snel ingrijpen bij niet-naleven van de voorwaarden</text:p>
          </table:table-cell>
          <table:table-cell office:value-type="string">
            <text:p text:style-name="Table_20_Contents_Right">13</text:p>
          </table:table-cell>
        </table:table-row>
        <table:table-row>
          <table:table-cell office:value-type="string">
            <text:p text:style-name="Table_20_Contents_Left">5.3. Verplicht reclasseringstoezicht op de naleving van bijzondere voorwaarden in de periode voorafgaand aan het onherroepelijk
                              worden van de voorwaardelijke straf
                           </text:p>
          </table:table-cell>
          <table:table-cell office:value-type="string">
            <text:p text:style-name="Table_20_Contents_Right">15</text:p>
          </table:table-cell>
        </table:table-row>
        <table:table-row>
          <table:table-cell office:value-type="string">
            <text:p text:style-name="Table_20_Contents_Left">5.4. De deelname aan een leerproject (leerstraf) als bijzondere voorwaarde</text:p>
          </table:table-cell>
          <table:table-cell office:value-type="string">
            <text:p text:style-name="Table_20_Contents_Right">15</text:p>
          </table:table-cell>
        </table:table-row>
        <table:table-row>
          <table:table-cell office:value-type="string">
            <text:p text:style-name="Table_20_Contents_Left">5.5. Wettelijke verankering van de bijzondere voorwaarden bij voorwaardelijke invrijheidstelling</text:p>
          </table:table-cell>
          <table:table-cell office:value-type="string">
            <text:p text:style-name="Table_20_Contents_Right">15</text:p>
          </table:table-cell>
        </table:table-row>
        <table:table-row>
          <table:table-cell office:value-type="string">
            <text:p text:style-name="Table_20_Contents_Left">6. Financiële gevolgen en gevolgen voor de capaciteit en uitvoering</text:p>
          </table:table-cell>
          <table:table-cell office:value-type="string">
            <text:p text:style-name="Table_20_Contents_Right">16</text:p>
          </table:table-cell>
        </table:table-row>
        <table:table-row>
          <table:table-cell office:value-type="string">
            <text:p text:style-name="Table_20_Contents_Left"><text:span text:style-name="halfvet">ARTIKELSGEWIJS</text:span></text:p>
          </table:table-cell>
          <table:table-cell office:value-type="string">
            <text:p text:style-name="Table_20_Contents_Right"><text:span text:style-name="halfvet">16</text:span></text:p>
          </table:table-cell>
        </table:table-row>
      </table:table>
      <text:p/>
      <text:p text:style-name="tussenkop"><text:span text:style-name="tussenkop_vet">ALGEMEEN</text:span></text:p>
      <text:h text:outline-level="2" text:style-name="divisiekop1">1. Inleiding
               </text:h>
      <text:p text:style-name="alineagroep">De leden van de VVD-fractie hebben met belangstelling kennisgenomen van voorliggend wetsvoorstel en zien het als een gewenste
                     aanscherping van het stelsel van voorwaardelijke sancties. Deze wijziging kan dienen om de samenleving beter te beschermen. Daarnaast zijn zij positief over het nader omschrijven van bijzondere voorwaarden in de wet en de rechtszekerheid die
                     dit met zich meebrengt. Zij begrijpen goed dat in sommige gevallen de combinatie van een minder lange onvoorwaardelijke straf
                     in combinatie met een deels voorwaardelijke straf met een lange periode van toezicht, de samenleving beter tegen recidive
                     kan beschermen. Bovendien zien zij de voordelen in de onmiddellijke uitvoerbaarheid van het naleven van voorwaarden en het
                     daarbij behorende (reclasserings)toezicht in het kader van een voorwaardelijke opgelegde vrijheidsstraf.
                  </text:p>
      <text:p text:style-name="alineagroep">Deze leden lezen in de memorie van toelichting dat de korte onvoorwaardelijke vrijheidsstraffen voor volwassenen gelden als
                     de minst effectieve straffen in termen van recidivevermindering. Aangezien dit verder niet wordt uitgewerkt in deze toelichting
                     verzoeken de leden van de VVD-fractie de regering dit te onderbouwen met cijfers.
                  </text:p>
      <text:p text:style-name="alineagroep.end">Verder lezen voornoemde leden in de memorie van toelichting dat het van belang is dat de verdachte bereid is om de voorwaarden
                     na te leven. Deze leden kunnen zich hier wel wat bij voorstellen, zoals bij een alcoholverbod. Zij vragen of hiermee de veroordeelde
                     niet te veel te zeggen krijgt bij het straffen met bijzondere voorwaarden. Sommige voorwaarden – zoals een straat- of contactverbod
                     – zijn bedoeld ter bescherming van slachtoffers. Kan de regering dit nader toelichten?
                  </text:p>
      <text:p text:style-name="alineagroep">De leden van de PvdA-fractie hebben met belangstelling kennisgenomen van het voorliggende wetsvoorstel en kunnen zich vinden
                     in de achterliggende gedachte daarvan. Zij delen de mening dat een persoonsgerichte aanpak recidive kan voorkomen.
                  </text:p>
      <text:p text:style-name="alineagroep">Deze leden willen daarbij opmerken dat dit wetsvoorstel alleen kans van slagen heeft als de rechters de voorwaarden zodanig
                     weten op te leggen dat daarmee daadwerkelijk wordt voldaan aan een strafoplegging die past bij de persoon van de veroordeelde.
                     Dat betekent dat rechters inzicht moeten hebben in de persoon van de verdachte om de juiste voorwaarden op te leggen. Aan
                     de andere kant zal moeten worden geïnvesteerd in de naleving van de voorwaarden. Dat gebeurt door de verdachte bewust te maken van zijn situatie door de stok achter
                     de deur: de celstraf, maar nog meer door effectief toezicht te houden op de naleving van de voorwaarden. Dit vereist van zowel
                     de reclassering als het Openbaar Ministerie (OM), maar ook de Dienst Justitiële Inrichtingen meer inzet om goed samen te werken
                     en toezicht te houden. Is de regering van mening dat in de huidige situatie voldoende capaciteit en kennis beschikbaar is
                     bij de ketenpartners om deze wet tot een succes te maken? Zo nee, hoe gaat zij ervoor zorgen dat dit wordt verbeterd?
                  </text:p>
      <text:p text:style-name="alineagroep">De aan het woord zijnde leden vragen de regering hoe reëel de kans is dat verdachten en veroordeelden de voorwaarden opzettelijk
                     niet naleven omdat zij de voorkeur geven aan een gevangenisstraf. Deelt de regering de mening dat een dergelijke houding de
                     effectiviteit van deze wet ernstig kan aantasten? Wat wordt gedaan om de verdachten en veroordeelden ervan te overtuigen dat
                     het in ieders belang, maar zeker in het belang van de verdachten/veroordeelden zelf is dat zij zich houden aan de voorwaarden? Op welke manier wordt verdachte/veroordeelde gestimuleerd en gemotiveerd om mee te werken aan de voorwaarden? Hoe
                     is dit in beleid gevat?
                  </text:p>
      <text:p text:style-name="alineagroep.end">De leden van de PvdA-fractie lezen in de nota van wijziging bij het wetsvoorstel (Kamerstuk 32 319, nr. 5) dat het OM in het geval van niet nakomen van een voorwaarde steeds een vordering bij de rechter in zal dienen, tenzij de
                     veroordeelde buiten zijn schuld de voorwaarden niet heeft kunnen naleven. Dat laatste komt deze leden als vanzelfsprekend
                     voor. Zou zonder de voorgestelde wijziging een veroordeelde die buiten zijn schuld een voorwaarde niet heeft kunnen naleven,
                     toch die voorwaarde moeten naleven? Begrijpen voornoemde leden het goed dat de voorgestelde wijziging dat het OM een vordering bij de rechter
                     in moet dienen, slechts ter explicitering dient van wat in het oorspronkelijke wetsvoorstel als was vastgelegd? Zo nee, wat
                     wordt dan wel beoogd? Zou de kans groter zijn dat zonder de voorgestelde wijziging op het oorspronkelijke wetsvoorstel het
                     OM geen vordering bij de rechter zou indienen?
                  </text:p>
      <text:p text:style-name="algemeen">De leden van de PVV-fractie hebben met belangstelling kennisgenomen van voorliggend wetsvoorstel. Zij hebben hierover nog
                  wel een aantal vragen die hieronder aan de orde zullen komen.
               </text:p>
      <text:p text:style-name="alineagroep">De leden van de CDA-fractie hebben met belangstelling kennisgenomen van het voorliggende wetsvoorstel. Zij onderschrijven
                     de centraal staande persoonsgerichte aanpak, waarbij de aard van de sanctie en de wijze van ten uitvoer leggen dienen te zijn
                     toegesneden op de aard van het delict en de persoon van de dader en waarbij uiteraard ook de belangen van het slachtoffer
                     en samenleving moeten worden meegewogen. Recidivebestrijding is immers ook van belang ter voorkoming van nieuwe slachtoffers.
                     Deze leden zijn van mening dat door het palet van sancties waaruit de rechter kan kiezen, de wijze van tenuitvoerlegging van
                     de rechterlijke uitspraak én de mogelijkheid om aan te sluiten op individuele trajecten in de vrije samenleving (onderwijs,
                     werk en inkomen, huisvesting, zorg etc.) de mogelijkheden tot gedragsverandering en daarmee het verminderen van recidive worden
                     vergroot. Met de regering achten deze leden gedragsbeïnvloeding als onderdeel van bijzondere voorwaarden bij veroordeling
                     en vervroegde invrijheidstelling kansrijk door de combinatie met gevangenisstraf als stok achter de deur. Daarbij moet wel
                     als voorwaarde gelden dat op naleving van de voorwaarden strikt wordt toegezien door de reclassering en dat als de voorwaarden
                     niet worden nageleefd ook daadwerkelijk wordt opgetreden en wordt overgegaan tot tenuitvoerlegging van de voorwaardelijk opgelegde
                     straf. De leden van de CDA-fractie verwelkomen dan ook de nota van wijziging, omdat hiermee nadrukkelijker wordt vastgelegd
                     dat het OM in beginsel altijd is gehouden een vordering bij de rechter in te dienen tot tenuitvoerlegging van de voorwaardelijke
                     opgelegde gevangenisstraf. Deze leden hebben nog wel een aantal vragen bij het wetsvoorstel.
                  </text:p>
      <text:p text:style-name="alineagroep.end">Voornoemde leden onderschrijven dat voor veel veroordeelden een detentie van korter dan twee maanden te kort is om een gedragsverandering
                     te bereiken en dat daarom een voorwaardelijke straf met bijzondere voorwaarden, met daarbij een intensivering van het reclasseringstoezicht
                     op de naleving van de voorwaarden, de beoogde gedragsverandering kan bewerkstelligen. Wat betekent dit voor de duur van de
                     opgelegde voorwaardelijke straf? Is die daarom doorgaans langer dan twee maanden? Zo ja, hoeveel langer is dat dan? Wat is
                     het risico dat veroordeelden zich bewust niet aan de voorwaarden zullen houden omdat zij een kortere detentieduur prefereren
                     boven een langer voorwaardelijk traject?
                  </text:p>
      <text:p text:style-name="alineagroep">De leden van de SP-fractie hebben met belangstelling kennisgenomen van het voorliggende wetsvoorstel. Zij hechten grote waarde
                     aan de mogelijkheden voorwaardelijk te veroordelen, met de voorwaarden het gedrag te sturen en te beïnvloeden en een stok
                     achter de deur te hebben bij overtreding van de voorwaarden. Ook zijn deze leden het eens met het voorstel dat verplicht reclasseringstoezicht
                     mogelijk wordt voorafgaand aan het onherroepelijk worden van een voorwaardelijke veroordeling. Dat is hard nodig om te voorkomen
                     dat er een vacuüm ontstaat in het toezicht, met alle risico's en onrust die dit met zich mee kan brengen.
                  </text:p>
      <text:p text:style-name="alineagroep">Voornoemde leden vragen de regering waarom er met de in de brief van 5 augustus 2010 (32 123 VI, nr. 122) toegezegde nota van wijziging over ontzetting uit het beroep en de controle daarop wordt gewacht tot de nota naar aanleiding
                     van het verslag. Waarom wordt deze wijziging niet eerder ingediend?
                  </text:p>
      <text:p text:style-name="alineagroep.end">Deze leden zijn het zeer eens met de analyse van de regering dat de persoonsgerichte aanpak centraal staat door het palet
                     van sancties waaruit de rechter kan kiezen, door de wijze van tenuitvoerlegging van de rechterlijke uitspraak én door aan
                     te sluiten op individuele trajecten in de vrije samenleving. Voor het verminderen van recidive is vooral gedragsverandering
                     noodzakelijk, en omdat een korte vrijheidsstraf te kort is om een gedragsverandering te bereiken moet er meer gebruik worden
                     gemaakt van voorwaardelijke straffen. Reclasseringstoezicht is hierbij cruciaal. Juist de combinatie van verschillende voorwaarden
                     maakt het ook mogelijk dat de strafrechtelijke reactie de kern van de individuele problematiek aanpakt. De leden van de SP-fractie
                     kunnen zich hier in vinden. Het betreft echter een analyse van de vorige regering. Deelt deze regering deze visie in het geheel?
                     Zo nee, op welke punten niet of is er slechts sprake van accentverschillen? Kan dit standpunt worden toegelicht? Vindt de
                     regering het ook wenselijk dat het aantal korte onvoorwaardelijke vrijheidsstraffen voor volwassenen wordt teruggedrongen
                     omdat deze gelden als de minst effectieve straffen in termen van recidivevermindering? Zo nee, waarom niet?
                  </text:p>
      <text:p text:style-name="algemeen">De leden van de ChristenUnie-fractie hebben met belangstelling kennisgenomen van het wetsvoorstel. Zij onderschrijven de doelstelling
                  van het wetsvoorstel, maar hebben in dit stadium op een enkel punt nog de behoefte aan een nadere toelichting.
               </text:p>
      <text:p text:style-name="alineagroep">De leden van de SGP-fractie hebben met belangstelling kennisgenomen van het wetsvoorstel dat nadere regels biedt voor de voorwaardelijke
                     veroordeling en de voorwaardelijke invrijheidsstelling. Zij vinden het belangrijk dat de rechter een goed instrumentarium
                     aan op te leggen straffen en maatregelen ter beschikking heeft, ook voor de voorkoming van recidive. Dat is ook de reden waarom
                     zij het belangrijk vinden dat er goede nazorg beschikbaar is voor ex-gedetineerden.
                  </text:p>
      <text:p text:style-name="alineagroep">Bij het kennisnemen van het voorliggende wetsvoorstel krijgen voornoemde leden de indruk dat er in belangrijke mate overlap
                     is tussen wetsvoorstel 32 551 (Wijziging van het Wetboek van Strafrecht en het Wetboek van Strafvordering in verband met de
                     invoering van een rechterlijke vrijheidsbeperkende maatregel (rechterlijk gebieds- of contactverbod)) en het voorliggende
                     wetsvoorstel waarin bijzondere voorwaarden kunnen worden gesteld. Is deze indruk juist? Kunnen de precieze overeenkomsten
                     en verschillen tussen beide wetsvoorstellen worden weergeven, onder meer voor wat betreft het doel en de inhoud van de op
                     te leggen maatregelen en de tijdsduur (inclusief verlengingsmogelijkheden)?
                  </text:p>
      <text:p text:style-name="alineagroep.end">De leden van de SGP-fractie zijn van mening dat de regering terecht aandacht vraagt voor de beperkingen aan de voorwaardelijke
                     invrijheidsstelling, omdat verdachten er de voorkeur aan kunnen geven om in plaats daarvan enige tijd in de gevangenis door
                     te brengen. Deze leden vragen of de voorwaarden automatisch niet meer mogelijk zijn of vervallen indien een verdachte ervoor
                     kiest om de voorwaarden niet na te leven. Is degene die uiteindelijk enige tijd in de gevangenis doorbrengt automatisch bevrijd
                     van elke voorwaarde? Welke mogelijkheden zijn er nog om toch naleving van de voorwaarden af te blijven dwingen? Zijn er ook
                     na de tenuitvoerlegging van het resterende deel van de vrijheidsstraf nog mogelijkheden om bijvoorbeeld een contact- of gebiedsverbod
                     op te leggen?
                  </text:p>
      <text:h text:outline-level="2" text:style-name="divisiekop1">2. Bevordering van het gebruik van voorwaardelijke sancties
               </text:h>
      <text:p text:style-name="alineagroep">De leden van de VVD-fractie verzoeken de regering nader toe te lichten aan welke situaties zij denkt als de politie op de
                     hoogte wordt gesteld van de bijzondere voorwaarden die zijn opgelegd.
                  </text:p>
      <text:p text:style-name="alineagroep.end">Deze leden vragen voorts wanneer een besluit wordt genomen over een specifiekere wettelijke regeling van de aan de schorsing
                     van de voorlopige hechtenis te stellen voorwaarden. Zij verwijzen naar de brief van de minister van Justitie van 29 januari
                     2010 (kamerstuk 32 123 VI, nr. 84).
                  </text:p>
      <text:p text:style-name="alineagroep">De leden van de PvdA-fractie vragen wat er wordt verstaan onder het verbeterde reclasseringstoezicht en het nieuwe reclasseringstoezicht?
                     Wanneer en naar aanleiding waarvan zal het nieuwe/verbeterde reclasseringstoezicht van start gaan? Ten aanzien van de doorlooptijden
                     vragen zij welke norm nu wordt gehanteerd waarbinnen het reclasseringstoezicht moet starten na de uitspraak van de rechter
                     en welke norm wordt aangehouden na de invoering van het nieuwe/verbeterde reclasseringstoezicht. Welke maatregelen moeten
                     bevorderen dat de doorlopentijden verkort worden? Kunnen er problemen ontstaan bij de reclasseringsorganisatie als er gestuurd
                     wordt op kortere doorlooptijden?
                  </text:p>
      <text:p text:style-name="alineagroep.end">Deze leden merken op dat om deze wet succesvol uit te voeren, de verschillende ketenpartners met elkaar moeten samenwerken,
                     met name reclassering en het OM. Welke maatregelen worden er genomen of zijn er genomen om deze samenwerking goed te laten
                     verlopen?
                  </text:p>
      <text:p text:style-name="algemeen">De leden van de PVV-fractie lezen in de memorie van toelichting dat hoewel de reclassering specifiek met het toezicht op de
                  naleving van de voorwaarden is belast, de politie hierbij ook een belangrijke rol kan vervullen. Zij vragen in hoeverre het
                  toezicht op de naleving van de voorwaarden kan worden gehandhaafd binnen de beschikbare capaciteit van de politie.
               </text:p>
      <text:p text:style-name="alineagroep">De leden van de CDA-fractie zijn van mening dat de voorgestelde verruiming van de mogelijkheden om bijzondere voorwaarden te verbinden aan voorwaardelijke straffen het nodige vraagt van de uitvoeringsinstanties
                     en rechterlijke macht. Zij wijzen in dit verband op de verschillende adviezen over het wetsvoorstel waarin wordt benadrukt
                     dat het vooral de deugdelijk uitvoering in de praktijk zal zijn waarmee de toename van de toepassing van bijzondere voorwaarden
                     bereikt kan worden. Alleen als hier aan is voldaan, kan de voorwaardelijke straf daadwerkelijk functioneren als stok achter
                     de deur en bijdragen aan gedragsverandering. De regering heeft in verband hiermee een aantal maatregelen aangekondigd. Enkele
                     voorbeelden daarvan zijn de nauwere samenwerking tussen de ketenpartners, verkorting van de doorlooptijden, herijking en herinrichting
                     van de reclasseringsadvisering, verbetering van het reclasseringstoezicht en snelle en consequente reactie bij het niet-naleven
                     van de aan de voorwaardelijke sanctie verbonden voorwaarden. De leden van de CDA-fractie zijn van mening dat een snelle en consequente reactie op niet-naleving van de voorwaarden
                     essentieel is voor het welslagen van de met het wetsvoorstel beoogde doelstellingen en dat de nauwe samenwerking en tijdige
                     uitwisseling van informatie tussen reclassering, politie en OM van groot belang zijn. In de memorie van toelichting is beschreven
                     dat dit vereist dat de politie in bepaalde situaties op de hoogte wordt gesteld van de bijzondere voorwaarden die zijn opgelegd
                     en dat afspraken worden gemaakt tussen de reclassering en de politie over de controle hierop. Hoe wordt dit geregeld?
                  </text:p>
      <text:p text:style-name="alineagroep.end">Voornoemde leden merken op dat in het bredere verband van de maatregelen en initiatieven genoemd in de brief over de verdere
                     vergroting van de slagvaardigheid in het strafrecht (Kamerstuk 32 123 VI, nr. 84) een besluit zal worden genomen over een specifiekere wettelijke regeling van de aan de schorsing van de voorlopige hechtenis
                     te stellen voorwaarden. Zij vragen wat de stand van zaken is van het daartoe verrichte onderzoek en wanneer is het resultaat
                     daarvan en wanneer de bedoelde wettelijke regeling is te verwachten.
                  </text:p>
      <text:p text:style-name="alineagroep">De leden van de SP-fractie zijn van mening dat de reclassering een uiterst belangrijke rol speelt bij het bestrijden van recidive.
                     De reclasseringswerkers moeten de veroordeelden (soms ex-gedetineerden) op het rechte pad houden. Dat gebeurt inderdaad door
                     reclasseringstoezicht, de controle op het nakomen van door de rechter, het OM of de Dienst Justitiële Inrichtingen opgelegde
                     voorwaarden en het signaleren van dreigende overtreding, maar toch zeker ook door het stimuleren en motiveren van de veroordeelde
                     om zich aan de voorwaarden te houden. Deze begeleiding lijkt soms ondergeschikt aan de controletaak, terwijl dat juist een
                     belangrijke en concrete bijdrage kan leveren aan het op het rechte pad houden. Wat is het standpunt van de regering in dezen?
                     Deelt zij de mening van de aan het woord zijnde leden dat reclasseringswerkers voldoende mogelijkheden en professionele ruimte
                     moeten hebben om daadwerkelijk effectief te kunnen motiveren en stimuleren? Wat is de stand van zaken met de uitvoering van
                     de motie-Van Velzen inzake het experiment bij de reclassering (Kamerstuk, 31 200 VI, nr. 49)? Wordt hier nadrukkelijk op gelet?
                  </text:p>
      <text:p text:style-name="alineagroep.end">De leden van de SP-fractie constateren dat er ook voor de politie een belangrijke rol is weggelegd, omdat het regelmatig de
                     politie zal zijn die een schending van de algemene of bijzondere voorwaarden constateert. Te denken valt aan een overtreding
                     van een locatieverbod. Dat vereist dan wel dat er voldoende in de buurt gewortelde agenten zijn die de mensen en de achterliggende
                     problematiek kennen en op de hoogte zijn van de specifieke voorwaarden en verboden die zijn opgelegd. Zijn er voldoende in
                     de buurt gewortelde agenten die hiertoe voldoende in staat zijn? Hoe wordt ervoor gezorgd dat die informatie goed wordt gedeeld?
                     Zijn er voldoende agenten om deze werkzaamheden uit te voeren?
                  </text:p>
      <text:h text:outline-level="2" text:style-name="divisiekop1">3. Samenhang met andere wetsvoorstellen
               </text:h>
      <text:p text:style-name="algemeen">De leden van de CDA-fractie vragen in hoeverre de inwerkingtreding van (onderdelen van) het onderhavige wetsvoorstel afhankelijk
                  is van (de inwerkingtreding van) de in de memorie van toelichting genoemde drie wetsvoorstellen inzake forensische zorg, taakstraffen
                  ernstige zedendelicten en thuisdetentie. Op welke termijn denkt de regering dat een en ander afgerond kan zijn?
               </text:p>
      <text:p text:style-name="algemeen">De leden van de SP-fractie zijn benieuwd wanneer het wetsvoorstel inzake thuisdetentie de Kamer zal bereiken. Ook vragen zij
                  om een toelichting op de samenhang met voorliggend wetsvoorstel.
               </text:p>
      <text:p text:style-name="alineagroep">De leden van de SGP-fractie merken op dat een van de doelen van de regering het stimuleren van het gebruik van straffen met
                     bijzondere voorwaarden is, alsmede de intensivering van het reclasseringstoezicht op de naleving. Deze leden vernemen graag
                     nadere gegevens over de huidige stand van zaken. In hoeveel gevallen wordt gebruik gemaakt van de mogelijkheid om voorwaarden
                     te stellen? Wat zijn de concrete doelstellingen voor de komende jaren?
                  </text:p>
      <text:p text:style-name="alineagroep.end">Voornoemde leden vragen of de politie niet altijd op de hoogte gesteld dient te worden van het bestaan van voorwaarden bij
                     het in vrijheid stellen van mensen die een bijzondere voorwaarde opgelegd hebben gekregen. Waarom gebeurt dit niet? Zou het
                     niet beter zijn voor de controle door de politie als dit wel geschied?
                  </text:p>
      <text:h text:outline-level="2" text:style-name="divisiekop1">4. Consultatie
               </text:h>
      <text:p text:style-name="alineagroep">De leden van de PvdA-fractie uiten hun zorgen naar aanleiding van de bijdrage aan de consultatieronde van de Raad voor Strafrechtstoepassing
                     en Jeugdbescherming (RSJ) die niet verwacht dat de voorgenomen wetswijziging zal leiden tot een ruimere toepassing van de
                     voorwaardelijke straf en tot het achterliggende doel van terugdringen van recidive. Kan de regering uitgebreid ingaan op deze
                     stelling van de RSJ en daarbij duidelijk maken wat de concrete meerwaarde van het wetsvoorstel is als het gaat om het terugdringen
                     van recidive? Hoe verhoudt deze stelling van de RSJ zich tot de verwachting van de regering dat deze wet zal bijdragen aan
                     het reduceren van de recidive met tien procent?
                  </text:p>
      <text:p text:style-name="alineagroep.end">De aan het woord zijnde leden missen een reactie van de regering op de adviezen van de vele betrokken partijen zoals het advies
                     van de reclassering en het advies van de RSJ waar hierboven al aan is gerefereerd. Aangezien de reclassering een van de belangrijkste
                     partijen wordt bij de uitvoering van de wet, stellen deze leden een reactie op de gezamenlijke inbreng van de reclasseringsorganisaties
                     op prijs.
                  </text:p>
      <text:p text:style-name="alineagroep">De leden van de SP-fractie vragen of ook de nota van wijziging ook is voorgelegd aan een of meerdere adviesinstanties. Zo
                     nee, waarom niet?
                  </text:p>
      <text:p text:style-name="alineagroep.end">Deze leden benadrukken voorts dat de toename van de toepassing van bijzondere voorwaarden en de controle op de naleving van
                     die voorwaarden staat of valt met de deugdelijk uitvoering in de praktijk zoals goed reclasseringsadvies, goed reclasseringstoezicht,
                     goede afstemming tussen de reclassering, het OM en de politie en een snelle behandeling door de rechter. Zij zijn het zeer
                     met de RSJ eens dat alleen wanneer hieraan is voldaan, de voorwaardelijke straf daadwerkelijk zal functioneren als stok achter
                     de deur en bijdraagt aan gedragsverandering. Deelt deze regering deze mening ook? Zal de regering voldoende blijven investeren
                     in de reclassering en in de politie om de voorwaarden die worden gesteld bij veroordelingen en vrijlatingen voldoende te controleren?
                  </text:p>
      <text:h text:outline-level="2" text:style-name="divisiekop1">5. Belangrijkste elementen van het wetsvoorstel
               </text:h>
      <text:p text:style-name="algemeen">De leden van de SGP-fractie vinden het een goede zaak dat een duidelijke omschrijving in de wet komt te staan van de op te
                  leggen voorwaarden. De regering tekent hierbij aan dat in het vonnis niet te gedetailleerd moet worden beschreven hoe de bijzondere
                  voorwaarden ingevuld worden. Deze leden vragen of het gezien de aard van de rechterlijke uitspraak – het opleggen van een
                  straf – niet voor de hand ligt om wel zo gedetailleerd mogelijk weer te geven aan welke voorwaarden in ieder geval voldaan
                  moet worden. Kan er op die manier niet meer houvast gegeven worden aan de reclassering?
               </text:p>
      <text:h text:outline-level="3" text:style-name="divisiekop2">5.1. Uitbreiding van de wettelijke verankering van bijzondere voorwaarden
               </text:h>
      <text:p text:style-name="alineagroep">Hebben de leden van de PvdA-fractie het goed begrepen dat met de nu voorgestelde voorwaarden in feite vooral een codificatie
                     van de al bestaande praktijk uit de rechtspraak wordt beoogd en dat die mede is ingegeven door de uitspraak van de Hoge Raad
                     van 25 november 2008 (LJN: BF0836)? Zo ja, wat is dan de toegevoegde waarde van deze codificatie, mede in het licht van de
                     verwachting van de RSJ dat het wetsvoorstel niet tot meer voorwaardelijke straffen noch tot een lagere recidive zal leiden?
                     Zo nee, welke concrete verbeteringen worden er dan wel verwacht? Verwacht de regering dat het wetsvoorstel er toe zal leiden
                     dat er vaker of effectiever voorwaarden aan straffen zullen worden verbonden? Kan de regering haar verwachtingen concretiseren?
                  </text:p>
      <text:p text:style-name="alineagroep">Deze leden lezen in de memorie van toelichting dat de reclassering op dit moment meer de focus op de persoon van de verdachte
                     heeft dan op het uitvoeren van de voorwaarden. Zij vragen of de regering van mening is dat er sprake is van een verkeerde
                     focus van de reclassering. Zo ja, waar heeft deze verkeerde focus in de praktijk toe geleid? Zo nee, waar slaat die opmerking
                     in de toelichting dan wel precies op?
                  </text:p>
      <text:p text:style-name="alineagroep">Voornoemde leden vragen voorts hoe de focus op de persoon kan leiden tot het niet (goed) uitvoeren van de voorwaarden. Die
                     voorwaarden zijn toch immers toegespitst op datgene wat de persoon nodig heeft? Betekent het goed uitvoeren van de voorwaarden
                     niet automatisch dat men zich richt op de persoon die de voorwaarden opgelegd heeft gekregen?
                  </text:p>
      <text:p text:style-name="alineagroep">De leden van de PvdA-fractie constateren aldus dat dit wetsvoorstel een eind moet maken aan de focus op de persoon en plaats
                     moet maken voor de focus op de uitvoering van de voorwaarden. Klopt het dat dat betekent dat de rechter in zijn vonnis duidelijker
                     moet zijn over de voorwaarden waaraan de verdachte/veroordeelde zich moet houden? Is het waar dat op basis van een advies
                     van de reclassering de rechter de voorwaarden oplegt? Betekent dit tevens dat de reclassering zich hieraan zal moeten houden
                     en dus niet meer de focus op de persoon moet hebben? Hoe kan dit wetsvoorstel een einde maken aan deze blijkbaar verkeerde
                     focus van de reclassering?
                  </text:p>
      <text:p text:style-name="alineagroep.end">Voornoemde leden begrijpen niet wat er wordt bedoeld met de opmerking dat de reclassering zich kan beroepen op een rechterlijke
                     beslissing en daarom sterker staat. Wat verandert het onderhavige wetsvoorstel op dit punt?
                  </text:p>
      <text:p text:style-name="alineagroep">De leden van de CDA-fractie lezen in de memorie van toelichting dat de uitbreiding van de in artikel 14c Wetboek van Strafrecht
                     (Sr.) opgenomen bijzondere voorwaarden op zich reeds bestaande zijn, die thans in de praktijk al kunnen worden opgelegd. Wat
                     zijn de ervaringen met deze voorwaarden, bezien naar de daarmee beoogde gedragsverandering en recidivevermindering?
                  </text:p>
      <text:p text:style-name="alineagroep.end">Voornoemde leden merken op dat enerzijds de regering aangeeft dat een in het vonnis gespecificeerde voorwaarde zowel de veroordeelde
                     als de reclassering duidelijkheid geeft welke voorwaarde dient te worden nageleefd en dat uit onderzoek is gebleken dat een
                     gespecificeerde bijzondere voorwaarde wordt gezien als stimulans voor een succesvol toezicht, omdat het duidelijkheid geeft
                     over de invulling van het toezicht. Anderzijds wordt aangegeven dat een bijzondere voorwaarde niet zo gedetailleerd in het
                     vonnis moet worden omschreven waardoor iedere flexibiliteit voor de reclassering verloren gaat. De regering stelt dat het
                     voor de reclassering mogelijk moet zijn om snel en adequaat op de ontwikkeling van het gedrag van de veroordeelde in te spelen,
                     zonder dat steeds de gang naar de rechter dient te worden gemaakt voor wat in feite zou neerkomen op een minimale wijziging
                     van de voorwaarden. De leden van de CDA-fractie stellen in dit verband de vraag of een minder gedetailleerde omschrijving
                     niet kan leiden tot onduidelijkheid en discussie over de vraag welke maatregel moet worden uitgevoerd en op welke manier.
                     Is het voor de reclassering vervolgens voldoende duidelijk welke reactie, die bovendien snel en consequent moet zijn, op het
                     niet-naleven van de voorwaarden moet worden gegeven indien de aard van die voorwaarden niet voldoende duidelijk is? Wat dit
                     laatste betreft vragen deze leden hoe wordt voorkomen dat er teveel tijd en bureaucratie gaat zitten in de communicatie tussen
                     reclassering en OM, mede gelet op het feit dat ook de politie een schakel in dit verband is. Worden momenteel de landelijke
                     normtijden voor de termijnen van het reclasseringstoezicht en de standaardrapporten voor het contact tussen reclassering en
                     OM gehaald? Kan de regering enkele voorbeelden geven van de wijze waarop in een vonnis gespecificeerde voorwaarden eruit kunnen
                     of moeten zien?
                  </text:p>
      <text:p text:style-name="algemeen">De leden van de SP-fractie vragen de regering of het terugdringen van verslaving nu een bijzondere positie krijgt in dit wetsvoorstel.
                  Verslaving is immers een belangrijke criminogene factor. Hoe krijgt dit nu gestalte en hoe wordt er gestimuleerd dat mensen
                  afkicken van hun verslaving? Biedt de voorwaardelijke veroordeling daarvoor een geschikt kader?
               </text:p>
      <text:p text:style-name="tussenkop"><text:span text:style-name="tussenkop_cur">Herstel van de door het strafbare feit veroorzaakte schade</text:span></text:p>
      <text:p text:style-name="alineagroep">De leden van de PvdA-fractie zijn benieuwd hoe de voorwaarde van het herstellen van schade uitgevoerd gaat worden. In hoeverre
                     wordt het slachtoffer betrokken bij deze voorwaarde? Als deze voorwaarde niet uitgevoerd kan worden (al dan niet door toedoen
                     of weigering van de verdachte/veroordeelde), komt de zaak dan opnieuw voor de rechter om te beoordelen hoe de schade dan wel
                     vergoed wordt? Kan het herstellen van de schade in de plaats komen van de civielrechtelijke schadevergoeding? Wordt het slachtoffer
                     daarvan op de hoogte gesteld?
                  </text:p>
      <text:p text:style-name="alineagroep.end">Deze leden vragen wat er gebeurt als een verdachte/veroordeelde niet in staat is om een voorwaarde uit te voeren terwijl dat
                     niet te wijten is aan de verdachte/veroordeelde zelf. Worden er in een dergelijk geval nieuwe voorwaarden opgelegd door de
                     rechter of zal de verdachte/veroordeelde dan de celstraf opgelegd krijgen?
                  </text:p>
      <text:p text:style-name="algemeen">De leden van de PVV-fractie merken op dat het opleggen van de voorwaarde  van herstel van de door het strafbare feit veroorzaakte
                  schade aan de orde kan zijn in het geval dat de veroordeelde niet in staat is de schade binnen redelijke termijn te vergoeden,
                  maar wel in staat en bereid is de schade te herstellen. Zij vragen of de bereidheid van de veroordeelde een voorwaarde is
                  om deze bijzondere voorwaarde te kunnen opleggen.
               </text:p>
      <text:p text:style-name="algemeen">De leden van de SP-fractie vragen toelichting op de voorwaarde «herstel van de door het strafbare feit veroorzaakte schade».
                  Gaat het hier om werken voor de gemeenschap indien deze is benadeeld, zoals bij een taakstraf? Als voorbeeld noemen deze leden
                  bushokjes schoonmaken wanneer die door een veroordeelde zijn beklad? Of kan iemand die iemands huis met verf heeft beklad
                  een voorwaardelijke veroordeling krijgen met als voorwaarde dat het huis weer netjes wordt geverfd? Graag ontvangen deze leden
                  een toelichting met enkele voorbeelden hoe dit er in de praktijk uitziet.
               </text:p>
      <text:p text:style-name="algemeen">De leden van de SGP-fractie merken op dat een van de voorwaarden het opdragen van herstel van de veroorzaakte schade is. Deze
                  grond komt te staan naast de verplichting om de schade geheel of gedeeltelijk te vergoeden. Is die grond van vergoeding niet
                  voldoende? Zou niet een vorm van uitvoering kunnen zijn dat de vergoeding plaats vindt via de route van herstel van de schade
                  als de omstandigheden daarvoor geschikt zijn? Is het daarom wel gewenst om deze grond apart te benoemen? Ook vragen deze leden
                  of het niet voor de hand ligt ervan uit te gaan dat de schade die door iemand veroorzaakt is, sowieso zoveel mogelijk vergoed
                  wordt. Hoe is de verhouding tussen deze algemene gedachte van verplichte schadevergoeding en het opleggen van de bijzondere
                  voorwaarde? Zou die voorwaarde niet vrijwel per definitie moeten gelden?
               </text:p>
      <text:p text:style-name="tussenkop"><text:span text:style-name="tussenkop_cur">Locatieverbod</text:span></text:p>
      <text:p text:style-name="algemeen">De leden van de PvdA-fractie vragen welke mogelijkheden er nog meer zijn, anders dan een huisarrest, om een locatieverbod
                  op te leggen?
               </text:p>
      <text:p text:style-name="algemeen">De leden van de PVV-fractie merken op dat een locatieverbod kan worden opgelegd in ernstige gevallen, bijvoorbeeld wanneer
                  er sprake is van een zedenmisdrijf. Het verbod kan dan inhouden dat de veroordeelde niet terugkeert in de woning en wijk waar
                  hij zijn misdrijven heeft gepleegd. Wel is het noodzakelijk dat een andere woonomgeving voor de veroordeelde wordt gezocht.
                  Deze leden vragen wie er gaat zoeken naar een andere woonruimte voor de veroordeelde, wie dat betaalt, of er sprake is van
                  een of inspannings- of resultaatsverplichting voor de overheid, of de veroordeelde een woning mag weigeren (en zo ja hoe vaak?)
                  en of de veroordeelde in geval van huur een urgentieverklaring krijgt? Kan de regering hier nader op ingaan?
               </text:p>
      <text:p text:style-name="tussenkop"><text:span text:style-name="tussenkop_cur">Meldplicht</text:span></text:p>
      <text:p text:style-name="algemeen">De leden van de PvdA-fractie merken op dat de kernfunctie van een meldplicht is om structuur aan te brengen in het dagelijks
                  leven van de verdachte/veroordeelde. Betekent dat dat de verdachte/veroordeelde zich dagelijks moet melden? Moet de verdachte/veroordeelde
                  zich altijd melden bij zijn reclasseringsmedewerker? Zo nee, waar hij zich dan nog meer melden? Betekent een dagelijkse melding
                  niet een extra belasting voor de reclasseringsmedewerkers? Hoe kunnen reclasseringsmedewerkers hier het beste mee om gaan?
               </text:p>
      <text:p text:style-name="tussenkop"><text:span text:style-name="tussenkop_cur">Drugs- en alcoholverbod</text:span></text:p>
      <text:p text:style-name="algemeen">De leden van de PvdA-fractie zijn voorstander van een drugs- en alcoholverbod, maar vragen hoe de controle van het drugs-
                  en alcoholgebruik plaatsvindt. Wordt de verdachte/veroordeelde met een dergelijk verbod dagelijks gecontroleerd? Zo nee, hoe
                  kan dan worden nagegaan of in de periode voorafgaand aan de controle drugs of alcohol is gebruikt?
               </text:p>
      <text:p text:style-name="tussenkop"><text:span text:style-name="tussenkop_cur">Ambulante behandeling</text:span></text:p>
      <text:p text:style-name="alineagroep">De leden van de VVD-fractie merken op dat in de memorie van toelichting wordt aangegeven dat de rechter rekening kan houden
                     met de redenen die de veroordeelde opgeeft over zijn weigering om (nog langer) de medicijnen in te nemen. Deze leden verzoeken
                     de regering toe te lichten wat volgens haar de meest voorkomende redenen zijn waar rekening mee gehouden zou moeten worden.
                  </text:p>
      <text:p text:style-name="alineagroep.end">Voornoemde leden vragen of zij artikel 14c, tweede lid, sub 15° j° artikel 15a, derde lid, sub 11° Sr. goed begrijpen als
                     zij menen dat het dankzij deze bepaling vrij staat ook andere voorwaarden op te leggen zoals de voorwaarde onderwijs te volgen
                     in brede zin en zelfs eventueel het met succes afronden daarvan als voorwaarde op te leggen (dus niet alleen een leerproject
                     zoals beschreven in paragraaf 5.4 van de toelichting)?
                  </text:p>
      <text:p text:style-name="algemeen">De leden van de PvdA-fractie lezen dat een ambulante behandeling als bijzondere voorwaarde ook kan inhouden dat een veroordeelde
                  medicatie moet innemen. Weliswaar kan dit niet worden afgedwongen, maar het niet nakomen van deze voorwaarde kan wel tot gevolg
                  hebben dat de veroordeelde alsnog een vrijheidsstraf moet ondergaan. In hoeverre is hier dan nog sprake van een keuzemogelijkheid?
                  Kan de regering hier nader op ingaan en artikelen 8 en 11 van het Europees Verdrag tot bescherming van de Rechten van de Mens
                  en de fundamentele vrijheden (EVRM) daarbij betrekken. Deze leden zijn vooral geïnteresseerd op grond van welke relevante
                  jurisprudentie het Europees Hof voor de Rechten van de Mens (EHRM) de grenzen tussen het al dan niet mogen opleggen van een
                  voorwaarde die medicatie inhoudt precies heeft afgebakend. Wanneer is er sprake van dwang en wanneer van drang? Voornoemde
                  leden vragen voorts of het innemen van medicatie als voorwaarde ook kan betekenen dat van een veroordeeld kan worden gevraagd
                  dat zij anticonceptiemedicatie tot zich neemt. Kan bijvoorbeeld worden gevraagd om de anticonceptiepil te slikken of een zogenaamde
                  prikpil te krijgen? Zo nee, waarin onderscheiden deze medicijnen zich dan – in het kader van het voorliggende wetsvoorstel
                  – van andere medicijnen?
               </text:p>
      <text:p text:style-name="alineagroep">De leden van de SP-fractie lezen in de toelichting dat de rechter de vaste behandelaar van de veroordeelde als zorgaanbieder
                     aan kan wijzen indien hij van oordeel is dat een lopende behandeling moet worden voortgezet. Deze behandeling moet wel binnen
                     de indicatiestelling vallen. Wat wordt daarmee bedoeld? Is het niet heel vaak in het belang van de behandeling om deze voort
                     te zetten? Deze leden lezen in de memorie van toelichting dat slechts bij uitzondering denkbaar is dat een vaste behandelaar
                     (als uit de advisering blijkt dat diens behandeling effectief is en de behandeling ook binnen de indicatiestelling valt) ten
                     behoeve van die behandeling een contract met justitie sluit. Waarom is dit slechts bij uitzondering denkbaar?
                  </text:p>
      <text:p text:style-name="alineagroep.end">Voornoemde leden vragen voorts of er voldoende bedden zijn en worden ingekocht voor de veroordeelden die naast een verslaving
                     kampen met psychiatrische problemen en/of een verstandelijke beperkingen. Deze groep is omvangrijk en wachtlijsten zijn op
                     dit gebied natuurlijk zeer onwenselijk. Deelt de regering die mening? Hoe gaat zij wachtlijsten voorkomen?
                  </text:p>
      <text:p text:style-name="algemeen">De leden van de SGP-fractie missen een precieze beschrijving van de voorwaarde van opneming van de veroordeelde in een zorginstelling.
                  Zij vragen of hiermee precies hetzelfde bedoeld wordt als de eerder in de memorie van toelichting genoemde «opneming in een
                  inrichting ter verpleging». Is een «zorginstelling» een beperktere aanduiding? Ook vernemen deze leden graag of een dergelijke
                  verplichting ook kan inhouden dat iemand wordt verplicht deel te nemen aan een (intern) programma voor re-integratie gedurende
                  een bepaalde tijd of dat dit onder een andere voorwaarde valt.
               </text:p>
      <text:p text:style-name="tussenkop"><text:span text:style-name="tussenkop_cur">Het verblijven in een instelling voor begeleid wonen of maatschappelijke opvang</text:span></text:p>
      <text:p text:style-name="algemeen">De leden van de PvdA-fractie merken op dat een van de voorwaarden kan zijn het verblijven in een instelling. Betekent dat
                  dat anderen dan de reclasseringsmedewerker toezicht moeten houden op de verdachte/veroordeelde? Kan dat ook betekenen dat
                  een medewerker van de instelling ingeschakeld wordt om toezicht te houden op eventueel andere opgelegde voorwaarden en wie
                  is verantwoordelijk als het toezicht faalt? Zo nee, hoe zal het toezicht dan in zijn werk gaan?
               </text:p>
      <text:p text:style-name="tussenkop"><text:span text:style-name="tussenkop_cur">Het deelnemen aan een gedragsinterventie</text:span></text:p>
      <text:p text:style-name="algemeen">De leden van de SP-fractie zijn van mening dat gedragsinterventies belangrijk zijn om gedragsverandering teweeg te brengen.
                  Hoeveel gedragsinterventies zijn er inmiddels erkend en hoe vaak worden deze nu opgelegd? Ziet de regering mogelijkheden dit
                  te intensiveren?
               </text:p>
      <text:p text:style-name="tussenkop"><text:span text:style-name="tussenkop_cur">Het voldoen aan een op grond van de Vreemdelingenwet 2000 bestaande verplichting Nederland te verlaten en niet in Nederland
                     terug te keren als bijzondere voorwaarde</text:span></text:p>
      <text:p text:style-name="algemeen">De leden van de VVD-fractie lezen in de memorie van toelichting dat indien een ongewenst verklaarde vreemdeling toch in Nederland
                  wordt aangetroffen, dit een grond voor herroeping van de voorwaardelijke invrijheidstelling is. Zij vragen hoe dit zich verhoudt
                  tot de gedachte «uitzetten of vastzetten» bij criminele vreemdelingen. Waarom wordt bijvoorbeeld de criminele vreemdeling
                  die Nederland niet kan worden uitgezet maar Nederland wel uit eigen beweging dient te verlaten als bijzondere voorwaarde de
                  vertrekplicht opgelegd, terwijl het risico bestaat dat de criminele vreemdeling Nederland niet zal verlaten? Hoe vaak komt
                  het verder voor dat een criminele vreemdeling die een vertrekplicht krijgt opgelegd Nederland niet uit eigen beweging verlaat?
                  Kan de regering verder een inschatting maken van het aantal criminele EU-onderdanen dat op grond van deze wet een vertrekplicht
                  zal kunnen worden opgelegd?
               </text:p>
      <text:p text:style-name="alineagroep">De leden van de PvdA-fractie hebben kennisgenomen van het voornemen om aan de voorwaardelijke veroordeling de voorwaarde te
                     kunnen verbinden dat de veroordeelde voldoet aan de verplichting op grond van de Vreemdelingenwet 2000 om Nederland te verlaten.
                     Begrijpen deze leden het goed dat deze voorwaarde wel verbonden zal kunnen worden aan een voorwaardelijke invrijheidsstelling,
                     maar minder eenvoudig aan een voorwaardelijke veroordeling? Zij lezen immers in de memorie van toelichting dat bij een voorwaardelijke
                     veroordeling het niet altijd definitief vaststaat dat de vreemdeling Nederland dient te verlaten. Wat voegt een vertrekplicht
                     als voorwaarde bij een voorwaardelijke veroordeling overigens toe aan de bestaande mogelijkheden om een ongewenste vreemdeling het land te doen verlaten?
                  </text:p>
      <text:p text:style-name="alineagroep.end">De aan het woord zijnde leden nemen aan dat een vertrekplicht, zowel in het geval die voortkomt uit een voorwaarde bij voorwaardelijke
                     veroordeling als voorwaardelijke invrijheidsstelling, pas wordt opgelegd als er sprake is van het onherroepelijk worden van
                     het vonnis.
                  </text:p>
      <text:p text:style-name="algemeen">De leden van de PVV-fractie merken op dat een vreemdeling die na zijn straf niet zal terugkeren in de Nederlandse samenleving,
                  wel voorwaardelijke invrijheidstelling kan krijgen. Als bijzondere voorwaarde wordt dan het voldoen aan de vertrekplicht opgelegd.
                  De signalering van het niet voldoen aan die vertrekplicht ligt bij de (vreemdelingen)politie, de Koninklijke Marechaussee
                  en de Dienst Terugkeer en Vertrek in het kader van het reguliere vreemdelingentoezicht. Is er met deze aanpak gegarandeerd
                  dat een vreemdeling, in de periode na zijn straf en dus tijdens de voorwaardelijke invrijheidstelling, geen kans heeft om
                  in de illegaliteit te verdwijnen maar daadwerkelijk binnen een zo kort mogelijk tijd bestek het land uit wordt gezet? Als
                  de regering die garantie niet kan geven, waarom wordt de veroordeelde dan niet direct uitgezet? Is dat niet efficiënter?
               </text:p>
      <text:p text:style-name="alineagroep">De leden van de SP-fractie hebben vragen over de bijzondere voorwaarde uit Nederland te vertrekken. Zij merken op dat de Raad
                     van State hier ook vraagtekens bij heeft geplaatst. De regering schrijft dat indien een ongewenst verklaarde vreemdeling toch
                     in Nederland wordt aangetroffen, dit een grond is voor herroeping van de voorwaardelijke invrijheidstelling. Met andere woorden,
                     de vreemdeling wordt weer opgesloten. Maar betekent dit niet dat de uitzetting niet is gelukt en dat onder meer de Dienst
                     Terugkeer en Vertrek er niet in is geslaagd de vreemdeling te bewegen terug te keren? Als men daar dan niet in is geslaagd,
                     waarom zou dat dan wel lukken binnen enkele dagen na (voorwaardelijke) vrijlating? Wordt iemand dan weer direct opgepakt na
                     de voorwaardelijke invrijheidstelling? Hoeveel tijd krijgt iemand om terug te keren? Wordt daarbij rekening gehouden met de
                     vraag of iemand wel terug kan keren? Geldt er anders het buiten-schuldcriterium?
                  </text:p>
      <text:p text:style-name="alineagroep">Deze leden brengen in herinnering dat de Raad van State erop wijst dat voor een effectieve uitvoering van het terugkeerbeleid
                     de medewerking van de vreemdeling zelf en de medewerking van het land van herkomst bepalend zijn. Het verkrijgen van de voor
                     het vertrek benodigde vervangende reisdocumenten is hierbij het grootste knelpunt. Hoe zorgt nu het opnieuw oppakken van de
                     vreemdeling er voor dat uitzetting wel kan plaatsvinden? Kan de regering dit uitgebreid toelichten?
                  </text:p>
      <text:p text:style-name="alineagroep.end">De leden van de SP-fractie vragen de regering voorts hoe dit onderdeel van het wetsvoorstel zich verhoudt tot het voornemen
                     van de regering illegaliteit strafbaar te stellen. Is zij bereid nader advies te vragen aan de Raad van State over dit onderdeel
                     van het wetsvoorstel in het licht van het voornemen illegaliteit strafbaar te stellen? Zo nee, waarom niet?
                  </text:p>
      <text:p text:style-name="tussenkop"><text:span text:style-name="tussenkop_cur">Andere voorwaarden het gedrag van de veroordeelde betreffende</text:span></text:p>
      <text:p text:style-name="algemeen">De leden van de CDA-fractie lezen in de memorie van toelichting dat het uitbreiden van de lijst met bijzondere voorwaarden
                  weliswaar tot doel heeft dat zo veel mogelijk de bijzondere voorwaarden worden opgelegd die in deze lijst zijn genoemd, maar
                  dat niet valt uit te sluiten dat zich gevallen voordoen, waarin de rechter met de in de wet genoemde voorwaarden niet uit
                  de voeten kan. De gedragsvoorwaarde maakt het mogelijk dat de rechter een bijzondere voorwaarde kan opleggen die hij passend
                  en proportioneel acht maar die niet in de wet is genoemd. Dit geeft de rechter de flexibiliteit die nodig is om de voorwaarden
                  goed op de persoon van de veroordeelde af te stemmen, zonder dat een lange lijst van zeer specifieke voorwaarden, die mogelijk
                  slechts sporadisch worden toegepast, in de wet opgenomen hoeft te worden. Deze leden vragen of voorbeelden kunnen worden gegeven
                  van «andere voorwaarden» waaraan gedacht kan worden. Hoe komt de rechter tot een keuze voor andere niet in de lijst opgenomen
                  voorwaarden? Zijn die «andere voorwaarden» vastgelegd? Bestaat er een lijst voor die «andere voorwaarden»?
               </text:p>
      <text:h text:outline-level="3" text:style-name="divisiekop2">5.2. Snel ingrijpen bij niet-naleven van de voorwaarden
               </text:h>
      <text:p text:style-name="algemeen">De leden van de PvdA-fractie hebben kennisgenomen van de mening van de Raad van State dat aanhouding en de voorlopige tenuitvoerlegging
                  van de niet ten uitvoer gelegde vrijheidsstraf bij schending van de algemene voorwaarde zich niet verdraagt met de onschuldpresumptie,
                  zoals neergelegd in artikel 6, tweede lid, EVRM. De aan het woord zijnde leden zijn het met de Raad van State eens dat een
                  schadevergoeding achteraf niet een ten onrechte toegepaste vrijheidsbeneming ongedaan kan maken. Zij zien hierin wel degelijk
                  een nieuw moment waarin sprake kan zijn van een nieuwe vaststelling van schuld, namelijk de vaststelling dat iemand zich niet
                  aan een voorwaarde heeft gehouden. Al is de tenuitvoerlegging van een straf ten gevolge van het niet nakomen van een voorwaarde
                  dan mogelijk in de formele zin zoals het in het wetsvoorstel wordt opgenomen geen straf, dan nog menen deze leden dat het
                  in materiële zin wel degelijk om het vaststellen van een (nieuwe) schuld gaat. De aard van de straf – vrijheidsbeneming –
                  duidt er naar de mening van de leden van de PvdA-fractie ook op dat het hier niet om de uitvoering van een maatregel gaat.
                  Kan de regering hier uitgebreider op ingaan dan in de memorie van toelichting is gebeurd en daarbij relevante jurisprudentie
                  van het EHRM betrekken?
               </text:p>
      <text:p text:style-name="algemeen">De leden van de PVV-fractie merken op dat uit onderzoek blijkt dat in 25% van de onderzochte gevallen van niet-naleving geen
                  procedure tot tenuitvoerlegging werd gestart door het OM. In hoeveel van de gevallen waarin het OM wel een procedure tot tenuitvoerlegging
                  is gestart, is de rechter daarin meegegaan?
               </text:p>
      <text:p text:style-name="alineagroep">De leden van de CDA-fractie onderschrijven dat voor de geloofwaardigheid en effectiviteit van voorwaardelijke sancties het
                     van essentieel belang is dat als de voorwaarden niet worden nageleefd, dit niet zonder gevolgen blijft. Zij vinden het zorgelijk
                     dat uit onderzoek is gebleken dat in 25% van de onderzochte gevallen van niet-naleving geen procedure tot tenuitvoerlegging
                     werd gestart door het OM. Hoe ligt in dit verband de verhouding tussen de «goede redenen» om dit niet te doen, ten opzichte
                     van de «niet-goede redenen»? Welke «niet-goede reden» worden bedoeld? Wat wordt er ondernomen om dit in de toekomst te verbeteren?
                     Deze leden vragen voorts hoe snel er zal kunnen worden opgetreden. Zij vragen dit omdat met de tenuitvoerlegging van de voorwaardelijk
                     opgelegde straf pas begonnen kan worden nadat de rechter hierover (onherroepelijk) heeft geoordeeld. In hoeverre wordt hier
                     snelrecht toegepast?
                  </text:p>
      <text:p text:style-name="alineagroep.end">De aan het woord zijnde leden merken op dat onder verwijzing naar de analyse door de Commissie-Otte van de jurisprudentie
                     van het EHRM, de regering tot de conclusie komt dat het bevelen van de (voorlopige) tenuitvoerlegging in geval van het schenden
                     van de algemene voorwaarde naar haar mening verenigbaar is met het onschuldbeginsel van artikel 6 van het EVRM. De korte duiding
                     van die analyse in de memorie van toelichting is voor deze leden niet geheel duidelijk. Kan de regering dit nader toelichten?
                     Anders gezegd, hoe zeker is dat een en ander «EVRM-proof» is?
                  </text:p>
      <text:p text:style-name="algemeen">De leden van de SP-fractie lezen in de toelichting dat uit onderzoek blijkt dat in 25% van de onderzochte gevallen van niet-naleving
                  geen procedure tot tenuitvoerlegging werd gestart door het OM. In hoeveel gevallen waren daar goede redenen voor, zoals bijvoorbeeld
                  wanneer betrokkene voor een ander strafbaar feit tot een lange vrijheidsstraf is veroordeeld?
               </text:p>
      <text:p text:style-name="alineagroep">De leden van de SP-fractie delen het standpunt van de regering dat het uitgangspunt is dat op het niet naleven van justitiële
                     voorwaarden de tenuitvoerlegging van gevangenisstraf volgt. Begrijpen zij het nu goed dat de regering met de nota van wijziging
                     slechts de mogelijkheden van het OM heeft beperkt, door laatstgenoemde te verplichten de niet-naleving van de voorwaarden
                     voor te leggen aan de strafrechter en dat deze de vrijheid houdt te beslissen dat geen gevangenisstraf volgt bij het niet
                     naleven van voorwaarden? Blijft daarmee de ernst van het schenden van de voorwaarden relevant?
                  </text:p>
      <text:p text:style-name="alineagroep.end">Voornoemde leden vragen de regering hoe het komt dat op dezelfde dag dat deze schriftelijke inbreng door de leden van de diverse
                     Tweede Kamerfracties wordt geleverd, er een bericht op de website van de Telegraaf staat met daarin onder meer de volgende
                     tekst: «Het OM moet een dader direct oppakken die een bijzonder voorwaarde in zijn voorwaardelijke straf overtreedt en waarvan
                     de dader goed weet waarom die sanctie is opgelegd. Het gaat dan bijvoorbeeld om een contactverbod, meldplicht, locatieverbod
                     of een alcohol- en drugsverbod. Staatssecretaris Fred Teeven (Justitie en Veiligheid) heeft donderdag zijn plannen naar de
                     Tweede Kamer gestuurd.» Allereerst vragen deze leden waarom een dergelijk bericht in het nieuws verschijnt. Is dit een fout
                     van het betreffende medium of was de regering voornemens donderdag 16 december 2010 een nieuwe nota van wijziging toe te sturen?
                     Daarnaast vragen de leden van de SP-fractie of de inhoud van het bericht klopt, namelijk dat het OM een dader direct moet
                     oppakken. Het voorgestelde artikel 14fa Sr. bevat een «kan-bepaling». Het OM kan de aanhouding bevelen indien reden bestaat
                     voor het vermoeden dat een voorwaarde niet wordt nageleefd. In welke bepaling is geregeld dat het OM een dader die een bijzondere
                     voorwaarde in zijn voorwaardelijke straf overtreedt direct op moet pakken en waarvan de dader goed weet waarom die sanctie
                     is opgelegd? Wat houdt dit nu precies in en in welk wetsartikel is dit neergelegd?
                  </text:p>
      <text:h text:outline-level="3" text:style-name="divisiekop2">5.3. Verplicht reclasseringstoezicht op de naleving van bijzondere voorwaarden in de periode voorafgaand aan het onherroepelijk
                  worden van de voorwaardelijke straf
               </text:h>
      <text:p text:style-name="algemeen">De leden van de PvdA-fractie lezen met instemming dat ook ingeval een vonnis nog niet onherroepelijk is geworden, de in eerste
                  of tweede aanleg veroordeelde toch verplicht kan worden zich te onderwerpen aan reclasseringstoezicht. Betekent het criterium dat daarbij wordt gehanteerd  – kortweg de kans dat de veroordeelde een misdrijf begaat
                  dat gevaar op kan leveren voor de onaantastbaarheid van het lichaam van een persoon – dat het bijvoorbeeld niet voldoende
                  is dat een slachtoffer van een pedoseksueel niet geconfronteerd wil worden met de dader, ook al levert dat geen direct gevaar
                  op?
               </text:p>
      <text:p text:style-name="algemeen">De leden van de SP-fractie zijn een groot voorstander van het mogelijk maken van verplicht reclasseringstoezicht op de naleving
                  van bijzondere voorwaarden, nog voordat de straf onherroepelijk is geworden. Hierover is reeds uitvoerig gesproken in debatten
                  over de terugkeer van de zedendelinquent in Eindhoven. De keuze of hier in het concrete geval voor wordt gekozen ligt bij
                  de rechter. Daarmee is geborgd dat hier niet te lichtvaardig toe wordt besloten. Voor welke gevallen is dit nu een mogelijkheid?
                  Binnen hoeveel tijd kan een hoger beroepsrechter eventueel onterecht opgelegd reclasseringstoezicht ongedaan maken? Staat daar dan schadevergoeding tegenover?
               </text:p>
      <text:h text:outline-level="3" text:style-name="divisiekop2">5.4. De deelname aan een leerproject (leerstraf) als bijzondere voorwaarde
               </text:h>
      <text:p text:style-name="algemeen">De leden van de PvdA-fractie zijn zeer verheugd over het leerproject als bijzondere voorwaarde. Zij lezen echter niets over
                  de uitvoering van deze voorwaarde. Kan aan de voorwaarde ook de eis worden gekoppeld dat verdachte/veroordeelde pas aan de
                  voorwaarde heeft voldaan als er een diploma of getuigschrift is behaald?
               </text:p>
      <text:h text:outline-level="3" text:style-name="divisiekop2">5.5. Wettelijke verankering van de bijzondere voorwaarden bij voorwaardelijke invrijheidstelling
               </text:h>
      <text:p text:style-name="alineagroep">De leden van de CDA-fractie merken op dat ook in de regeling van de voorwaardelijke invrijheidstelling een lijst van mogelijke
                     voorwaarden wordt opgenomen (artikel 15a Sr.). Omdat het hierbij niet om bestraffing gaat maar om begeleide terugkeer in de
                     samenleving, wijkt deze lijst af van de lijst met voorwaarden bij voorwaardelijke veroordeling (artikel 14c Sr.). De regering
                     stelt echter dat het in uitzonderlijke omstandigheden of door Europese regelgeving, niet geheel is uit te sluiten dat in bepaalde
                     gevallen toch dezelfde voorwaarden als bij voorwaardelijke veroordeling zullen worden opgelegd (die dan vallen onder de in
                     de lijst genoemde «andere voorwaarden»). Deze leden vragen of dit ervoor zou pleiten om in beide gevallen toch dezelfde lijst
                     te hanteren.
                  </text:p>
      <text:p text:style-name="alineagroep">De aan het woord zijnde leden merken op dat een van de voorwaarden die wordt toegevoegd aan de lijst van bijzondere voorwaarden
                     bij vervroegde invrijheidstelling, het voldoen aan een op grond van de Vreemdelingenwet 2000 bestaande verplichting Nederland te verlaten en niet in Nederland terug te keren is. De leden van de CDA-fractie
                     vragen welke eventuele gevolgen het wetsvoorstel waarin illegaal verblijf strafbaar wordt gesteld (conform het regeerakkoord),
                     alsmede het uit de implementatie van de Terugkeerrichtlijn voortvloeiende inreisverbod in dit verband zullen hebben.
                  </text:p>
      <text:p text:style-name="alineagroep">Voornoemde leden vragen om welke redenen een vreemdeling niet ongewenst is of kan worden verklaard. Ook vragen zij om welke
                     redenen er geen vervolging en veroordeling op grond van artikel 197 Sr. zal plaatsvinden.
                  </text:p>
      <text:p text:style-name="alineagroep.end">De leden van de CDA-fractie lezen in de memorie van toelichting dat Europese regelgeving en jurisprudentie het beëindigen
                     van het verblijfsrecht van en het opleggen van een vertrekplicht aan burgers van de Europese Unie en hun familieleden alleen
                     onder strikte omstandigheden toestaat, namelijk indien er sprake is van een actuele, werkelijke en voldoende ernstige bedreiging
                     voor een fundamenteel belang van de samenleving vanwege het persoonlijke gedrag van de vreemdeling. Overlast vormt daar onvoldoende
                     basis voor. Deze leden vragen welke inspanningen de regering gaat doen om de Europese regelgeving zodanig te wijzigen dat
                     het verblijfsrecht van EU-burgers sneller dan nu het geval is, kan worden beëindigd. Zij wijzen in dit verband op de problemen
                     zoals die zich in Nederland (en ook in andere lidstaten) op het gebied van illegale arbeid, illegale huisvesting, beslag op
                     daklozenopvang en onterecht beroep op bijstand voordoen als gevolg van het recht op vrij verkeer van EU-burgers uit Oost-Europese
                     landen.
                  </text:p>
      <text:p text:style-name="alineagroep">De leden van de ChristenUnie-fractie lezen in de memorie van toelichting dat het opleggen van het voldoen aan de vertrekplicht
                     als bijzondere voorwaarde een meerwaarde heeft in de gevallen dat een vreemdeling om wat voor een reden dan ook niet ongewenst
                     verklaard is of kan worden. Zij verzoeken de regering nader toe te lichten aan wat voor een gevallen dan gedacht moet worden.
                  </text:p>
      <text:p text:style-name="alineagroep.end">Deze leden verzoeken de regering voorts de mogelijkheden tot daadwerkelijke handhaving van deze voorwaarde, om te voldoen
                     aan de plicht om Nederland te verlaten, nader toe te lichten en daarbij met name in te gaan op de omstandigheid dat de vreemdeling
                     geen vervangende reisdocumenten kan krijgen en de omstandigheid dat gedwongen terugkeer naar het land van herkomst in strijd
                     komt met artikel 3 EVRM.
                  </text:p>
      <text:h text:outline-level="2" text:style-name="divisiekop1">6. Financiële gevolgen en gevolgen voor de capaciteit en uitvoering
               </text:h>
      <text:p text:style-name="algemeen">De leden van de CDA-fractie merken op dat om de toename van de werklast binnen de keten voor strafrechtshandhaving op te vangen,
                  in de justitiebegroting met ingang van het jaar 2008 een bedrag is gereserveerd dat oploopt tot 19 miljoen euro structureel
                  vanaf het jaar 2012. Naast dit bedrag zijn er nog additionele middelen binnen de Rijksbegroting gereserveerd voor forensische
                  zorg aan verslaafden, gedragsinterventies en voor reclasseringstoezicht. Hoe hoog deze bedragen exact zullen uitpakken is
                  nog niet bekend. De regering beziet per jaar of deze middelen ook feitelijk kunnen worden toegekend. Deze leden vragen waarvan
                  die toekenning afhankelijk zal zijn.
               </text:p>
      <text:p text:style-name="tussenkop"><text:span text:style-name="tussenkop_vet">ARTIKELSGEWIJS</text:span></text:p>
      <text:p text:style-name="tussenkop"><text:span text:style-name="tussenkop_vet">Artikel I</text:span></text:p>
      <text:p text:style-name="tussenkop"><text:span text:style-name="tussenkop_cur">Onderdeel B en F</text:span></text:p>
      <text:p text:style-name="algemeen">De leden van de SP-fractie merken op dat de rechter een passende proeftijd moet vaststellen die in het ene geval langer kan
                  zijn en in het andere geval korter. De maximale proeftijd is echter drie jaar, behoudens de mogelijkheid van verlenging en
                  behoudens de mogelijkheid van een proeftijd van tien jaren bij zware misdrijven. Deze leden zijn van mening dat met dat argument
                  ook kan worden betoogd dat een maximering van de proeftijd in het geheel niet nodig is. Dit zou de rechter de mogelijkheid
                  geven om een langere proeftijd vast te stellen, zonder de rechter daartoe te verplichten. Ook de reclasseringsorganisaties
                  hebben daar in hun advies aandacht voor gevraagd. Zij zijn van mening dat de maximale proeftijd van meestal 3 en soms 10 jaar
                  aan effectiviteit inboet door deze maximalisering. In bepaalde risicogevallen zou een systeem als dat van de tbs te overwegen
                  zijn. Telkens aan het eind van de proeftijd zou dan door de reclassering verlenging of beëindiging van de proeftijd kunnen
                  worden voorgesteld aan de rechter, op grond van een overzicht van behaalde doelen en een inschatting van de risico's. Deze
                  leden vragen een uitgebreide reactie van de regering op dit punt.
               </text:p>
      <text:p text:style-name="alineagroep">De leden van de SGP-fractie constateren dat de proeftijd in principe op maximaal drie jaar wordt gesteld. Tegelijkertijd wordt
                     gesproken over de noodzakelijke flexibiliteit. Zij vragen of het dan niet beter is de beoordeling geheel af te laten hangen
                     van de aard van het delict en de specifieke omstandigheden.
                  </text:p>
      <text:p text:style-name="alineagroep.end">Deze leden begrijpen voorts niet helemaal hoe de regering tot de stelling komt dat bij verlenging van de voorwaarden de geloofwaardigheid
                     van de voorwaardelijke straf wordt aangetast. Het gaat bij de voorwaardelijke straf toch niet in de eerste plaats om de vraag
                     of iemand heeft begrepen dat de voorwaarden moeten worden nageleefd, maar om de vraag of er nog steeds nakoming van de voorwaarden
                     geëist kan worden? Waarom zouden meer verlengingen per definitie op problemen stuiten?
                  </text:p>
      <text:p text:style-name="tussenkop"><text:span text:style-name="tussenkop_cur">onderdeel C</text:span></text:p>
      <text:p text:style-name="algemeen">De leden van de ChristenUnie-fractie merken op dat in het wetsvoorstel wordt voorgesteld om het huidige derde lid van artikel
                  14c Sr te laten vervallen. In dat artikellid is bepaald dat de bijzondere voorwaarden de vrijheid van godsdienst of levensovertuiging
                  en staatkundige vrijheid niet mogen beperken. De regering stelt dat op grond van de wetsgeschiedenis verklaarbaar is waarom
                  de clausule inzake de vrijheid van de veroordeelde zijn godsdienst of levensovertuiging te belijden en de staatkundige vrijheid
                  is opgenomen. Deze leden verzoeken de regering nader toe te lichten waarom de regering er voor kiest om deze bepaling te schrappen,
                  terwijl goed verklaarbaar is waarom deze bepaling in de wet is opgenomen, deze bijdraagt aan kenbaarheid en voorzienbaarheid en, zo stelt de Raad van State, er geen redenen zijn die zich verzetten
                  tegen deze bepaling.
               </text:p>
      <text:p text:style-name="algemeen">De leden van de SGP-fractie ontvangen graag nog een nadere toelichting op het vervallen van de regels ten aanzien van de belemmering
                  van de vrijheid van godsdienst of levensovertuiging en de staatkundige vrijheid. Kan de regering vanuit het oogpunt van de
                  bescherming van de grondrechten aangeven hoe in de praktijk met die zaken wordt omgegaan?
               </text:p>
      <text:p text:style-name="tussenkop"><text:span text:style-name="tussenkop_cur">Onderdeel H</text:span></text:p>
      <text:p text:style-name="algemeen">De leden van de SP-fractie vragen of vervallen van de woorden «indien hij daartoe termen vindt» in artikel 14g Sr. slechts
                  tekstueel is. Is met deze wijziging geen inhoudelijke wijziging beoogd?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9, Nr.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