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9
               </text:p>
          </table:table-cell>
          <table:table-cell office:value-type="string" table:number-columns-spanned="2" table:style-name="parlementair.kopcel3">
            <text:p text:style-name="headtable.dossiertitel">  Wijziging van het Wetboek van Strafrecht in verband met wijzigingen van de regeling van de voorwaardelijke veroordeling
            en de regeling van de voorwaardelijke invrijheidstelling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8 maart 2011</text:p>
      <text:p text:style-name="algemeen">Ter gelegenheid van het wetgevingsoverleg in uw Kamer van vandaag over het bovenvernoemde wetsvoorstel zijn vragen gesteld
                  over de in het wetsvoorstel voorziene dadelijke uitvoerbaarheid van bijzondere voorwaarden en reclasseringstoezicht in het
                  nieuwe artikel 14e van het Wetboek van Strafrecht. Het lid Van Toorenburg kondigde in dit verband aan een amendement te overwegen
                  als gevolg waarvan in dit artikel het criterium dat bepaalt in welke gevallen de dadelijke uitvoerbaarheid kan worden bevolen,
                  komt te vervallen.
               </text:p>
      <text:p text:style-name="algemeen">Ik heb daarop geantwoord dat ik de bredere toepassing van dadelijke uitvoerbaarheid in het strafrecht een interessante gedachte
                  vind, maar dat ik niettemin een dergelijk amendement zou moeten ontraden en ik heb daarvoor vervolgens mijn argumenten gegeven.
                  Tegelijkertijd heb ik uw Kamer toegezegd dat ik mijn argumentatie uiteen zou zetten in een brief. Deze brief strekt ertoe
                  mijn toezegging gestand te doen.
               </text:p>
      <text:p text:style-name="tussenkop"><text:span text:style-name="tussenkop_cur">Rechtsmiddelen in het strafproces en dadelijke uitvoerbaarheid</text:span></text:p>
      <text:p text:style-name="alineagroep">Het Wetboek van Strafvordering kent als algemene regel dat een rechterlijke uitspraak pas ten uitvoer wordt gelegd als zij
                     onherroepelijk is. Dit betekent dat zolang niet op een ingesteld hoger beroep of cassatieberoep is beslist, niet met de tenuitvoerlegging
                     kan worden begonnen. Dit is vastgelegd in artikel 557 van het Wetboek van Strafvordering. Het instellen van beroep heeft dus
                     schorsende werking. Dit draagt eraan bij dat zo veel mogelijk wordt voorkomen dat ten aanzien van een verdachte onherstelbare
                     maatregelen worden genomen. Het geeft in ons strafprocesrecht ook vorm aan het onschuldsbeginsel (presumptio innocentiae)
                     dat meebrengt dat een verdachte voor onschuldig wordt gehouden totdat zijn schuld onherroepelijk vaststaat.
                  </text:p>
      <text:p text:style-name="alineagroep">Het wetboek kent op deze hoofdregel een aantal uitzonderingen, waarvan de bevelen betreffende de voorlopige hechtenis de bekendste
                     zijn. Die bevelen zijn dadelijk uitvoerbaar.
                  </text:p>
      <text:p text:style-name="alineagroep.end">In het wetvoorstel wordt ook voor de veroordeling waarbij bijzondere voorwaarden en reclasseringstoezicht zijn opgelegd voorgesteld
                     om voor de rechter de mogelijkheid te creëren te bevelen dat deze dadelijk uitvoerbaar zijn. De verdachte/veroordeelde moet
                     de door de rechter opgelegde bijzondere voorwaarden dus onmiddellijk naleven en een eventueel door hem ingesteld hoger beroep
                     heeft op dit punt geen schorsende werking. Voorts houden het openbaar ministerie en de reclassering onmiddellijk toezicht
                     op de naleving van de voorwaarden.
                  </text:p>
      <text:p text:style-name="algemeen">Omdat het om een uitzondering gaat op een wezenlijk uitgangspunt van het strafprocesrecht en de dadelijke uitvoerbaarheid
                  voor de veroordeelde verstrekkende gevolgen kan hebben, is in het wetsvoorstel in een aantal waarborgen voorzien.
               </text:p>
      <text:p text:style-name="alineagroep">In de eerste plaats is in het nieuwe artikel 14e een inhoudelijk criterium opgenomen, waarmee de wetgever nader bepaalt in
                     welk geval de dadelijke uitvoerbaarheid kan worden bevolen. Een bevel strekkende tot dadelijke uitvoerbaarheid kan alleen
                     worden gegeven indien er ernstig rekening mee moet worden gehouden dat de veroordeelde wederom een misdrijf zal begaan dat
                     gericht is tegen of gevaar veroorzaakt voor de onaantastbaarheid van het lichaam van een of meer personen. Het gaat hierbij
                     om hetzelfde gevaarscriterium als het criterium dat in artikel 14b, lid 2, van het Wetboek van Strafrecht is opgenomen met
                     betrekking tot het vaststellen van een langere proeftijd dan de gebruikelijke, te weten een proeftijd van ten hoogste tien
                     jaren. De rechtspraktijk heeft inmiddels enige jaren ervaring met de toepassing van dit criterium en het opleggen van een
                     langere proeftijd wordt ook daadwerkelijk toegepast (zie bijvoorbeeld rechtbank Zwolle 24 juni 2008 (LJN: BD9168), rechtbank
                     Zutphen 21 december 2007 (LJN: BC0790), rechtbank Utrecht 25 september 2008 (LJN: BF5186) en rechtbank ’s-Gravenhage 6 januari
                     2011 (LJN: BP1920).
                  </text:p>
      <text:p text:style-name="alineagroep.end">De bescherming van de veiligheid en lichamelijke integriteit van personen rechtvaardigt dat de mogelijkheid wordt gecreëerd
                     om in individuele gevallen af te wijken van het uitgangspunt dat de tenuitvoerlegging eerst een aanvang neemt na het onherroepelijk
                     worden van de veroordeling.
                  </text:p>
      <text:p text:style-name="algemeen">In de tweede plaats wordt de keuze of in het concrete geval de onmiddellijke uitvoering van de voorwaarden en het toezicht
                  genoodzaakt is, in handen gelegd van de rechter. Het gaat dus om een modaliteit die uitsluitend door de rechter kan worden
                  toegewezen, waardoor zij op de meest zorgvuldige wijze in het strafproces is ingebed. De rechter kan daarbij alle omstandigheden
                  van het geval meewegen. Van belang hierbij is dat de voorwaarden zoveel mogelijk zijn toegesneden op de persoon en de feiten
                  en omstandigheden die hebben geleid tot het opleggen van de voorwaardelijke straf, zodat dit voor de veroordeelde niet onnodig
                  beperkend hoeft te zijn, terwijl de maatschappij in het algemeen en slachtoffers in het bijzonder wel zoveel mogelijk direct
                  worden beschermd.
               </text:p>
      <text:p text:style-name="algemeen">Ten derde, kan het bevel strekkende tot dadelijke uitvoerbaarheid door de rechter waarbij het hoger beroep tegen de veroordeling
                  aanhangig is, worden opgeheven. Dit is bijvoorbeeld aan de orde in de gevallen dat het gerechtshof al snel tot een ander oordeel
                  zou komen dan de rechtbank, waardoor de voorwaardelijke vrijheidsstraf niet in stand kan blijven.
               </text:p>
      <text:p text:style-name="alineagroep">Bij brief van 21 maart jl. heeft Reclassering Nederland aangegeven dat de dadelijke uitvoerbaarheid van de bijzondere voorwaarden
                     en het reclasseringstoezicht breder toepasbaar zouden mogen worden, met name bij jongvolwassen veelplegers.
                  </text:p>
      <text:p text:style-name="alineagroep.end">Zoals ik hedenochtend heb aangegeven, ben ik een voorstander van een bredere toepassing van dadelijke uitvoerbaarheid in het
                     strafrecht. Maar dat moet wel zorgvuldig gebeuren, juist omdat het gaat om een uitzondering op een belangrijk uitgangspunt
                     van het straf(proces)recht. Steeds zal in de concrete context van een straf of maatregel bekeken moeten worden of de dadelijke
                     uitvoerbaarheid de slagvaardigheid van het strafrecht kan vergroten. In het wetvoorstel betreffende de invoering van een rechterlijke
                     vrijheidsbeperkende maatregel (Kamerstukken II 2010–2011, 32 551, nr. 2), dat in november van het afgelopen jaar bij uw Kamer is ingediend, is geconcludeerd dat dadelijke uitvoerbaarheid bij kan
                     dragen aan de effectiviteit van deze maatregel. Met deze maatregel kan veel voorkomende en overlastgevende criminaliteit van
                     nogal eens jeugdige en jongvolwassen daders worden bestreden. Ook in dat voorstel wordt in de wet, mede naar aanleiding van
                     het advies van de Raad voor de rechtspraak, een inhoudelijk criterium voor de toepassing van de dadelijke uitvoerbaarheid
                     door de rechter vastgelegd.
                  </text:p>
      <text:p text:style-name="algemeen">De mogelijkheden en eventuele onmogelijkheden van de bredere toepassing van dadelijke uitvoerbare maatregelen in het strafrecht
                  worden voorts bekeken in het rechtsvergelijkend onderzoek dat bij de brief van 29 januari 2010 betreffende de vergroting van
                  de slagvaardigheid van het strafrecht is aangekondigd (Kamerstukken II 2009–2010, 32 123 VI, nr. 84). Dit onderzoek wordt thans nog uitgevoerd. De resultaten van het onderzoek worden medio 2011 verwacht. Daarna zullen de
                  Minister van Veiligheid en Justitie en ik aan deze resultaten conclusies verbinden en de noodzakelijke maatregelen treffen,
                  waarbij een eventuele verruiming binnen het geheel van het strafrechtelijk stelsel en in onderlinge samenhang zal worden afgewogen.
                  Ik zal de Tweede Kamer hiervan uiteraard in kennis stellen.
               </text:p>
      <text:p text:style-name="algemeen">Ik hoop u hiermee voldoende te hebben geïnformeerd.</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9,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