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9
               </text:p>
          </table:table-cell>
          <table:table-cell office:value-type="string" table:number-columns-spanned="2" table:style-name="parlementair.kopcel3">
            <text:p text:style-name="headtable.dossiertitel"> Wijziging van het Wetboek van Strafrecht in verband met wijzigingen van de regeling van de voorwaardelijke veroordeling en
            de regeling van de voorwaardelijke invrijheidstell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VAN TOORENBURG C.S.
            </text:p>
            <text:p text:style-name="headtable.datum">Ontvangen 28 maart 2011
               
            </text:p>
          </table:table-cell>
          <table:covered-table-cell/>
        </table:table-row>
      </table:table>
      <text:p text:style-name="amendement">De ondergetekenden stellen het volgende amendement voor:</text:p>
      <text:p text:style-name="wat">In artikel I, onderdeel E, vervalt in artikel 14e, eerste lid, de zinsnede: , indien er ernstig rekening mee moet worden gehouden
                     dat de veroordeelde wederom een misdrijf zal begaan dat gericht is tegen of gevaar veroorzaakt voor de onaantastbaarheid van
                     het lichaam van een of meer personen.
                  </text:p>
      <text:h text:outline-level="2" text:style-name="divisiekop1">Toelichting
               </text:h>
      <text:p text:style-name="alineagroep">Met dit amendement wordt beoogd dat artikel 14e Wetboek van Strafrecht een ruimer bereik krijgt. In het wetsvoorstel gaat
                     het om situaties waarin rekening wordt gehouden met een misdrijf dat «gericht is tegen of gevaar veroorzaakt voor de onaantastbaarheid
                     van het lichaam van een of meer andere personen». Dit zou, wat de indieners betreft, breder toepasbaar mogen worden.
                  </text:p>
      <text:p text:style-name="alineagroep.end">Uit de praktijk blijkt bijvoorbeeld dat er een groep jongvolwassen veelplegers is die frequent en berekenend hoger beroep
                     instellen. Omdat hun strafbare feiten over het algemeen van minder ernstige aard zijn, kan deze groep buiten het «gevaarcriterium»
                     van het nieuwe artikel vallen. Het is bij jongvolwassen delictplegers echter essentieel dat hun criminele levensstijl wordt
                     doorbroken.
                  </text:p>
      <text:p text:style-name="ondertekening">Van Toorenburg </text:p>
      <text:p text:style-name="ondertekening">Van der Steur </text:p>
      <text:p text:style-name="ondertekening.end">Held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9,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