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DERDE NOTA VAN WIJZIGING
            </text:p>
            <text:p text:style-name="headtable.datum">Ontvangen 28 maart 2011
               
            </text:p>
          </table:table-cell>
          <table:covered-table-cell/>
        </table:table-row>
      </table:table>
      <text:p text:style-name="algemeen">Het voorstel van wet wordt als volgt gewijzigd:</text:p>
      <text:p text:style-name="tussenkop"><text:span text:style-name="tussenkop_rom">A</text:span></text:p>
      <text:p text:style-name="algemeen">In artikel I, onderdeel I, komt subonderdeel 1 te luiden:</text:p>
      <text:p text:style-name="algemeen">1. In het eerste lid wordt na de eerste volzin een zin ingevoegd, luidende: In het geval dat enige gestelde voorwaarde niet
                  is nageleefd, ziet het openbaar ministerie slechts af van een vordering als bedoeld in artikel 14g, eerste lid,  indien naar
                  het oordeel van het openbaar ministerie met een vordering als bedoeld in artikel 14f of met een waarschuwing kan worden volstaan.
               </text:p>
      <text:p text:style-name="tussenkop"><text:span text:style-name="tussenkop_rom">B</text:span></text:p>
      <text:p text:style-name="algemeen">Artikel I, onderdeel Nb, komt te luiden:</text:p>
      <text:p text:style-name="tussenkop"><text:span text:style-name="tussenkop_rom">Nb</text:span></text:p>
      <text:p text:style-name="algemeen">Artikel 15i, tweede lid, komt te luiden:</text:p>
      <text:p text:style-name="algemeen">2. Indien het openbaar ministerie van oordeel is dat de veroordeelde een voorwaarde niet heeft nageleefd, dient het onverwijld
                  een schriftelijke vordering tot herroeping van de voorwaardelijke invrijheidstelling in bij de rechtbank. De vordering bevat
                  de grond waarop zij berust. Het openbaar ministerie ziet slechts af van de vordering, indien naar het oordeel van het openbaar
                  ministerie met het wijzigen van de voorwaarden of met een waarschuwing kan worden volstaan.
               </text:p>
      <text:p text:style-name="tussenkop"><text:span text:style-name="tussenkop_rom">C</text:span></text:p>
      <text:p text:style-name="algemeen">In artikel I, onderdeel Xb, wordt «artikelen 14h, eerste lid, eerste en vierde volzin» vervangen door: artikelen 14h, eerste
                  lid, eerste en derde volzin.
               </text:p>
      <text:p text:style-name="tussenkop"><text:span text:style-name="tussenkop_rom">D</text:span></text:p>
      <text:p text:style-name="algemeen">In artikel I, onderdeel CCa, wordt «artikelen 14h, eerste lid, eerste en vierde volzin» vervangen door: artikelen 14h, eerste
                  lid, eerste en derde volzin.
               </text:p>
      <text:h text:outline-level="2" text:style-name="divisiekop1">Toelichting
               </text:h>
      <text:p text:style-name="alineagroep">Met de wijziging van artikel 14h van het Wetboek van Strafrecht in dit wetsvoorstel, beoogt het kabinet tot uitdrukking te
                     brengen dat in geval van het niet-naleven van de voorwaarden zoveel mogelijk wordt verzekerd dat daarop de vrijheidsbeneming
                     van de dader volgt. Het bereiken van gedragsverandering door middel van bijzondere voorwaarden in een strafrechtelijke kader
                     vergt echter ook maatwerk. Met het opleggen van een voorwaardelijke gevangenisstraf wordt de verdachte een mogelijkheid geboden
                     om aan insluiting in een gevangenis te ontkomen. Het gaat dus steeds om strafbare feiten waarvoor een onvoorwaardelijke gevangenisstraf
                     passend en geboden zou zijn, maar de rechter de betrokkene een kans geeft om te laten zien dat hij niet in de gevangenis thuishoort.
                     Daar staat dan wel tegenover dat de vrijheid van de veroordeelde aan beperkingen kan worden onderworpen en dat gewerkt wordt
                     aan gedragsverandering met als doel het voorkomen van recidive.
                  </text:p>
      <text:p text:style-name="alineagroep">Voor de geloofwaardigheid en effectiviteit van het werken met bijzondere voorwaarden en reclasseringstoezicht is het van essentieel
                     belang dat als de voorwaarden niet worden nageleefd ook zo veel mogelijk wordt overgegaan tot de tenuitvoerlegging van de
                     voorwaardelijk opgelegde straf. Dat uitgangspunt komt in de bestaande regeling van de voorwaardelijke veroordeling onvoldoende
                     tot uitdrukking. Tegelijkertijd moet de wet het openbaar ministerie in staat stellen om op grond van de omstandigheden van
                     het individuele geval tegen een overtreding van de voorwaarden op te kunnen treden met een passende, maar minder vergaande
                     reactie, zoals bijvoorbeeld een vordering tot wijziging van de voorwaarden of een formele waarschuwing. De reclassering en
                     het openbaar ministerie hebben er terecht op gewezen dat er, ondanks een overtreding van een voorwaarde, sprake kan zijn van
                     een positief verlopend toezicht. Het indienen van een vordering tenuitvoerlegging doorkruist dan de positieve of hoopvolle
                     resultaten en de opgebouwde relatie, die soms met veel moeite en geduld zijn bereikt. Met de wijziging van de artikelen 14h
                     Sr (betreffende de voorwaardelijke veroordeling) en 15i Sr (betreffende de voorwaardelijke invrijheidstelling) is daarom beoogd
                     een balans te vinden tussen het uitgangspunt dat de (verdere) tenuitvoerlegging van de gevangenisstraf volgt als een voorwaarde
                     niet wordt nageleefd aan de ene kant en de noodzaak van een op het individuele geval toegesneden reactie anderzijds.
                  </text:p>
      <text:p text:style-name="alineagroep">Het gewijzigde artikel 14h Sr bepaalt daartoe dat het openbaar ministerie slechts afziet van een vordering tot tenuitvoerlegging
                     indien kan worden volstaan met een vordering tot wijziging van de bijzondere voorwaarden of verlenging van de proeftijd dan
                     wel met een formele waarschuwing.
                  </text:p>
      <text:p text:style-name="alineagroep.end">In een gelijksoortige wijziging is voorzien voor artikel 15i Sr. Voor het wijzigen van de voorwaarden behoeft in de regeling
                     van voorwaardelijke invrijheidstelling geen vordering bij de rechter te worden ingediend, omdat het openbaar ministerie daar
                     zelf over kan beslissen. Het verlengen van de proeftijd is in de regeling van voorwaardelijke invrijheidstelling niet mogelijk.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