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
                  T</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Eerste Kamer der Staten-Generaal </text:p>
      <text:p text:style-name="algemeen">Den Haag, 2 november 2010 </text:p>
      <text:p text:style-name="algemeen">Hierbij bied ik u, mede namens de minister voor Immigratie en Asiel, het verslag van de bijeenkomst van het Gemengd Comité
                  en de Raad Justitie en Binnenlandse Zaken van 8–9 november jl aan. 
               </text:p>
      <text:p text:style-name="ondertekening">De minister van Veiligheid en Justitie,</text:p>
      <text:p text:style-name="ondertekening.end">I. W. Opstelten </text:p>
      <text:p text:style-name="hardreturn"/>
      <text:p text:style-name="tussenkop"><text:span text:style-name="tussenkop_vet">Verslag van de bijeenkomst van het Gemengd Comité en de Raad Justitie en Binnenlandse Zaken, 8–9 november 2010 te Brussel</text:span></text:p>
      <text:p text:style-name="tussenkop"><text:span text:style-name="tussenkop_vet">Belangrijkste resultaten</text:span></text:p>
      <text:p text:style-name="algemeen">Tijdens de Raad zijn de volgende afspraken gemaakt:</text:p>
      <text:list text:style-name="list-style-1">
        <text:list-item>
          <text:p text:style-name="list.start">De Raad nam met betrekking tot de visumvrijstelling voor inwoners van Albanië en Bosnië-Herzegovina die over een biometrisch
                        paspoort beschikken de door Nederland gestelde voorwaarde over, dat kan worden overgegaan tot snelle opschorting van de visumliberalisering
                        in geval van een verhoogde instroom, waarna met visumliberalisering kon worden ingestemd;
                     </text:p>
        </text:list-item>
        <text:list-item>
          <text:p text:style-name="list.cont">De Commissie presenteerde haar aanpak ter bespoediging van het Gemeenschappelijk Europees asielstelsel;
                     </text:p>
        </text:list-item>
        <text:list-item>
          <text:p text:style-name="list.cont">De Raad nam conclusies aan over het instellen en implementeren en de inwerkingtreding van een EU-beleidscyclus om zware en
                        georganiseerde internationale criminaliteit aan te pakken;
                     </text:p>
        </text:list-item>
        <text:list-item>
          <text:p text:style-name="list.cont">De Raad bereikte ten behoeve van de verdere onderhandelingen overeenstemming over een aantal uitgangspunten en aspecten van
                        het voorstel voor een richtlijn betreffende het Europees opsporingsbevel in strafzaken;
                     </text:p>
        </text:list-item>
        <text:list-item>
          <text:p text:style-name="list.end">Mogelijk zal tijdens de volgende bijeenkomst van de Raad op 2–3 december a.s. samen met de ministers van de Transportraad
                        worden gesproken over de veiligheid van het vrachtvervoer in de luchtvaart.
                     </text:p>
        </text:list-item>
      </text:list>
      <text:p text:style-name="tussenkop"><text:span text:style-name="tussenkop_vet">Gemengd Comité</text:span></text:p>
      <text:p text:style-name="tussenkop"><text:span text:style-name="tussenkop_vet">1. Goedkeuring van de agenda</text:span></text:p>
      <text:p text:style-name="tussenkop"><text:span text:style-name="tussenkop_vet">2. SIS II</text:span></text:p>
      <text:p text:style-name="alineagroep"><text:span text:style-name="vet">– stand van zaken</text:span></text:p>
      <text:p text:style-name="alineagroep.end">Commissaris Malmström gaf een korte stand van zaken. Volgens planning is SIS II operationeel in het eerste kwartaal van 2013.
                     In relatie tot de kosten en beroep op het Europese buitengrenzenfonds voor nationale SIS II projecten verwachtte de Commissie
                     eind november duidelijkheid te kunnen geven. Tot slot gaf de Commissie aan het belangrijk te vinden zoveel mogelijk informatie
                     te delen met de Raad en de voortgang te bespreken.
                  </text:p>
      <text:p text:style-name="algemeen">Minister Opstelten heeft de Raadsvoorzitter verzekerd dat Nederland de voortgang van SIS II nauwlettend zal volgen. Hij heeft
                  onderstreept dat het van groot belang is dat er niet opnieuw vertraging optreedt. Verdere vertraging zou het vertrouwen in
                  het Schengen Informatie Systeem ernstig schaden en moet daarom met alle inzet worden voorkomen.
               </text:p>
      <text:p text:style-name="tussenkop"><text:span text:style-name="tussenkop_vet">3. Wijziging van Verordening (EG) nr. 539/2001 tot vaststelling van de lijst van derde landen waarvan de onderdanen bij overschrijding
                     van de buitengrenzen in het bezit moeten zijn van een visum en de lijst van derde landen waarvan de onderdanen van deze plicht
                     zijn vrijgesteld</text:span></text:p>
      <text:p text:style-name="algemeen">Het Belgische Voorzitterschap heeft de Raad gevraagd om een besluit over de afschaffing van visumverplichtingen voor onderdanen
                  uit Albanië en Bosnië-Herzegovina die over een biometrisch paspoort beschikken. Onderdanen van deze twee landen zouden dan
                  voor een periode van maximaal negentig dagen per half jaar zonder visum in het Schengengebied kunnen reizen. De Commissie
                  adviseerde hierover reeds positief en heeft een verklaring opgesteld over monitoring van de visumvrijstelling.
               </text:p>
      <text:p text:style-name="algemeen">Minister Leers heeft het Voorzitterschap en Commissaris Malmström bedankt voor de inspanningen op dit dossier. Hij heeft aangegeven
                  dat Nederland het proces van visumliberalisering in de Westelijke Balkan altijd heeft gesteund, mits deze landen volledig
                  en aantoonbaar aan de voorwaarden voor opheffing van de visumplicht voldoen. De minister gaf daarbij aan dat Nederland niet
                  overtuigd is dat Albanië en Bosnië-Herzegovina in staat zullen blijken om <text:span text:style-name="cur">blijvend</text:span> aan alle voorwaarden te voldoen. Het recente verleden heeft laten zien dat er een risico bestaat dat deze maatregel zal leiden
                  tot een toename van het aantal asielzoekers uit de regio. In Nederland bestaan er dan ook grote zorgen over de mogelijke gevolgen
                  van dit voorstel, ook in de Tweede Kamer.
               </text:p>
      <text:p text:style-name="algemeen">Om recht te doen aan de Nederlandse positie en de eenheid van besluitvorming heeft minister Leers een aantal voorwaarden gesteld.
                  Ten eerste wordt het Nederlandse standpunt vastgelegd in het verslag van de vergadering. Ten tweede heeft Nederland, gesteund
                  door enkele andere lidstaten, de Commissie verzocht om de Raad ervan te verzekeren dat beide landen daadwerkelijk alle <text:span text:style-name="cur">benchmarks</text:span> vervullen. Ten derde heeft Nederland gepleit voor een monitoring- en controle-mechanisme van daadwerkelijke betekenis waarin
                  ondubbelzinnig moet worden vastgelegd dat, mochten er problemen ontstaan, de Commissie dringend en op korte termijn actie
                  zal ondernemen wanneer lidstaten die signaleren. Ook moet het duidelijk zijn waaruit die actie zal bestaan, zoals een tijdelijke
                  opschorting van de visumliberalisering of hernieuwde aanpassing van de verordening.
               </text:p>
      <text:p text:style-name="algemeen">Naar aanleiding van de Nederlandse interventie heeft Commissaris Malmström bevestigd dat Albanië en Bosnië-Herzegovina volledig
                  voldoen aan alle voorwaarden en daarmee de Raad de door Nederland vereiste verzekering gegeven. Voorts heeft de Commissie
                  zich bereid verklaard om haar schriftelijke verklaring omtrent monitoring aan te passen aan de Nederlandse wensen. De Commissie
                  heeft daarin, ten eerste, een uitdrukkelijke verwijzing opgenomen naar de mogelijkheid om over te gaan tot een «rapid suspension»
                  van de visumliberalisering in geval van een verhoogde instroom, en ten tweede heeft de Commissie zich vastgelegd om in een
                  dergelijk geval, waarin een lidstaat problemen signaleert, de Raad onmiddellijk te informeren over mogelijke maatregelen.
               </text:p>
      <text:p text:style-name="tussenkop"><text:span text:style-name="tussenkop_vet">4. Wijziging van Verordening (EG) nr. 2007/2004 tot oprichting van een Europees agentschap voor het beheer van de operationele samenwerking aan de buitengrenzen van de lidstaten van de Europese Unie (Frontex)</text:span></text:p>
      <text:p text:style-name="alineagroep"><text:span text:style-name="vet">– stand van zaken</text:span></text:p>
      <text:p text:style-name="alineagroep.end">Het Voorzitterschap heeft de stand van zaken toegelicht. Binnen de Raad moet nog een aantal knelpunten worden opgelost, zoals
                     de relatie tussen Frontex-evaluaties en risico-analyse en de Schengen-evaluaties, de mogelijke uitbreiding van het mandaat
                     voor uitwisseling van persoonsgegevens, en de vraag of in de periodieke evaluatie van het Agentschap ook het perspectief van
                     een Europese grenswacht mee moet worden genomen. Besprekingen met het Europees Parlement zullen weldra beginnen.
                  </text:p>
      <text:p text:style-name="algemeen">De Raad benadrukte het belang van samenwerking aan de buitengrenzen, waarbij de versterking van Frontex en solidariteit tussen
                  de lidstaten in het bijzonder werden genoemd. Ook de recente inzet van snelle grensinterventieteams in Griekenland is hierbij
                  uitdrukkelijk genoemd. Volgens Commissaris Malmström onderstreept de recente inzet van snelle grensinterventieteams de noodzaak
                  van solidariteit en de inzet van middelen aan de buitengrens. De Commissie heeft toegezegd de situatie in Griekenland nauwlettend
                  in de gaten te houden, evenals de hervorming van het asielstelsel aldaar. De inzet van de snelle grensinterventieteams aan
                  de Grieks-Turkse grens, waaraan ook Nederland een bijdrage levert, heeft volgens Frontex al een dalend effect op de instroom.
                  Nederland heeft zestien grenswachters naar het gebied gestuurd die onderdeel uitmaken van de daar actieve snelle grensinterventieteams.
               </text:p>
      <text:p text:style-name="tussenkop"><text:span text:style-name="tussenkop_vet">5. Wijziging van Verordening (EG) nr. 377/2004 van de Raad betreffende de oprichting van een netwerk van immigratieverbindingsfunctionarissen</text:span></text:p>
      <text:p text:style-name="alineagroep"><text:span text:style-name="vet">– stand van zaken</text:span></text:p>
      <text:p text:style-name="alineagroep.end">Zoals in de geannoteerde agenda is gemeld, moet dit voorstel de verordening op basis van praktijkervaringen aanpassen aan
                     wijzigingen in het gemeenschapsrecht die sedert de goedkeuring van de verordening in werking zijn getreden. De voorgestelde
                     wijzigingen hebben met name betrekking op de verslagleggingsverplichtingen, de samenwerking met Frontex en de verbetering
                     van informatie-en coördinatienetwerk voor de migratiebeheersdiensten van de lidstaten («ICONet»).
                  </text:p>
      <text:p text:style-name="algemeen">Het Voorzitterschap verwacht in de loop van november een akkoord te bereiken met de rapporteur van het Europees Parlement.</text:p>
      <text:p text:style-name="tussenkop"><text:span text:style-name="tussenkop_vet">6. Zesde verslag van de Commissie aan de Raad en het Europees Parlement betreffende de handhaving, door bepaalde derde landen,
                     van de visumplicht in strijd met het wederkerigheidsbeginsel</text:span></text:p>
      <text:p text:style-name="algemeen">De Commissie heeft het zesde verslag betreffende de handhaving, door bepaalde derde landen, van de visumplicht in strijd met
                  het wederkerigheidsbeginsel toegelicht. Er zijn nog maar weinig derde landen waarmee nog geen volledige reciprociteit bestaat,
                  alleen Canada en de Verenigde Staten. Wat het dispuut tussen Canada en Tsjechië betreft was Commissaris Malmström van mening
                  dat er vooruitgang wordt geboekt en dat Canada heeft voldaan aan de voorwaarden die de Commissie heeft gesteld. De Commissie
                  ziet dan ook geen aanleiding om tegenmaatregelen voor te stellen. Wat de Verenigde Staten betreft maakte Commissaris Malmström
                  melding van de onwenselijke ontwikkeling van de ESTA-fee, waar ook het Europees Parlement fel tegen gekant is. Ook zijn enkele
                  lidstaten nog altijd uitgesloten van het Amerikaanse Visa Waiver Programme, maar deze lidstaten voldoen niet aan de voorwaarden
                  in de Amerikaanse wetgeving.
               </text:p>
      <text:p text:style-name="tussenkop"><text:span text:style-name="tussenkop_vet">7. Diversen</text:span></text:p>
      <text:p text:style-name="tussenkop"><text:span text:style-name="tussenkop_vet">Raad</text:span></text:p>
      <text:p text:style-name="tussenkop"><text:span text:style-name="tussenkop_vet">1. Goedkeuring van de agenda</text:span></text:p>
      <text:p text:style-name="tussenkop"><text:span text:style-name="tussenkop_vet">2. Goedkeuring van de A-puntenlijst</text:span></text:p>
      <text:p text:style-name="tussenkop"><text:span text:style-name="tussenkop_vet">3. Wijziging van Verordening (EG) nr. 539/2001 tot vaststelling van de lijst van derde landen waarvan de onderdanen bij overschrijding
                     van de buitengrenzen in het bezit moeten zijn van een visum en de lijst van derde landen waarvan de onderdanen van deze plicht
                     zijn vrijgesteld</text:span></text:p>
      <text:p text:style-name="alineagroep"><text:span text:style-name="vet">– vaststelling</text:span></text:p>
      <text:p text:style-name="alineagroep.end">Volgend op het Gemengd Comité heeft de Raad unaniem ingestemd met het voorstel tot aanpassing van Verordening 539/2001 en
                     de afschaffing van de visumplicht voor Albanië en Bosnië-Herzegovina. De ministers van Albanië en Bosnië-Herzegovina hebben,
                     daartoe uitgenodigd, toegezegd dat alle waarborgen om misbruik van de visumvrijdom te voorkomen onverminderd van kracht blijven.
                     Het is uitdrukkelijk de verantwoordelijkheid van Albanië en Bosnië-Herzegovina om misbruik te voorkomen.
                  </text:p>
      <text:p text:style-name="tussenkop"><text:span text:style-name="tussenkop_vet">4. Gemeenschappelijk Europees asielstelsel</text:span></text:p>
      <text:p text:style-name="alineagroep"><text:span text:style-name="vet">– stand van zaken</text:span></text:p>
      <text:p text:style-name="alineagroep.end">Het Belgische Voorzitterschap introduceerde de stand van zaken en gaf per geprioriteerd dossier uit het asielpakket aan wat
                     de laatste ontwikkelingen zijn. Met betrekking tot de richtlijn langdurig ingezetenen, de kwalificatierichtlijn en de Dublin
                     II verordening zijn de technische discussies in een dermate vergevorderd stadium dat de informele triloog met het Europees
                     Parlement nog dit jaar kan beginnen. Ook wees het Voorzitterschap op het gewijzigde voorstel voor de Eurodac-verordening dat
                     met het oog op voortgang in het asielpakket, vanwege problemen met het Europees Parlement, was ontdaan van de toegang van
                     rechthandhavingsautoriteiten tot het systeem.
                  </text:p>
      <text:p text:style-name="algemeen">Daarnaast wees het Voorzitterschap op de noodzaak van meer praktische samenwerking, onder andere door het op te richten Asielagentschap
                  (European Asylum Support Office, EASO), hetgeen ook een van de uitkomsten van de ministeriële asielconferentie van 13–14 september
                  jl. was. Daar zijn toen vier doelstellingen geformuleerd voor het EASO: ondersteuning van training, verzamelen en analyseren
                  van informatie over landen van herkomst, solidariteit van lidstaten onder «particular pressures» door middel van opbouw van
                  capaciteit en bijdragen aan de implementatie van het Gemeenschappelijk Europees asielstelsel (GEAS).
               </text:p>
      <text:p text:style-name="algemeen">Minister Leers heeft in zijn interventie aangegeven dat voor Nederland toegang van rechthandhavingsautoriteiten tot Eurodac
                  belangrijk is. Ten aanzien van de Dublin II verordening en de reikwijdte van familieleden wil Nederland niet verder gaan dan
                  tot familieleden in de tweede graad. Dit betekent dat als in een lidstaat reeds een familielid van de verzoeker verblijft,
                  deze lidstaat alleen verplicht verantwoordelijk kan worden voor de behandeling van het asielverzoek als het gaat om de ouders,
                  kinderen, grootouders of broer(s) of zus(sen) van de verzoeker. Nederland zal zich actief opstellen om met andere lidstaten
                  inbreng te leveren ten aanzien van de doelstellingen van het GEAS. Met Nederland wezen veel lidstaten op de noodzaak van een
                  gewijzigde aanpak om de voortgang van het asielpakket te bespoedigen en van een snelle start van het EASO. Met Nederland toonden
                  veel lidstaten zich ontevreden dat de toegang van rechthandhavingsautoriteiten tot Eurodac niet langer in het voorstel is
                  opgenomen. Tevens werd opgeroepen tot een snellere uitvoering van het Actieplan Griekenland.
               </text:p>
      <text:p text:style-name="algemeen">Commissaris Malmström gaf aan dat een gewijzigde aanpak, mits voorzien van voldoende inbreng en steun van de lidstaten, mogelijk
                  is. Zij presenteerde de volgende elementen:
               </text:p>
      <text:list text:style-name="list-style-2">
        <text:list-item>
          <text:p text:style-name="list.start">Minder gedetailleerde, gewijzigde voorstellen op de opvangrichtlijn en de asielprocedurerichtlijn, mede geïnspireerd op de
                        inbreng van lidstaten en discussies met het Europees Parlement, begin 2011;
                     </text:p>
        </text:list-item>
        <text:list-item>
          <text:p text:style-name="list.cont">Versnelling van het voorstel tot uitbreiding van Eurodac met toegang van rechthandhavingsautoriteiten;
                     </text:p>
        </text:list-item>
        <text:list-item>
          <text:p text:style-name="list.end">Daarnaast een balans tussen de posities van de Raad en het Europees Parlement ten aanzien van een Dublin II opschortingsmechanisme.
                        Daarbij denkt zij aan een urgentiemechanisme dat slechts onder uitzonderlijke omstandigheden toegepast kan worden door de
                        Raad, voor een beperkte periode van maximaal zes maanden, van toepassing op lidstaten die het asielacquis toepassen, na de
                        totstandkoming van het GEAS in 2012, met een rol voor het EASO en in comitologie. Daarnaast dienen complementaire financiële
                        maatregelen genomen te worden en moet er aandacht voor de externe dimensie zijn. Over het Actieplan Griekenland meldde de
                        Commissaris dat er de nodige fondsen beschikbaar zijn.
                     </text:p>
        </text:list-item>
      </text:list>
      <text:p text:style-name="tussenkop"><text:span text:style-name="tussenkop_vet">5. Praag-proces – Werken aan migratiepartnerschappen</text:span></text:p>
      <text:p text:style-name="algemeen">Hongarije en Tsjechië vroegen aandacht voor de follow-up van het zogenaamde Praag-proces in de vorm van een tweede ministeriële
                  conferentie in 2011.
               </text:p>
      <text:p text:style-name="tussenkop"><text:span text:style-name="tussenkop_vet">6. Ontwerp-conclusies van de Raad over het instellen en implementeren en de inwerkingtreding van een EU-beleidscyclus om zware
                     en georganiseerde internationale criminaliteit aan te pakken </text:span></text:p>
      <text:p text:style-name="alineagroep"><text:span text:style-name="vet">– openbaar debat</text:span></text:p>
      <text:p text:style-name="alineagroep.end">De Raad nam de conclusies aan na een korte toelichting van het Voorzitterschap.</text:p>
      <text:p text:style-name="tussenkop"><text:span text:style-name="tussenkop_vet">7. Stand van uitvoering van de besluiten 2008/615/JBZ en 2008/616/JBZ van de Raad («Prüm-besluiten»)</text:span></text:p>
      <text:p text:style-name="algemeen">Het Voorzitterschap benadrukte het belang van tijdige implementatie van de Prüm-besluiten. De Prüm-besluiten zijn essentieel
                  voor de informatieuitwisseling in Europa op het gebied van kentekens, DNA en dactyloscopie (vingerafdrukken). Het Voorzitterschap
                  concludeerde dat er een breed draagvlak is voor het opzetten van een helpdesk bij Europol en de «mobile competence teams»,
                  en een stevige wil bij de lidstaten om de Prüm-besluiten tijdig in te voeren.
               </text:p>
      <text:p text:style-name="tussenkop"><text:span text:style-name="tussenkop_vet">8. Informatie van de Commissie over een initiatief betreffende het in de handel brengen en het gebruik van precursoren van
                     explosieven</text:span></text:p>
      <text:p text:style-name="algemeen">De Commissie gaf een korte toelichting op de ontwerp-verordening over het op de markt brengen en het gebruik van precursoren
                  van explosieven.
               </text:p>
      <text:p text:style-name="tussenkop"><text:span text:style-name="tussenkop_vet">9. Voorstel voor een richtlijn betreffende maatregelen tegen nieuwe vormen van cybercriminaliteit, met name grootschalige
                     aanvallen op informatiesystemen</text:span></text:p>
      <text:p text:style-name="alineagroep"><text:span text:style-name="vet">– presentatie door de Commissie</text:span></text:p>
      <text:p text:style-name="alineagroep.end">Het Voorzitterschap wees op het belang van een krachtige aanpak van het groeiende probleem van cybercriminaliteit en met name
                     ook van het grote gevaar dat uitgaat van het groeiende verschijnsel van botnets (gecompromitteerde netwerken). Botnets leiden
                     tot de verspreiding van spam en aanvallen op computersystemen. De nieuwe richtlijn moet een bijdrage leveren aan de bestrijding
                     hiervan. Commissaris Malmström beschikt niet over officiële statistieken van het aantal cyberaanvallen op particuliere en
                     overheidssystemen, maar duidelijk is wel dat het aantal meldingen onrustbarend groeit. Ook Europol heeft in zijn dreigingsanalyse
                     gewezen op de ontwikkeling dat criminelen in toenemende mate gebruik maken van cybercriminaliteit en van met name botnets,
                     omdat dit zeer lucratief blijkt te zijn. De onderhavige richtlijn heeft als doel preventie en bestrijding van deze vorm van
                     criminaliteit. In het voorstel zijn sancties opgenomen op het plaatsen en toepassen van botnets en aan de verhuur van materiaal
                     daarvoor. Zo wordt een minimale maximumstraf van twee jaar voorgesteld voor onrechtmatige verstoring van IT-systemen. Met
                     verzwarende omstandigheden oplopend tot vijf jaar. De bestaande straffen in sommige lidstaten hebben nu nog onvoldoende preventieve
                     werking. Daarom worden deze met dit voorstel opgetrokken. Identiteitsdiefstal en aanvallen op vitale (overheids)systemen zijn
                     immers zware misdrijven. Voorts wees de Commissie op het belang van het versterken van de samenwerking tussen rechtshandhavende
                     instanties. In het voorstel is bij een aanval op een systeem een bindende verplichte reactietijd van acht uur voorgesteld
                     voor de contactpunten, die zeven dagen per week 24 uur per dag paraat moeten zijn. Daarnaast worden lidstaten verplicht statistische
                     informatie te verzamelen. Hongarije gaf aan tijdens zijn Voorzitterschap met de onderhandelingen over dit voorstel te starten.
                  </text:p>
      <text:p text:style-name="algemeen">Minister Opstelten sprak zijn steun uit aan dit voorstel. Hij wees erop dat de aanpak van cybercrime een topprioriteit is
                  voor Nederland. Cybersecurity is een belangrijke nieuwe dreiging op het terrein van nationale veiligheid. Digitale systemen
                  zijn immers essentieel voor het functioneren van de Nederlandse samenleving en economie. Overheden en bedrijfsleven zullen
                  nog nauwer samenwerken, en dit vereist een fors hogere prioriteit, zowel nationaal als internationaal. In dit verband hebben
                  recent het Nederlandse Openbaar Ministerie en de High Tech Crime Unit van de politie met steun van specialisten een zogenoemd
                  command en control centrum van een Armeense crimineel ontmanteld, waarbij 143 servers in beslag zijn genomen. Met dit voorbeeld
                  wees Nederland op het belang van het bundelen van de krachten binnen de EU de komende jaren ter bestrijding van dit fenomeen.
                  Lidstaten dienen elkaar te informeren over (nieuwe) ontwikkelingen en succesvolle aanpakken. In EU-verband moet de weerbaarheid
                  vergroot worden. Deze gedachte van een brede en samenhangende aanpak werd ook door de Commissie gesteund.
               </text:p>
      <text:p text:style-name="tussenkop"><text:span text:style-name="tussenkop_vet">10. Initiatief voor een richtlijn betreffende het Europees onderzoeksbevel in strafzaken</text:span></text:p>
      <text:p text:style-name="alineagroep"><text:span text:style-name="vet">– oriënterend debat</text:span></text:p>
      <text:p text:style-name="alineagroep.end">Het Voorzitterschap gaf aan dat bij deze eerste bespreking van het Europees onderzoeksbevel (EOB) in de Raad vijf vragen voorliggen:</text:p>
      <text:list text:style-name="list-style-3">
        <text:list-item text:start-value="1">
          <text:p text:style-name="list.start">De Raad wordt gevraagd in te stemmen met de idee dat met dit instrument een stap vooruit moet worden gezet ten opzichte van
                           het bestaande systeem;
                        </text:p>
        </text:list-item>
        <text:list-item text:start-value="2">
          <text:p text:style-name="list.cont">Aan de Raad wordt akkoord gevraagd voor een stelsel van categorieën van (meer of minder ingrijpende) onderzoeksmaatregelen
                           met daaraan gekoppelde modaliteiten van weigeringsgronden;
                        </text:p>
        </text:list-item>
        <text:list-item text:start-value="3">
          <text:p text:style-name="list.cont">De Raad wordt verzocht te bevestigen dat geen algemene weigeringsgrond op basis van het nationale recht opgenomen dient te
                           worden; 
                        </text:p>
        </text:list-item>
        <text:list-item text:start-value="4">
          <text:p text:style-name="list.cont">Instemming van de Raad wordt verzocht ten aanzien van toetsing van de proportionaliteit in de uitvaardigende lidstaat; 
                        </text:p>
        </text:list-item>
        <text:list-item text:start-value="5">
          <text:p text:style-name="list.end">De Raad wordt gevraagd zich uit te spreken over capaciteit en financiële middelen die voortvloeien uit het instrument.
                        </text:p>
        </text:list-item>
      </text:list>
      <text:p text:style-name="algemeen">De Raad stemde in met de idee dat met dit instrument een stap vooruit moet worden gezet ten opzichte van het bestaande acquis.
                  Er was eveneens vrij brede steun voor de indeling van onderzoeksmaatregelen en weigeringsgronden in categorieën, zij het dat
                  die indeling nog nadere bespreking vergt. Een substantieel aantal lidstaten gaf aan van mening te zijn dat bij de uitvoering
                  van een EOB een onderzoeksmaatregel niet mag worden toegepast, wanneer toepassing van die maatregel in een vergelijkbare nationale
                  zaak niet toegestaan zou zijn. Een aantal lidstaten onderstreepte om die reden het belang van dubbele strafbaarheid. Één lidstaat
                  pleitte voor het opnemen van het nationale recht als weigeringsgrond. Minister Opstelten benadrukte in dat verband het belang
                  van een «level playing field» ten aanzien van onderzoeksmaatregelen. Dit houdt in dat alle lidstaten dezelfde basisverplichting
                  moeten aangaan, dat een aanzienlijk aantal ingrijpende onderzoeksmaatregelen in beginsel moet kunnen worden uitgevoerd door
                  elke lidstaat.
               </text:p>
      <text:p text:style-name="algemeen">Ten aanzien van het proportionaliteitsvraagstuk vond een groot aantal lidstaten dat de proportionaliteit alleen kan worden
                  getoetst door de uitvaardigende lidstaat. Een aantal lidstaten, waaronder Nederland, gaf aan dat de tenuitvoerleggende lidstaat
                  ook invloed moet kunnen hebben op de proportionaliteitstoets en dat moet worden voorkomen dat EOB’s worden uitgevaardigd in
                  bagatelzaken.
               </text:p>
      <text:p text:style-name="algemeen">De lidstaten waren het erover eens dat de kosten geen belemmering mogen vormen voor de samenwerking en dat een weigeringsgrond
                  niet hoofdzakelijk mag zijn ingegeven door financiële overwegingen. Wel vroeg minister Opstelten aandacht voor de inzet van
                  capaciteit en financiële middelen in algemene zin op het terrein van strafrechtelijke samenwerking. Zeker in tijden van economische
                  krimp zijn dat elementen die meewegen.
               </text:p>
      <text:p text:style-name="algemeen">Het Voorzitterschap concludeerde onder meer dat de uitvaardigende lidstaat het beste in staat is een oordeel te geven over
                  de proportionaliteit. Tegelijkertijd moet overleg tussen de uitvaardigende en de tenuitvoerleggende lidstaat over de toe te
                  passen maatregelen mogelijk zijn en dient ook te worden voorzien in een regeling om toepassing van EOB’s in bagatelzaken te
                  voorkomen. Voorts werd samengevat dat de meeste lidstaten de indeling in categorieën steunen, maar de modaliteiten per categorie
                  nog moeten worden bepaald. Ten slotte wees het Voorzitterschap op de noodzaak dat dubbele strafbaarheid, het «ne bis in idem»
                  en de bescherming van grondrechten aandacht krijgen bij de verdere onderhandelingen over het voorstel.
               </text:p>
      <text:p text:style-name="tussenkop"><text:span text:style-name="tussenkop_vet">11. Voorstel voor een richtlijn betreffende het recht op informatie in strafprocedures</text:span></text:p>
      <text:p text:style-name="alineagroep"><text:span text:style-name="vet">– oriënterend debat</text:span></text:p>
      <text:p text:style-name="alineagroep.end">Het Voorzitterschap lichtte toe dat wordt toegewerkt naar een politiek akkoord op de JBZ-Raad op 2–3 december a.s. </text:p>
      <text:p text:style-name="tussenkop"><text:span text:style-name="tussenkop_vet">12. Jaarlijks rapport van het EWDD en mededeling van de Commissie over de tussentijdse evaluatie van het actieplan inzake
                     drugs (2009–2012)</text:span></text:p>
      <text:p text:style-name="algemeen">Commissaris Reding lichtte het voortgangsrapport 2010 van het EU-actieplan inzake drugs (2009–2012) toe. Evaluatie van het
                  drugsactieplan is noodzakelijk met het oog op een aanpak gericht op consumptie én productie. De Commissie meldde vooruitgang
                  in bijvoorbeeld een duidelijke vermindering van het aantal hiv-gevallen onder drugsgebruikers. Daarnaast worden meer regionale
                  structuren ontwikkeld ter bestrijding van netwerken van illegale drugshandelaars, bijvoorbeeld het Europese drugspact met
                  betrekking tot West-Afrika. Daar staan ook enkele negatieve ontwikkelingen tegenover, zoals de toename van «new psychoactive
                  substances» als alternatief voor illegale drugs. De Commissie kijkt naar de mogelijkheid om met wetgevende initiatieven te
                  komen op dit gebied. Ook moet goed worden gekeken naar gezondheidsproblemen in gevangenissen als gevolg van drugsgebruik.
                  Commissaris Reding pleitte ervoor in deze financieel moeilijke tijden op zijn minst niet te bezuinigen op budgetten op dit
                  terre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17, T<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