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PW</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317<text:tab/>JBZ-Raad</text:h>
      <text:h text:style-name="ifm_p_font.bold_size.9.06pt_mt.18.8mm_indent.-58.5mm_ifm" text:outline-level="1">
         PW
      <text:tab/>BRIEF VAN DE MINISTER VAN JUSTITIE EN VEILIGHEID, DE MINISTER VAN ASIEL EN MIGRATIE EN DE STAATSSECRETARIS VAN JUSTITIE EN VEILIGHEID</text:h>
      <text:p text:style-name="ifm_p_mt.3.76mm_ifm">Aan de Voorzitter van de Eerste Kamer der Staten-Generaal</text:p>
      <text:p text:style-name="ifm_p_mt.3.76mm_ifm">Den Haag, 3 februari 2026</text:p>
      <text:p text:style-name="ifm_p_mt.3.76mm_ifm">Hierbij bieden wij uw Kamer het verslag aan van de informele Raad Justitie en Binnenlandse Zaken (iJBZ-Raad) op 22 en 23 januari 2026 op Cyprus.</text:p>
      <text:p text:style-name="ifm_p_mt.3.76mm_ifm">Ook informeren wij uw Kamer graag hieronder over een aantal onderwerpen en vindt u in de bijlage het vierde kwartaaloverzicht 2025 van EU-wetsvoorstellen op JBZ-terrein.</text:p>
      <text:h text:style-name="ifm_p_font.italic_mt.3.76mm_page.keep-with-next_ifm" text:outline-level="1">Ontbijt kopgroep terugkeerhubs</text:h>
      <text:p text:style-name="ifm_p_mt.3.76mm_ifm">Voorafgaand aan de informele JBZ-Raad kwamen Denemarken, Griekenland, Oostenrijk en de Europese Commissie op initiatief van Duitsland en Nederland bijeen voor een overleg over innovatieve oplossingen. Tijdens het overleg herhaalden de lidstaten de oproep uit de gezamenlijke brief<text:note text:id="ID-1234287-d40e82" text:note-class="footnote"><text:note-citation text:label="1 ">1</text:note-citation><text:note-body><text:p text:style-name="ifm_p_font.normal_size.6.93pt_mt..5mm_indent.-0.1161in_mleft.0.1161in_ifm">Tweede Kamer, vergaderjaar 2025–2026, KST 32 317, nr. 987.</text:p></text:note-body></text:note> aan de Europese Commissie om de randvoorwaarden te creëren om innovatieve oplossingen te operationaliseren, waaronder financiering, operationele ondersteuning van EU-agentschappen en een diplomatieke strategie. Daarnaast spraken de lidstaten af om gezamenlijk het opzetten van een terugkeerhub te verkennen. De lidstaten richtten voor deze verkenning een werkgroep op.</text:p>
      <text:h text:style-name="ifm_p_font.italic_mt.3.76mm_page.keep-with-next_ifm" text:outline-level="1">Implementatie van het Europese Entry/Exit System (EES)</text:h>
      <text:p text:style-name="ifm_p_mt.3.76mm_ifm">Vanaf oktober is Nederland, net als andere EU-lidstaten, gestart met de gefaseerde implementatie van het Europese Entry/Exit Systeem (EES). Nederland heeft hierin reeds belangrijke stappen gezet, waardoor biografische en biometrische registratie op alle doorlaatposten mogelijk is. Technische uitdagingen hebben er echter toe geleid dat enkele in de EES-verordening opgenomen mijlpalen nog niet volledig zijn gerealiseerd. Goed functionerende en stabiele technische systemen zijn essentieel voor een effectieve invoering van het EES, met name op doorlaatposten met grote passagiersstromen, zoals luchthaven Schiphol. Een recente technische update biedt de mogelijkheid om het EES in de komende periode verder op te schalen en de gefaseerde invoering op Schiphol voort te zetten. Hiermee is Nederland reeds gestart.</text:p>
      <text:p text:style-name="ifm_p_mt.3.76mm_ifm">Lidstaten dienen het EES uiterlijk op 9 april 2026 volledig operationeel te hebben.</text:p>
      <text:p text:style-name="ifm_p_mt.5.08mm_ifm">De Minister van Justitie en Veiligheid,<text:line-break/>F. van<text:s/>Oosten</text:p>
      <text:p text:style-name="ifm_p_mt.3.76mm_ifm">De Minister van Asiel en Migratie,<text:line-break/>D.M. van<text:s/>Weel</text:p>
      <text:p text:style-name="ifm_p_mt.3.76mm_ifm">De Staatssecretaris van Justitie en Veiligheid,<text:line-break/>A.C.L.<text:s/>Rutte</text:p>
      <text:h text:style-name="ifm_p_font.bold_mt.5.08mm_page.break-before_ifm" text:outline-level="2">Verslag van de bijeenkomst van de informele Raad Justitie en Binnenlandse Zaken, 22 en 23 januari 2026</text:h>
      <text:h text:style-name="ifm_p_font.bold_mt.5.08mm_page.keep-with-next_ifm" text:outline-level="3">1.<text:s/>Binnenlandse Zaken</text:h>
      <text:h text:style-name="ifm_p_font.italic_mt.5.08mm_page.keep-with-next_ifm" text:outline-level="3">1.<text:s/>Werksessie I – Duurzame benaderingen van terugkeer en herintegratie</text:h>
      <text:p text:style-name="ifm_p_mt.4.23mm_ifm">De informele Raad wisselde aan de hand van twee presentaties (één van de Internationale Organisatie voor Migratie (IOM) en één van Frontex over (vrijwillige) terugkeer en herintegratie) van gedachten over het bevorderen van terugkeer vanuit de EU en herintegratie in landen van herkomst. Er was brede consensus onder de lidstaten dat vrijwillige terugkeer het uitgangspunt is, maar dat het kunnen effectueren van gedwongen vertrek noodzakelijk is voor het goed functioneren van het Europese asiel- en migratiesysteem. In dat kader benadrukte Nederland, net zoals een meerderheid van de lidstaten, het belang van het snel bereiken van een conclusie in de triloog over de terugkeerverordening. Nederland heeft, net als veel andere lidstaten, ingebracht dat alle tot de EU ter beschikking staande instrumenten (zoals brede partnerschappen, visum- en handelsinstrumenten) ingezet dienen te worden voor het verbeteren van terugkeersamenwerking met derde landen. Meerdere lidstaten onderstreepten het belang van een geïntensiveerde coördinatie en informatie-uitwisseling tussen lidstaten en een (sterkere) rol voor Frontex in de ondersteuning bij terugkeer.</text:p>
      <text:h text:style-name="ifm_p_font.italic_mt.5.08mm_page.keep-with-next_ifm" text:outline-level="3">2.<text:s/>Werklunch – Terugkeer naar Syrië en Afghanistan</text:h>
      <text:p text:style-name="ifm_p_mt.4.23mm_ifm">In de werklunch wisselde de informele Raad van gedachten over terugkeer naar Syrië en Afghanistan. Ten aanzien van terugkeer vanuit de EU naar Syrië was er brede consensus in de Raad dat het bevorderen van terugkeer, zowel vrijwillig als op termijn gedwongen, van belang is. De meerderheid van de lidstaten, waaronder Nederland, steunde het voorstel van het Voorzitterschap voor een gecoördineerd actieplan op Syrië. Het voorstel behelst een actieplan opgesteld door de Europese Commissie in samenwerking met de Syrische autoriteiten en gericht op een integrale aanpak om terugkeer vanuit zowel de EU als de regio te bevorderen en irreguliere migratie tegen te gaan. Het actieplan zal daarom onder andere ook gericht zijn op het verbeteren van de socio-economische omstandigheden in Syrië. Verschillende lidstaten gaven aan voor zowel Syrië als Afghanistan dat de terugkeer van personen die een gevaar vormen voor de nationale veiligheid of openbare orde prioriteit heeft. Ook was er brede steun voor het bevorderen van terugkeer van vertrekplichtigen naar Afghanistan. In navolging van de gezamenlijke brief van twintig lidstaten,<text:note text:id="ID-1234287-d40e146" text:note-class="footnote"><text:note-citation text:label="2 ">2</text:note-citation><text:note-body><text:p text:style-name="ifm_p_font.normal_size.6.93pt_mt..5mm_indent.-0.1161in_mleft.0.1161in_ifm">Tweede Kamer, vergaderjaar 2025–2026, KST 32 317, nr. 984.</text:p></text:note-body></text:note> inclusief Nederland, waarin werd opgeroepen tot een EU-benadering voor het bevorderen van terugkeer naar Afghanistan, heeft de Commissie verschillende acties ondernomen, waaronder een operationeel bezoek aan Afghanistan. Tijdens de informele Raad werden deze activiteiten verwelkomd en sprak een meerderheid van lidstaten, waaronder Nederland, steun uit voor de continuering van de inzet van de Commissie. Nederland heeft daarnaast, net als verschillende andere lidstaten, aandacht gevraagd voor het niet normaliseren van de relatie met de <text:span text:style-name="ifm_span_font.italic_ifm">de facto</text:span> autoriteiten.</text:p>
      <text:h text:style-name="ifm_p_font.italic_mt.5.08mm_page.keep-with-next_ifm" text:outline-level="3">3.<text:s/>Werksessie II – Versterken van het Schengengebied: Interne veiligheidsmaatregelen om secundaire migratie binnen Schengen te voorkomen</text:h>
      <text:p text:style-name="ifm_p_mt.4.23mm_ifm">Het Cypriotische voorzitterschap gaf in deze sessie een presentatie over de nationale maatregelen ten behoeve van het tegengaan van secundaire migratie. De Raad wisselde tegen deze achtergrond van gedachten over de mogelijke interne veiligheidsmaatregelen om secundaire migratie binnen het Schengengebied tegen te gaan. De Commissie stond in dit kader positief stil bij de eerste resultaten sinds de start van de gefaseerde livegang van het <text:span text:style-name="ifm_span_font.italic_mt.4.23mm_ifm">Entry Exit Systeem</text:span>. Daarnaast benadrukte de Commissie het belang van de effectieve implementatie van het Pact en legde zij in deze context de nadruk op de implementatie van Eurodac en screening procedures. Dit belang werd door meerdere lidstaten beaamd. Ook benadrukte de Commissie het nut van regionale samenwerkingsverbanden, waaronder op het gebied van informatie-uitwisseling en gezamenlijke bilaterale en regionale politieoperaties en -samenwerking. Op dit punt was er in de Raad brede overeenstemming. Een deel van de lidstaten sprak zich negatief uit over het continueren van de binnengrenscontroles. Een ander deel van de lidstaten benadrukte dat deze binnengrenscontroles op dit moment nog noodzakelijk zijn. Ook vroeg een meerderheid van de lidstaten aandacht voor het versterken van de buitengrenzen.</text:p>
      <text:h text:style-name="ifm_p_font.bold_mt.5.08mm_page.keep-with-next_ifm" text:outline-level="3">2.<text:s/>Justitie</text:h>
      <text:h text:style-name="ifm_p_font.italic_mt.5.08mm_page.keep-with-next_ifm" text:outline-level="3">1.<text:s/>Werksessie I – Versterking van confiscatie van crimineel vermogen in een veranderend financieel landschap</text:h>
      <text:p text:style-name="ifm_p_mt.4.23mm_ifm">Tijdens de informele JBZ-Raad vond er een gedachtewisseling plaats over de versterking van confiscatie in een veranderend financieel landschap. Tijdens de gedachtewisseling werden lidstaten gevraagd te reflecteren op de vraag of het bestaande strafrechtelijke instrumentarium volstaat in het licht van nieuwe financiële risico’s, en of publiek-private samenwerking op EU-niveau verder moet worden versterkt. Een grote groep lidstaten, waaronder Nederland, gaf aan dat de huidige regelgeving op dit terrein, zoals het <text:span text:style-name="ifm_span_font.italic_mt.4.23mm_ifm">anti-money laundering package</text:span> (AML-pakket) en de Confiscatierichtlijn, nog geïmplementeerd moet worden en dat het om die reden op dit moment te vroeg is voor nieuwe regelgeving. Hierbij onderstreepten de lidstaten het belang dat de implementatie voortvarend wordt afgerond en de werking ervan gemonitord en geëvalueerd wordt.</text:p>
      <text:p text:style-name="ifm_p_mt.3.76mm_ifm">Eurojust benadrukte dat een gebrek aan snelheid het grootste obstakel vormt bij de confiscatie van crimineel vermogen. Door de gemakkelijke en snelle opening van nieuwe rekeningen is effectieve confiscatie vaak te laat. Om dit tegen te gaan, is snelle informatie-uitwisseling tussen <text:span text:style-name="ifm_span_font.italic_ifm">Financial Intelligence Units</text:span> (FIUs) essentieel; een taak die door de Autoriteit voor de Bestrijding van Witwassen (AMLA) wordt gefaciliteerd.</text:p>
      <text:p text:style-name="ifm_p_mt.3.76mm_ifm">In een eerder Belgisch non-paper zijn mogelijke praktische oplossingen voorgesteld. In dit kader stelde Nederland, met steun van enkele lidstaten, voor om door te spreken over dit onderwerp, bijvoorbeeld in een expertbijeenkomst over de inhoud van dit non-paper. Daarnaast streeft Nederland naar verdere samenwerking met andere lidstaten om lacunes rond <text:span text:style-name="ifm_span_font.italic_ifm">Crypto Asset Service Providers</text:span> en grensoverschrijdende <text:span text:style-name="ifm_span_font.italic_ifm">asset recovery</text:span> aan te pakken.</text:p>
      <text:p text:style-name="ifm_p_mt.3.76mm_ifm">Europol benadrukte de ondersteuning die het kan bieden vanuit zijn expertisecentrum, met name op het gebied van <text:span text:style-name="ifm_span_font.italic_ifm">track, trace, seize </text:span>en<text:span text:style-name="ifm_span_font.italic_ifm"> freeze</text:span> van crimineel vermogen. Daarnaast ziet Europol ruimte voor verbetering in de samenwerking tussen politiediensten onderling en met Europol zelf, alsmede in de publiek-private samenwerking.</text:p>
      <text:p text:style-name="ifm_p_mt.3.76mm_ifm">De meerderheid van de lidstaten gaf aan positief te staan tegenover het verder bevorderen en reguleren van publiek-private samenwerking op EU-niveau, mits dit op een transparante wijze gebeurt. Verder werd er aandacht gevraagd voor flexibiliteit en het in acht nemen van nationale context. Daarnaast riepen diverse lidstaten op om, binnen de bestaande regelgeving, de informatie-uitwisseling met private partijen te vergemakkelijken, zonder afbreuk te doen aan privacy en andere grondrechten.</text:p>
      <text:h text:style-name="ifm_p_font.italic_mt.5.08mm_page.keep-with-next_ifm" text:outline-level="3">2.<text:s/>Werksessie II – Grensoverschrijdende samenwerking en teruggave van illegaal verkregen cultuurgoederen</text:h>
      <text:p text:style-name="ifm_p_mt.4.23mm_ifm">De informele JBZ-Raad stond stil bij het juridische raamwerk met betrekking tot de aanpak van cultureel erfgoedcriminaliteit. Momenteel bepaalt het EU-recht niet welk nationaal recht van toepassing is bij grensoverschrijdende teruggave van onrechtmatig verkregen cultuurgoederen. Dit leidt tot uiteenlopende uitkomsten binnen de Unie en «<text:span text:style-name="ifm_span_font.italic_mt.4.23mm_ifm">law shopping»</text:span>.<text:note text:id="ID-1234287-d40e209" text:note-class="footnote"><text:note-citation text:label="3 ">3</text:note-citation><text:note-body><text:p text:style-name="ifm_p_font.normal_size.6.93pt_mt..5mm_indent.-0.1161in_mleft.0.1161in_ifm"><text:span text:style-name="ifm_span_font.italic_size.6.93pt_mt.4.23mm_ifm">Law shopping</text:span> betekent in deze context dat partijen die betrokken zijn bij grensoverschrijdende zaken over onrechtmatig verkregen cultuurgoederen bewust een rechtsgebied kiezen waar de wetgeving voor hen het gunstigst is.</text:p></text:note-body></text:note> Om te bepalen of actie op EU-niveau vereist is, en of voorbereidend werk zou moeten worden gestart voor de ontwikkeling van regels over het toepasselijke recht, stelt de Commissie voor om een gedetailleerde analyse en impactassessment uit te voeren. Nederland, samen met een groot deel andere lidstaten, steunt dit voorstel van de Commissie.</text:p>
      <text:p text:style-name="ifm_p_mt.3.76mm_ifm">Het Europees Parlement (EP) is voorstander van EU-optreden op dit terrein; volgens het EP is EU-wetgeving noodzakelijk om regels te harmoniseren, rechtszekerheid te waarborgen en private handhaving te versterken. Naast de brede overeenstemming, wezen lidstaten op mogelijke juridische bezwaren, zowel van verdragsrechtelijke aard als ten aanzien van de vraag of cultureel erfgoed anders kan worden behandeld dan andere gestolen goederen. Ook werd er gewezen op het belang van het territorialiteitsbeginsel, waarbij cultureel erfgoed terug moet keren naar het land van oorsprong en het feit dat derde landen dit principe vaak niet toepassen.</text:p>
      <text:p text:style-name="ifm_p_mt.3.76mm_ifm">Nederland benadrukte het belang van actieve bijdragen aan de internationale aanpak van illegale handel in cultuurgoederen en onderschrijft het standpunt van het Voorzitterschap dat verdere versterking van de samenwerking noodzakelijk is. Volgens Nederland kan deze samenwerking worden geïntensiveerd door in te zetten op informatie- en kennisuitwisseling, <text:span text:style-name="ifm_span_font.italic_ifm">evidence-based</text:span> onderzoek en deskundigheidsbevordering. Hierbij kan een prominentere rol voor het Europees politienetwerk EU CULTNET een belangrijke bijdrage rol spelen.<text:note text:id="ID-1234287-d40e230" text:note-class="footnote"><text:note-citation text:label="4 ">4</text:note-citation><text:note-body><text:p text:style-name="ifm_p_font.normal_size.6.93pt_mt..5mm_indent.-0.1161in_mleft.0.1161in_ifm">CULTNET is een informeel EU netwerk van politieautoriteiten en deskundigen die bevoegd zijn op het gebied van de bescherming van cultureel erfgoed.</text:p></text:note-body></text:note></text:p>
      <text:h text:style-name="ifm_p_font.italic_mt.5.08mm_page.keep-with-next_ifm" text:outline-level="3">3.<text:s/>Werklunch – Het bevorderen van alternatieven voor detentie voor jongeren waaronder doorverwijzen naar een drugsbehandeling</text:h>
      <text:p text:style-name="ifm_p_mt.4.23mm_ifm">Tijdens de werklunch stond centraal hoe jongeren en jongvolwassenen met drugsproblematiek die in aanraking komen met het strafrecht effectief kunnen worden doorverwezen naar alternatieven voor detentie. Het Cypriotische voorzitterschap presenteerde hun systeem van <text:span text:style-name="ifm_span_font.italic_mt.4.23mm_ifm">Social Intervention Officers </text:span>waarbij gespecialiseerde politieagenten met een achtergrond in sociale wetenschappen worden ingezet. Deze agenten hebben de mogelijkheid eerste delinquenten met een drugsachtergrond binnen een week door te verwijzen naar behandelcentra als alternatief voor strafvervolging. Het Cypriotische voorzitterschap sprak over een succesvol programma, dat momenteel wordt geëvalueerd.</text:p>
      <text:p text:style-name="ifm_p_mt.3.76mm_ifm">De Europese Commissie benadrukte het belang van preventie en het voorkomen van recidive, met als doel jongeren zo snel mogelijk uit het criminele circuit te halen en hun strafrechtelijke trajecten zo kort mogelijk te houden. Deze visie werd gedeeld door het Europees Parlement, het Europees Bureau voor de grondrechten (FRA) en het Europees Drugsagentschap (EUDA).</text:p>
      <text:p text:style-name="ifm_p_mt.3.76mm_ifm">Nederland bracht in dat voor het jeugdstrafrecht het principe geldt «licht waar het kan, zwaar waar het moet», met een sterke focus op het vinden van een passende straf, gecombineerd met hulp bij verslavingsproblematiek. Nederland steunt de uitwisseling van <text:span text:style-name="ifm_span_font.italic_ifm">best practices</text:span> op EU-niveau en ziet een belangrijke rol voor de EU op het gebied van kennisvergaring en het delen van <text:span text:style-name="ifm_span_font.italic_ifm">risk assessment tools</text:span>. Deze benadering werd door meerdere lidstaten onderschr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2 317, PW<text:tab/><text:page-number text:select-page="current"/></text:p>
      </style:footer>
    </style:master-page>
    <style:master-page xmlns:sdu-fn="http://schema.sdu.nl/2011/07/functions" style:name="Landscape" style:page-layout-name="landscape-margin-text">
      <style:footer>
        <text:p text:style-name="footer">Eerste Kamer, vergaderjaar 2025-2026, 32 317, P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s van A&amp;M en J&amp;V en de staatssecretaris van J&amp;V over het verslag van de informele JBZ-Raad van 22 en 23 januari 2026</dc:title>
    <meta:user-defined meta:name="OVERHEIDop.ParlID/DC.identifier">kst-32317-PW</meta:user-defined>
    <meta:user-defined meta:name="OVERHEIDop.ondernummer">PW</meta:user-defined>
    <meta:user-defined meta:name="DCTERMS.W3CDTF/DCTERMS.available">2026-02-04</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Brief van de ministers van A&amp;M en J&amp;V en de staatssecretaris van J&amp;V over het verslag van de informele JBZ-Raad van 22 en 23 januari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JBZ-Raad; Brief van de ministers van A&amp;M en J&amp;V en de staatssecretaris van J&amp;V over het verslag van de informele JBZ-Raad van 22 en 23 jan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2-03</meta:user-defined>
    <meta:user-defined meta:name="OVERHEIDop.dossiertitel">JBZ-Raad</meta:user-defined>
    <meta:user-defined meta:name="OVERHEIDop.versieInformatie"/>
  </office:meta>
</office:document-meta>
</file>