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P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N
      <text:tab/>BRIEF VAN DE VOORZITTER VAN DE VASTE COMMISSIE VOOR IMMIGRATIE EN ASIEL / JBZ-RAAD</text:h>
      <text:p text:style-name="ifm_p_mt.3.76mm_ifm">Aan de Voorzitter van de Eerste Kamer der Staten-Generaal</text:p>
      <text:p text:style-name="ifm_p_mt.3.76mm_ifm">Den Haag, 3 juni 2025</text:p>
      <text:p text:style-name="ifm_p_mt.3.76mm_ifm">De Staatssecretaris van Binnenlandse Zaken en Koninkrijksrelaties heeft bij brief van 27 mei 2025<text:note text:id="ID-1198909-d36e72" text:note-class="footnote"><text:note-citation text:label="1 ">1</text:note-citation><text:note-body><text:p text:style-name="ifm_p_font.normal_size.6.93pt_mt..5mm_indent.-0.1161in_mleft.0.1161in_ifm"><text:span text:style-name="ifm_span_font.italic_size.6.93pt_ifm">Kamerstukken </text:span>2024/25, 32 317, PJ, nr. 946.</text:p></text:note-body></text:note> de instemming van de Eerste Kamer gevraagd om in de Raad van Ministers van de Europese Unie akkoord te gaan met het voorstel voor een herziene verordening betreffende de versterking van de beveiliging van identiteitskaarten van burgers van de Unie en van verblijfsdocumenten afgegeven aan burgers van de Unie en hun familieleden die hun recht van vrij verkeer uitoefenen (COM(2024)316).</text:p>
      <text:p text:style-name="ifm_p_mt.3.76mm_ifm">De huidige verordening ─ Verordening (EU) 2019/115 ─ is door het Hof van Justitie van de Europese Unie op 21 maart 2024 ongeldig verklaard omdat deze was vastgesteld op een onjuiste rechtsgrondslag. Het voorstel van de Europese Commissie (COM(2024)316) strekt ertoe om de bestaande verordening opnieuw vast te stellen, ditmaal op de juiste rechtsgrondslag, namelijk artikel 77 lid 3 van het Verdrag betreffende de werking van de Europese Unie (VWEU) en volgens de voor dat artikel geldende totstandkomingsprocedure. De rechtsgevolgen van de ongeldig verklaarde verordening blijven voorlopig nog wel van kracht, tot uiterlijk 31 december 2026 of totdat de nieuwe verordening in werking treedt.</text:p>
      <text:p text:style-name="ifm_p_mt.3.76mm_ifm">De vaste commissie voor Immigratie &amp; Asiel / JBZ-Raad heeft het verzoek van de Staatssecretaris van Binnenlandse Zaken en Koninkrijksrelaties in de commissie behandeld op 3 juni 2025 en stelt de Kamer, op grond van artikel 3 van de Rijkswet houdende goedkeuring van het Verdrag van Lissabon en artikel 113 van het Reglement van Orde, voor als volgt te besluiten:</text:p>
      <text:p text:style-name="ifm_p_mt.3.76mm_ifm">De Kamer, gelezen de brief van de Staatssecretaris van Binnenlandse Zaken en Koninkrijksrelaties van 27 mei 2025, besluit instemming te verlenen om in de Raad van Ministers van de Europese Unie akkoord te gaan het voorstel van de Europese Commissie (COM(2024)316).</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N<text:tab/><text:page-number text:select-page="current"/></text:p>
      </style:footer>
    </style:master-page>
    <style:master-page xmlns:sdu-fn="http://schema.sdu.nl/2011/07/functions" style:name="Landscape" style:page-layout-name="landscape-margin-text">
      <style:footer>
        <text:p text:style-name="footer">Eerste Kamer, vergaderjaar 2024-2025, 32 317, P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voorzitter van de commissie I&amp;A/JBZ aan de Voorzitter van de Eerste Kamer houdende het voorstel aan de Kamer om in te stemmen met goedkeuring in de Raad van herziene versie EU-verordening identiteitskaarten en verblijfsdocumenten (COM(2024)316)</dc:title>
    <meta:user-defined meta:name="OVERHEIDop.ParlID/DC.identifier">kst-32317-PN</meta:user-defined>
    <meta:user-defined meta:name="OVERHEIDop.ondernummer">PN</meta:user-defined>
    <meta:user-defined meta:name="DCTERMS.W3CDTF/DCTERMS.available">2025-06-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voorzitter van de commissie I&amp;A/JBZ aan de Voorzitter van de Eerste Kamer houdende het voorstel aan de Kamer om in te stemmen met goedkeuring in de Raad van herziene versie EU-verordening identiteitskaarten en verblijfsdocumenten (COM(2024)316)</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voorzitter van de commissie I&amp;A/JBZ aan de Voorzitter van de Eerste Kamer houdende het voorstel aan de Kamer om in te stemmen met goedkeuring in de Raad van herziene versie EU-verordening identiteitskaarten en verblijfsdocumenten (COM(2024)3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03</meta:user-defined>
    <meta:user-defined meta:name="OVERHEIDop.dossiertitel">JBZ-Raad</meta:user-defined>
    <meta:user-defined meta:name="OVERHEIDop.versieInformatie"/>
  </office:meta>
</office:document-meta>
</file>