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I<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3 november 2023</text:p>
      <text:p text:style-name="ifm_p_mt.3.76mm_ifm">Hierbij bieden wij uw Kamer het verslag aan van de bijeenkomst van de Raad Justitie en Binnenlandse Zaken (JBZ) op 19 en 20 oktober 2023 in Luxemburg. De Minister van Rechtsbescherming en de Staatssecretaris van Justitie en Veiligheid Van der Burg hebben deelgenomen aan deze JBZ-Raad. Ook informeren wij uw Kamer in deze brief over de uitvoering van de motie van Eerdmans en moties van Eerdmans en Wilders en informeren wij u over mensenrechten (toezegging lid Podt) en het kopgroepontbijt terrorisme dat voorafgaand aan de JBZ-Raad plaatshad. Tot slot treft u bijgaand het derde kwartaaloverzicht van EU-wetsvoorstellen op JBZ-terrein aan</text:p>
      <text:p text:style-name="ifm_p_mt.3.76mm_ifm">Op de home-dag was er aandacht voor de Verordening ter voorkoming en bestrijding van seksueel misbruik van kinderen (p1). Daarnaast werd gesproken over de staat van het Schengenbied (p1), de tijdlijn ten aanzien van interoperabiliteit, de externe dimensie van migratie (p2), radicalisering van jongeren en het <text:span text:style-name="ifm_span_font.italic_ifm">Union Civil Protection Mechanism</text:span> (p3). Tijdens de besloten lunch was er een uitwisseling over de interne veiligheid van de EU als gevolg van de situatie in het Midden-Oosten (p2).</text:p>
      <text:p text:style-name="ifm_p_mt.3.76mm_ifm">Op de justitie-dag werd er gestart met een debat over de harmonisatie van het insolventierecht (p4). Tevens werd gesproken over de bestrijding van straffeloosheid in Oekraïne (p4), justitiële samenwerking met Latijns-Amerika en het Caribisch gebied als prioriteit van het voorzitterschap en de Raadsconclusies digitale empowerment en fundamentele rechten (p5). Ten slotte werd in de besloten lunch gesproken over de verbetering van de efficiëntie en kwaliteit van het rechtssysteem in het kader van het rechtsstaatrapport (p6).</text:p>
      <text:h text:style-name="ifm_p_font.underline_mt.3.76mm_page.keep-with-next_ifm" text:outline-level="1">Mensenrechten</text:h>
      <text:p text:style-name="ifm_p_mt.3.76mm_ifm">Tijdens de besprekingen op de JBZ-raad kwam bij verschillende agendaonderdelen de naleving van fundamentele rechten aan bod. Tijdens het agendapunt over de externe dimensie van migratie heeft Nederland benadrukt dat partnerschappen met derde landen vanzelfsprekend binnen internationaalrechtelijk kader en met nadrukkelijke aandacht voor de bescherming van fundamentele rechten moeten plaatsvinden. Daarnaast heeft de Staatssecretaris van Justitie en Veiligheid Van der Burg in gesprek met zijn Griekse collega, dhr. Kairidis, aangedrongen op spoedige uitkomsten van het onderzoek naar het handelen van de Griekse kustwacht bij enkele incidenten.</text:p>
      <text:h text:style-name="ifm_p_font.underline_mt.3.76mm_page.keep-with-next_ifm" text:outline-level="1">Kopgroepontbijt terrorisme</text:h>
      <text:p text:style-name="ifm_p_mt.3.76mm_ifm">Tijdens dit besloten ministerieel ontbijt spraken België, Denemarken, Duitsland, Finland, Frankrijk, Nederland, Oostenrijk, Spanje, Zweden en de EU contraterrorismecoördinator (EU CTC) over de koranverbrandingen in Zweden en de gevolgen voor de EU interne veiligheid van het conflict in Israël/Palestina. De Ministers onderstreepten voor beide onderwerpen het belang van informatie-uitwisseling tussen EU-lidstat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I<text:tab/><text:page-number text:select-page="current"/></text:p>
      </style:footer>
    </style:master-page>
    <style:master-page xmlns:sdu-fn="http://schema.sdu.nl/2011/07/functions" style:name="Landscape" style:page-layout-name="landscape-margin-text">
      <style:footer>
        <text:p text:style-name="footer">Eerste Kamer, vergaderjaar 2023-2024, 32 317, O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verslag JBZ-Raad van 19-20 oktober 2023</dc:title>
    <meta:user-defined meta:name="OVERHEIDop.ParlID/DC.identifier">kst-32317-OI</meta:user-defined>
    <meta:user-defined meta:name="OVERHEIDop.ondernummer">OI</meta:user-defined>
    <meta:user-defined meta:name="DCTERMS.W3CDTF/DCTERMS.available">2023-11-0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verslag JBZ-Raad van 19-20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verslag JBZ-Raad van 19-20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03</meta:user-defined>
    <meta:user-defined meta:name="OVERHEIDop.dossiertitel">JBZ-Raad</meta:user-defined>
    <meta:user-defined meta:name="OVERHEIDop.versieInformatie"/>
  </office:meta>
</office:document-meta>
</file>